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績效報告名稱</text:p>
          </table:table-cell>
          <table:table-cell table:style-name="ce1" office:value-type="string" calcext:value-type="string">
            <text:p>出版單位</text:p>
          </table:table-cell>
          <table:table-cell table:style-name="ce1" office:value-type="string" calcext:value-type="string">
            <text:p>序號</text:p>
          </table:table-cell>
          <table:table-cell table:style-name="ce1" office:value-type="string" calcext:value-type="string">
            <text:p>業務單位</text:p>
          </table:table-cell>
          <table:table-cell table:style-name="ce1" office:value-type="string" calcext:value-type="string">
            <text:p>出版年月</text:p>
          </table:table-cell>
          <table:table-cell table:style-name="ce1" office:value-type="string" calcext:value-type="string">
            <text:p>作者</text:p>
          </table:table-cell>
          <table:table-cell table:style-name="ce1" office:value-type="string" calcext:value-type="string">
            <text:p>摘要</text:p>
          </table:table-cell>
        </table:table-row>
        <table:table-row table:style-name="ro1">
          <table:table-cell table:style-name="ce1" office:value-type="string" calcext:value-type="string">
            <text:p>安全文化研究重要績效輯</text:p>
          </table:table-cell>
          <table:table-cell table:style-name="ce1" office:value-type="string" calcext:value-type="string">
            <text:p>勞動部勞動及職業安全衛生研究所</text:p>
          </table:table-cell>
          <table:table-cell table:style-name="ce1" office:value-type="string" calcext:value-type="string">
            <text:p>1</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近年來，本部陸續推動4年降災方案、233減災方案及職場健康促進方案，使得職災死亡百萬人率由88年的85人，降為101年的32人，降幅達62％，成效顯著。但與英國的每百萬人7人及日本的每百萬人21人死亡相 比，仍高出甚多。而每年勞工因工傷害之勞保給付即高達60億，間接損失更高達300億元以上，造成勞工家庭及社會嚴重衝擊、企業營運中斷、形象損傷等損失。因此如何減災、如何提升職場工安為現階段最重要課題。根據國外研究顯示，要使職場安全衛生長期維持，除了要靠軟體、硬體、雇主與勞工朋友共同努力外，唯有事業單位本身建立安全文化才能徹底建構職場安全環境，確保企業永續經營。</text:p>
          </table:table-cell>
        </table:table-row>
        <table:table-row table:style-name="ro1">
          <table:table-cell table:style-name="ce1" office:value-type="string" calcext:value-type="string">
            <text:p>營造安全研究成果重要績效輯</text:p>
          </table:table-cell>
          <table:table-cell table:style-name="ce1" office:value-type="string" calcext:value-type="string">
            <text:p>勞動部勞動及職業安全衛生研究所</text:p>
          </table:table-cell>
          <table:table-cell table:style-name="ce1" office:value-type="string" calcext:value-type="string">
            <text:p>2</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近年來，在政府大力倡導施工安全，勞安意識提升下，職業災害有顯著下降之趨勢，但營造業之職業災害仍為各業之冠。根據統計，近三年之營造業勞工死亡千人率平均約為0.118，較全產業勞工死亡千人率平均0.032，及製造業之勞工死亡千人率平均0.032，高出約3至4倍（如圖1所示），顯示營造業之風險遠高於其他行業。另從災害損失的貢獻度而言，雖然營造業從業勞工僅佔全產業勞工的10%不到，然每年重大職災死亡人數卻佔全產業的45%以上，而衡諸國際，我國營造業勞工死亡千人率雖較一般開發中國家為低，但仍比其他工業先進國家，如日本(0.024)、英國(0.045)、新加坡(0.069)及美國(0.096)高出許多，顯見我國營造業職業安全衛生仍有相當可改善的空間，設法降低營造業職業災害的優先及重要性已不言可喻。</text:p>
          </table:table-cell>
        </table:table-row>
        <table:table-row table:style-name="ro1">
          <table:table-cell table:style-name="ce1" office:value-type="string" calcext:value-type="string">
            <text:p>機械安全技術研究重要績效輯</text:p>
          </table:table-cell>
          <table:table-cell table:style-name="ce1" office:value-type="string" calcext:value-type="string">
            <text:p>勞動部勞動及職業安全衛生研究所</text:p>
          </table:table-cell>
          <table:table-cell table:style-name="ce1" office:value-type="string" calcext:value-type="string">
            <text:p>3</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依據本部所公布之102年職災年報統計，全產業發生失能傷害達11,316人次，其中以「被捲、被夾」為1,912人次，佔16.9%；其次「被切、割、擦傷」1,832人次，佔16.2%，分別位居主要職業災害類型的第二名及第三名，且兩職業災害類型皆屬機械性危害居多。隨著全球經濟的發展，產業機械有自動化、大型化以及複雜化的趨勢，機械職災案件也多不勝數，如何減災、如何提升職場工安皆為現階段重要課題。配合本部降災計畫及職業安全衛生法的實施，針對新納入之行業，協助建立風險評估技術，對職災比率較高機械設備之相關國際標準導入本質安全設計、製造方法與國家標準中，並配合政策推動型式驗證制度，提昇安全設計能力與國際接軌，改善產業整體之安全性。</text:p>
          </table:table-cell>
        </table:table-row>
        <table:table-row table:style-name="ro1">
          <table:table-cell table:style-name="ce1" office:value-type="string" calcext:value-type="string">
            <text:p>高危害傳統化學製程安全管理重要績效輯</text:p>
          </table:table-cell>
          <table:table-cell table:style-name="ce1" office:value-type="string" calcext:value-type="string">
            <text:p>勞動部勞動及職業安全衛生研究所</text:p>
          </table:table-cell>
          <table:table-cell table:style-name="ce1" office:value-type="string" calcext:value-type="string">
            <text:p>4</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國內化工廠的工安事故每年均發生數起，有些工廠甚至工安事故一再發生，尤其以火災爆炸事故造成生命財產損失最為嚴重。有些勞工缺乏工安意識，操作人員不清楚製程之潛在危害，再加上工廠內儀器設備隨著使用時間之增長亦呈現老化與疲態的現象，則發生事故的機率必然逐漸升高，因此廠內製程設備相關安全問題是不容忽視的。</text:p>
          </table:table-cell>
        </table:table-row>
        <table:table-row table:style-name="ro1">
          <table:table-cell table:style-name="ce1" office:value-type="string" calcext:value-type="string">
            <text:p>常見生物性危害作業場所暴露評估控制研究重要績效輯</text:p>
          </table:table-cell>
          <table:table-cell table:style-name="ce1" office:value-type="string" calcext:value-type="string">
            <text:p>勞動部勞動及職業安全衛生研究所</text:p>
          </table:table-cell>
          <table:table-cell table:style-name="ce1" office:value-type="string" calcext:value-type="string">
            <text:p>5</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人類身處之環境中，存在著各類型微生物可能透過食入、接觸、呼吸等媒介，導致人體多種健康症狀，包括感染、過敏與中毒等，傳統以來即是不可忽視的職場危害因子。近來由於全球化與都市化之趨勢發展，更使生物性危害之傳播與新興程度日益升高。根據世界衛生組織(WHO)之統計，自1973年至1998年全球已出現超過20種新興傳染病，包括不乏以空氣做為媒介，具有近距離傳播特性者，例如SARS冠狀病毒、H1N1新型流感病毒與抗藥性金黃色葡萄菌等。本所自SARS事件開始，除了對於醫療院所及生物實驗室持續進行關注以外，也針對過去國際學界較少著墨之產業類型與相關技術進行研究，除了掌握危害特性以外，亦能得到防範未然之成果，在2003年至2009年期間，已達成階段性重要研究績效如下。</text:p>
          </table:table-cell>
        </table:table-row>
        <table:table-row table:style-name="ro1">
          <table:table-cell table:style-name="ce1" office:value-type="string" calcext:value-type="string">
            <text:p>人因工程肌肉骨骼傷病預防研究重要績效輯</text:p>
          </table:table-cell>
          <table:table-cell table:style-name="ce1" office:value-type="string" calcext:value-type="string">
            <text:p>勞動部勞動及職業安全衛生研究所</text:p>
          </table:table-cell>
          <table:table-cell table:style-name="ce1" office:value-type="string" calcext:value-type="string">
            <text:p>6</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大部分的人一生中皆有肌肉或骨骼傷害的經驗，依據我國勞工安全衛生認知調查，約有40%的勞工認為傷害與工作有關，而人因工程(Ergonomics)是在於發現及應用有關人類之行為、能力、限制及其他特性等知識用於工具、機器、系統、作業及工作環境等的設計上，讓使用者能在安全且舒適的狀況下，發揮最大工作效率與效能，將「人」與工具、機器、設備及環境之間交互作用的關係完善，以達到最好的配合，發揮最大的效能與效率。如果人因工程設計不良，對於勞工會有各種直接與間接的影響，直接的影響包含人為失誤率增加，容易發生意外事件、產品品質降低等；另一個直接影響是可能導致不自然工作姿勢或重複動作，使得肌肉骨骼需增加施力、提高負荷或重複作業次數增加，甚至超出人體生理負荷導致肌肉骨骼傷病等，間接的影響則包含降低生活工作品質、生產績效不佳、容易工作疲勞等。導致肌肉骨骼傷病的原因包含作業負荷、作業姿勢、重複性及作業排程休息配置等等重複性肌肉骨骼傷病又稱為因工作而引起的肌肉骨骼傷病(work-related musculoskeletal disorders, WMSD)或累積性肌肉骨骼傷病(cumulative trauma disorders, CTD) ，為最常見職業性疾病，重複性肌肉骨骼傷病是由於重複性的工作過度負荷造成肌肉骨骼或相關組織疲勞、發炎、損傷，經過長時間的累積所引致的疾病。根據工業先進國家調查資料，重複性肌肉骨骼疾病是罹患率最高、耗費最多、影響最廣泛的一種職業疾病（Occupational,Safety and Health Administration OSHA 2013；加拿大職業衛生中心2013；日本中央勞動災害防止協會2013）。</text:p>
          </table:table-cell>
        </table:table-row>
        <table:table-row table:style-name="ro1">
          <table:table-cell table:style-name="ce1" office:value-type="string" calcext:value-type="string">
            <text:p>呼吸防護具正確選用研究重要績效輯</text:p>
          </table:table-cell>
          <table:table-cell table:style-name="ce1" office:value-type="string" calcext:value-type="string">
            <text:p>勞動部勞動及職業安全衛生研究所</text:p>
          </table:table-cell>
          <table:table-cell table:style-name="ce1" office:value-type="string" calcext:value-type="string">
            <text:p>7</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呼吸防護具是防止現場作業勞工遭受空氣中有害物危害的最後一道防護措施，若未正確的選用呼吸防護具，將無法達到應有的保護效果，並可能造成直接的危害。事業單位實際選用呼吸防護具時，常常由於相關產品知識不足或不完整情報的影響，無法正確且有效的選用適當呼吸防護具，因此透過實際測試數據，說明錯誤選用所造成影響，並提出正確選用訊息，提供事業單位正確選用呼吸防護具參考。</text:p>
          </table:table-cell>
        </table:table-row>
        <table:table-row table:style-name="ro1">
          <table:table-cell table:style-name="ce1" office:value-type="string" calcext:value-type="string">
            <text:p>金屬表面處理業安全衛生改善重要績效輯</text:p>
          </table:table-cell>
          <table:table-cell table:style-name="ce1" office:value-type="string" calcext:value-type="string">
            <text:p>勞動部勞動及職業安全衛生研究所</text:p>
          </table:table-cell>
          <table:table-cell table:style-name="ce1" office:value-type="string" calcext:value-type="string">
            <text:p>8</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表面處理製程係一多功能之加工技術，可藉由不同的表面處理過程進行鍍件表面處理，達到不同之功能訴求，如耐磨防蝕性的提昇，表面光澤裝飾性功能的增進等。為讓物件表面具特殊功能，表面處理技術（比重）分別為電鍍(47.1%)、化學鍍(27.2%)、塗裝(7.9%)、陽極處理(7.7%)、噴砂/珠擊(3.6%)、皮膜處理(3.6%)、洗淨/拋光(2.0%)、蝕刻(0.1%)和其他(0.9%)等製程（如圖1）。另表面處理主要製品關聯產值，99年已達10,705億新台幣，其前三大應用產業為民生休閒用品、運輸工具金屬零組件、機械零組件。</text:p>
          </table:table-cell>
        </table:table-row>
        <table:table-row table:style-name="ro1">
          <table:table-cell table:style-name="ce1" office:value-type="string" calcext:value-type="string">
            <text:p>心理健康研究重要績效集</text:p>
          </table:table-cell>
          <table:table-cell table:style-name="ce1" office:value-type="string" calcext:value-type="string">
            <text:p>勞動部勞動及職業安全衛生研究所</text:p>
          </table:table-cell>
          <table:table-cell table:style-name="ce1" office:value-type="string" calcext:value-type="string">
            <text:p>9</text:p>
          </table:table-cell>
          <table:table-cell table:style-name="ce1" office:value-type="string" calcext:value-type="string">
            <text:p>勞工安全衛生展示館</text:p>
          </table:table-cell>
          <table:table-cell table:style-name="ce1" office:value-type="string" calcext:value-type="string">
            <text:p>10309</text:p>
          </table:table-cell>
          <table:table-cell table:style-name="ce1" office:value-type="string" calcext:value-type="string">
            <text:p>勞動部勞動及職業安全衛生研究所</text:p>
          </table:table-cell>
          <table:table-cell table:style-name="ce1" office:value-type="string" calcext:value-type="string">
            <text:p>在產業轉型變遷趨勢下， 工作壓力和相關心理困擾漸成為職場健康重要威脅。近年來國內外和工作相關過勞、憂鬱、自殺等案例頻繁發生，引起社會大眾對此議題的關注。世界衛生組織預估推測2020年憂鬱與焦慮（包含壓力相關的精神疾病）會有高盛行率，其中憂鬱相關的精神疾病負擔將佔全球的15%，世界衛生組織(WHO)與國際勞工組織(ILO)皆呼籲憂鬱症是21世紀威脅人類健康的疾病之一，因此職場心理健康的相關研究可瞭解影響心理健康的危險因子。</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9-07T17:44:11+08:00</meta:creation-date>
    <dc:date>2023-09-07T17:44:11+08:00</dc:date>
  </office:meta>
</office:document-meta>
</file>