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1</text:p>
          </table:table-cell>
          <table:table-cell table:style-name="ce1" office:value-type="string" calcext:value-type="string">
            <text:p>針扎通報及防治成果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在台灣，由於民眾的B型肝炎與 C型肝炎感染率高，約有15~20％的成人帶有Ｂ型肝炎病毒，Ｃ型肝炎病毒抗體陽性率，大約為1~2％。而醫療保健服務業於民國八十年納入「勞工安全衛生法」管理，其受雇者皆受到該法的保護。該服務業之工作場所內包含各種不同類型之醫療需求及照顧行為，因其工作特殊性，這些工作環境經常潛存有許多具有感染之生物病源體。而根據行政院勞工委員會勞工安全衛生研究所（以下簡稱本所）「醫療院所職業衛生狀況調查」顯示，高達74.8 %的醫院工作者認為工作中可能遭遇「針頭或尖銳物刺傷或割傷」。其中以護理人員感受的潛在危險比例最高，其次為醫師。而技術人員與技工工友類人員亦有類似反應，顯示針扎與尖銳割刺傷是醫院中主要職業性危害。</text:p>
          </table:table-cell>
        </table:table-row>
        <table:table-row table:style-name="ro1">
          <table:table-cell table:style-name="ce1" office:value-type="string" calcext:value-type="string">
            <text:p>2</text:p>
          </table:table-cell>
          <table:table-cell table:style-name="ce1" office:value-type="string" calcext:value-type="string">
            <text:p>心理健康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近年來疑似工作過勞而猝死的案例頻傳，引起社會大眾對此議題的關注。瑞士洛桑管理學院2007年所做的世界競爭力調查結果顯示「台灣勞工年工時高達2256小時（全世界第5 長，僅次於韓國、墨西哥、香港和印度）；甚至還有23%的勞工，每週工作高達49小時」；另外，根據本所民國96及99年全國受僱者工作環境安全衛生狀況認知調查顯示，在工作壓力感受方面，受僱者覺得工作一向或常常會帶來很大壓力的人數比率從13.4% 增加至14.23%。這些調查都顯示出台灣受僱勞工的心理健康問題，而本所依循著所建立之心理健康策略方案來改善此問題。本所自民國83年起即依循所建立之心理健康研究策略，進行初探、驗證、應用之研究步驟，逐步進行本所之心理衛生研究。</text:p>
          </table:table-cell>
        </table:table-row>
        <table:table-row table:style-name="ro1">
          <table:table-cell table:style-name="ce1" office:value-type="string" calcext:value-type="string">
            <text:p>3</text:p>
          </table:table-cell>
          <table:table-cell table:style-name="ce1" office:value-type="string" calcext:value-type="string">
            <text:p>勞工聽力保護計畫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在業界，噪音為一項主要的健康危害因子，不僅造成溝通干擾，亦會產生心理方面的煩躁不安、緊張壓力等問題，過度的暴露更會導致聽力受損。由噪音所引起的聽力損失(noise-induced hearing loss, NIHL)可分為傳音性聽力損失(conductive hearing loss)與感音性聽力損失(sensori-neural hearing loss)兩類。傳音性聽力損失是由外傷(如爆炸、打靶等突發性噪音造成之耳膜破裂)或疾病導致；感音性聽力損失則是由於長期暴露於噪音環境下，因內耳的毛細胞或柯式器等構造受損，導致聽力閾值升高而產生無法恢復的永久性聽力損失。以往因噪音引起的健康效應較緩慢且不易察覺，使得勞、資雙方容易因此而忽略了噪音產生的危害，待勞工發現聽力功能減退時，多已發生嚴重且無法恢復的聽力障礙，影響勞工的生活品質。</text:p>
          </table:table-cell>
        </table:table-row>
        <table:table-row table:style-name="ro1">
          <table:table-cell table:style-name="ce1" office:value-type="string" calcext:value-type="string">
            <text:p>4</text:p>
          </table:table-cell>
          <table:table-cell table:style-name="ce1" office:value-type="string" calcext:value-type="string">
            <text:p>肌肉骨骼傷病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勞工因為工作所引起的肌肉骨骼傷病（Work-related Musculoskeletal Disorders, WMSD）是工業先進國家相當嚴重的職業安全衛生問題。根據美國、日本、歐盟各國的職業災害調查統計，工作現場環境肌肉骨骼傷病所造成的損失工作天案件，占所有職業傷害案件數的比例相當高，美國約為32%，日本約為41.2%，歐盟等國平均約為38%，幾乎各國都在30%以上;而肌肉骨骼傷害所造成的醫療損失，近年來歐盟約為兩仟一百六十億美元，占歐盟整體GDP的1.6%；美國約為一仟六百八十億美元，占美國GDP的1.53%。然而國內的工作現場環境造成勞工肌肉骨骼傷病問題嚴重程度不亞於各國，依勞保職業病資料顯示，肌肉骨骼傷害案例比例，民國96-98年分別為67%、 75% 以及78%，顯示肌肉骨骼傷病非常普遍，耗費許多社會成本，勞動工作環境問題對勞工產生肌肉骨骼傷病以及不必要的成本浪費，必須鑑別工作現場環境與傷病關係，掌握真正需要改善的工作，才能有效地預防職場肌肉骨骼傷病。由於工商業蓬勃發展，肌肉骨骼傷病所引致的職業安全衛生問題相當普遍，舉凡工件組裝、物品包裝、駕駛、人力搬運、肉品屠體加工，木工、傢俱製作、裝潢工作、沖壓操作、郵遞、縫紉、物品切割等，抑或於辦公室事務性工作，如、打字、電腦資料輸入等作業，均可能由於長時間維持同一固定姿勢工作或屬於重複性動作，高施力，與不良姿勢而造成肌肉筋骨過度之受力，衍生出各式各樣肌肉骨骼傷病，輕微者造成肌肉疼痛，嚴重者則需接受開刀治療；因此造成工時損失、醫療費用與勞工補償及社會成本損失。</text:p>
          </table:table-cell>
        </table:table-row>
        <table:table-row table:style-name="ro1">
          <table:table-cell table:style-name="ce1" office:value-type="string" calcext:value-type="string">
            <text:p>5</text:p>
          </table:table-cell>
          <table:table-cell table:style-name="ce1" office:value-type="string" calcext:value-type="string">
            <text:p>工安警訊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職業災害的發生，總是帶來相關慘痛的代價，不管是人員、設備及生產製程停工的財物損失，或是家庭、環境及社會成本的無形負擔，都是國家進步的一大絆腳石。自90年起陸續推動四年降災中程計畫及全國職場233 減災方案等減災策略，有效使全產業職災死亡百萬人率由91年的65人下降至99年的36人，降幅達44.6%，惟相較於歐、美、日等先進國家仍有相當之差距，顯示我國在職場減災工作的推動上仍有努力空間。根據統計，99 年適用勞工安全衛生法之工作場所重大職業災害死亡290人，與95至96年平均333人相較，減少43人，勞工安全衛生法適用行業工作場所重大職業災害死亡千人率由95至96年平均0.0521 下降至99年0.0430，降幅達17.5%。在此努力降災之目標及有效對策中，以實際事故案例宣導，避免類似事故再度發生，為最有效的方法之一。目前國內外的安全衛生法令或規範，其主旨皆在避免非預期潛在意外事故的發生，而美國政府更進一步成立預算直接隸屬於白宮下之事故專屬研究機構 CSB（U.S. Chemical Safey and Hazard Investigation Board），鑑識每次意外事故的發生基本、直接及間接原因，並將鑑識結果制定成日後該事故製程、設備或人員操作的危害預防對策，因此有鑒於國外對於利用意外事故鑑識結果的重視性，以及將鑑識結果用於未來發展相關危害防制對策的重要性與直接性，發佈工安警訊供各界參考。</text:p>
          </table:table-cell>
        </table:table-row>
        <table:table-row table:style-name="ro1">
          <table:table-cell table:style-name="ce1" office:value-type="string" calcext:value-type="string">
            <text:p>6</text:p>
          </table:table-cell>
          <table:table-cell table:style-name="ce1" office:value-type="string" calcext:value-type="string">
            <text:p>化工廠工安事故檢討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近年化學工廠火災爆炸事件不斷，例如台塑六輕連續七次大火，導致全廠停工，營業損失高達2,000億元；苗栗長春石化公司甲醇爆炸，附近居民抗議圍廠等事件。國內化學工廠由於緊臨社區、住家，因此一旦有毒氣外洩或火災爆炸事件發生，常造成勞工傷亡並使附近人員恐懼及財產蒙受重大損失，因此對於化學及石化工廠之災害鑑定與製程安全技術，諸如靜電、撞擊、管線設備腐蝕、裂化所引起之火災爆炸事故、製程流體火災爆炸特性、流速對火災爆炸之影響等，亟需深入研究，提出預防措施與安全管理方法，以避免事故發生，降低巨大的社會成本損失。</text:p>
          </table:table-cell>
        </table:table-row>
        <table:table-row table:style-name="ro1">
          <table:table-cell table:style-name="ce1" office:value-type="string" calcext:value-type="string">
            <text:p>7</text:p>
          </table:table-cell>
          <table:table-cell table:style-name="ce1" office:value-type="string" calcext:value-type="string">
            <text:p>安全文化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112</text:p>
          </table:table-cell>
          <table:table-cell table:style-name="ce1" office:value-type="string" calcext:value-type="string">
            <text:p>行政院勞委會勞工安全衛生研究所</text:p>
          </table:table-cell>
          <table:table-cell table:style-name="ce1" office:value-type="string" calcext:value-type="string">
            <text:p>近年來，行政院勞工委員會陸續推動4年降災方案、233減災方案及職場健康促進方案，使得職災死亡百萬人率由88年的85人，降為100年的 31人，降幅達64﹪，成效顯著。但與英國的每百萬人7人及日本的每百萬人21人死亡相比，仍高出甚多。而每年勞工因工傷害之勞保給付即高達60 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工業意外事件主要起源於偶然發生、不安全的工作環境或不安全的工作行為。故先進國家近年來對於人為錯誤的原因、安全管理的作法，投注了龐大的研究精力。職場安全文化系統的發展於是孕育而生，其可有效統整人、機器、媒介及管理等四項意外事件發生要素，有效提昇職場安全問題。</text:p>
          </table:table-cell>
        </table:table-row>
        <table:table-row table:style-name="ro1">
          <table:table-cell table:style-name="ce2" office:value-type="string" calcext:value-type="string">
            <text:p>8</text:p>
          </table:table-cell>
          <table:table-cell table:style-name="ce2" office:value-type="string" calcext:value-type="string">
            <text:p>營造施工安全管理技術研究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展示館</text:p>
          </table:table-cell>
          <table:table-cell table:style-name="ce2" office:value-type="string" calcext:value-type="string">
            <text:p>10112</text:p>
          </table:table-cell>
          <table:table-cell table:style-name="ce2" office:value-type="string" calcext:value-type="string">
            <text:p>行政院勞委會勞工安全衛生研究所</text:p>
          </table:table-cell>
          <table:table-cell table:style-name="ce2" office:value-type="string" calcext:value-type="string">
            <text:p>雖然近年在行政院勞工委員會及政府各部門大力倡導施工安全下，營造災害有顯著下降之趨勢，但營造業之職業災害仍為各業之冠，根據統計，近三年之營造業勞工死亡千人率平均約為0.127，較全產業勞工死亡千人率平均0.035，及製造業之勞工死亡千人率平均0.032，高出約三至四倍，顯示營造業之風險遠高於其他行業。另從災害損失的貢獻度而言，雖然營造業從業勞工僅佔全產業勞工的10% 不到，然每年重大職災死亡人數卻佔全產業的50%以上，設法降低營造業職業災害的優先及重要性已不言可喻。</text:p>
            <text:p>衡諸國際，我國營造業勞工死亡千人率雖較一般開發中國家為優，但仍比其他工業先進國家，如日本 (0.024)、英國（0.045）、新加坡（0.069）及美國（0.096）高出許多，顯見我國營造業職業安全衛生仍有相當可改善的空間。有鑑於此，勞工安全衛生研究所（以下簡稱本所）針對營造施工安全問題，進行包括營造業職業災害調查及統計分析、承攬商 RFID安全管理監控系統之研發、營造施工安全管理監控資訊系統之研發、營造安全風險管理研究及營造施工安全技術指引編撰與推廣工作，相關成果如圖1所示。</text:p>
          </table:table-cell>
        </table:table-row>
        <table:table-row table:style-name="ro1">
          <table:table-cell table:style-name="ce2" office:value-type="string" calcext:value-type="string">
            <text:p>9</text:p>
          </table:table-cell>
          <table:table-cell table:style-name="ce2" office:value-type="string" calcext:value-type="string">
            <text:p>職業安全衛生與節能整合輔導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展示館</text:p>
          </table:table-cell>
          <table:table-cell table:style-name="ce2" office:value-type="string" calcext:value-type="string">
            <text:p>10112</text:p>
          </table:table-cell>
          <table:table-cell table:style-name="ce2" office:value-type="string" calcext:value-type="string">
            <text:p>行政院勞委會勞工安全衛生研究所</text:p>
          </table:table-cell>
          <table:table-cell table:style-name="ce2" office:value-type="string" calcext:value-type="string">
            <text:p>國內中小企業佔總企業家數 97.8%，因財務規模較小，常優先節省非生產性之安全衛生設備或選擇較便宜的安全衛生服務，易造成工安死角。行政院勞工委員會（以下簡稱勞委會）重大職災資料顯示，2002年至 2009年間共發生3,097人罹災死亡，有 87.3%的重大職災發生於中小企業。</text:p>
          </table:table-cell>
        </table:table-row>
        <table:table-row table:style-name="ro1">
          <table:table-cell table:style-name="ce2" office:value-type="string" calcext:value-type="string">
            <text:p>10</text:p>
          </table:table-cell>
          <table:table-cell table:style-name="ce2" office:value-type="string" calcext:value-type="string">
            <text:p>橡膠業暴露評估研究成果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展示館</text:p>
          </table:table-cell>
          <table:table-cell table:style-name="ce2" office:value-type="string" calcext:value-type="string">
            <text:p>10112</text:p>
          </table:table-cell>
          <table:table-cell table:style-name="ce2" office:value-type="string" calcext:value-type="string">
            <text:p>行政院勞委會勞工安全衛生研究所</text:p>
          </table:table-cell>
          <table:table-cell table:style-name="ce2" office:value-type="string" calcext:value-type="string">
            <text:p>ABS橡膠由丙烯?(acrylonitrile)、 1,3-丁二烯(1,3-butadiene)和苯乙烯 (styrene)共聚合而成。它是一種強度高、韌性佳、綜合性能優良的橡膠，用途廣泛，普遍應用於商業機械、電子零件、通訊設施、個人電腦、電氣器具、汽車零件、及其他家居用品。依經濟部工業局資料，國內年產量可達150萬頓以上。台灣的產值佔世界第一，相關原料生產與製造的員工近萬人，主要生產與製造工廠有台達、南帝、台橡、奇美、台塑、國喬、申豐、久聯、台化等，奇美更有“世界 ABS大王”之美譽。本所規劃進行橡膠業（ABS）之作業環境危害及暴露調查，希望透過這些調查研究，了解作業環境之危害並進一步做為改善作業環境之依據，以保護勞工的健康及安全。</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9T09:24:52+08:00</meta:creation-date>
    <dc:date>2023-08-19T09:24:52+08:00</dc:date>
  </office:meta>
</office:document-meta>
</file>