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績效報告名稱</text:p>
          </table:table-cell>
          <table:table-cell table:style-name="ce1" office:value-type="string" calcext:value-type="string">
            <text:p>出版單位</text:p>
          </table:table-cell>
          <table:table-cell table:style-name="ce1" office:value-type="string" calcext:value-type="string">
            <text:p>業務單位</text:p>
          </table:table-cell>
          <table:table-cell table:style-name="ce1" office:value-type="string" calcext:value-type="string">
            <text:p>出版年月</text:p>
          </table:table-cell>
          <table:table-cell table:style-name="ce1" office:value-type="string" calcext:value-type="string">
            <text:p>作者</text:p>
          </table:table-cell>
          <table:table-cell table:style-name="ce1" office:value-type="string" calcext:value-type="string">
            <text:p>摘要</text:p>
          </table:table-cell>
        </table:table-row>
        <table:table-row table:style-name="ro1">
          <table:table-cell table:style-name="ce1" office:value-type="string" calcext:value-type="string">
            <text:p>1</text:p>
          </table:table-cell>
          <table:table-cell table:style-name="ce1" office:value-type="string" calcext:value-type="string">
            <text:p>奈米物質安全衛生管理研究績效輯</text:p>
          </table:table-cell>
          <table:table-cell table:style-name="ce1" office:value-type="string" calcext:value-type="string">
            <text:p>勞動部勞動及職業安全衛生研究所</text:p>
          </table:table-cell>
          <table:table-cell table:style-name="ce1" office:value-type="string" calcext:value-type="string">
            <text:p>勞工安全衛生展示館</text:p>
          </table:table-cell>
          <table:table-cell table:style-name="ce1" office:value-type="string" calcext:value-type="string">
            <text:p>10410</text:p>
          </table:table-cell>
          <table:table-cell table:style-name="ce1" office:value-type="string" calcext:value-type="string">
            <text:p>勞動部勞動及職業安全衛生研究所</text:p>
          </table:table-cell>
          <table:table-cell table:style-name="ce1" office:value-type="string" calcext:value-type="string">
            <text:p>奈米科技為世界各國科技發展重點之一，臺灣也全力發展，目前已提升紡織、油漆、瓷磚等傳統產業之產品價值，陸續開發出奈米生醫產品，更協助克服電子產業之技術瓶頸。對於伴隨科技發展可能產生對人員之暴露風險與預防措施，臺灣與世界各國一樣都非常關注，設法取得科技發展與勞工保護之平衡，降低可能衝擊。奈米微粒之物化特性發生巨大的改變，對於人體造成之安全與健康危害也隨之改變，雖然仍無明確人員傷害的案例，但已有動物實驗文獻證實微粒越小可能造成危害越嚴重，也發現奈米碳管可能像石綿纖維一樣會引發肺癌，亦有傳統產業製程所產生之奈米微粒疑似造成勞工肺部嚴重傷害之報導，這些都是在奈米科技永續發展中，值得注意的事項。雖然奈米科技可能衍生的安全衛生問題仍不確定，但仍應該採取適當措施，透過法規與事業單位自我評估管理，於奈米科技發展中一併考量相關議題，包括評估奈米科技可能產生之奈米物質暴露及危害，控制與防護策略降低暴露，避免對於研發及生產人員產生可能之健康衝擊。</text:p>
          </table:table-cell>
        </table:table-row>
        <table:table-row table:style-name="ro1">
          <table:table-cell table:style-name="ce1" office:value-type="string" calcext:value-type="string">
            <text:p>2</text:p>
          </table:table-cell>
          <table:table-cell table:style-name="ce1" office:value-type="string" calcext:value-type="string">
            <text:p>高爾夫球頭製造業暴露改善技術重要績效輯</text:p>
          </table:table-cell>
          <table:table-cell table:style-name="ce1" office:value-type="string" calcext:value-type="string">
            <text:p>勞動部勞動及職業安全衛生研究所</text:p>
          </table:table-cell>
          <table:table-cell table:style-name="ce1" office:value-type="string" calcext:value-type="string">
            <text:p>勞工安全衛生展示館</text:p>
          </table:table-cell>
          <table:table-cell table:style-name="ce1" office:value-type="string" calcext:value-type="string">
            <text:p>10410</text:p>
          </table:table-cell>
          <table:table-cell table:style-name="ce1" office:value-type="string" calcext:value-type="string">
            <text:p>勞動部勞動及職業安全衛生研究所</text:p>
          </table:table-cell>
          <table:table-cell table:style-name="ce1" office:value-type="string" calcext:value-type="string">
            <text:p>台灣高爾夫球頭產業屬於精密鑄造業之一環，目前世界約有百分之八十的高爾夫球頭由台灣廠商所生產，屬於勞力密集的產業，高爾夫球桿是由球頭、球桿、球把所組成，但是球頭的生產相對於桿身與握把而言， 其工序更具複雜性及專業化，生產製程也大不相同，且製造所耗費的時間、勞力與技術成本遠高於其他兩者。</text:p>
          </table:table-cell>
        </table:table-row>
        <table:table-row table:style-name="ro1">
          <table:table-cell table:style-name="ce1" office:value-type="string" calcext:value-type="string">
            <text:p>3</text:p>
          </table:table-cell>
          <table:table-cell table:style-name="ce1" office:value-type="string" calcext:value-type="string">
            <text:p>機械安全研究重要績效輯</text:p>
          </table:table-cell>
          <table:table-cell table:style-name="ce1" office:value-type="string" calcext:value-type="string">
            <text:p>勞動部勞動及職業安全衛生研究所</text:p>
          </table:table-cell>
          <table:table-cell table:style-name="ce1" office:value-type="string" calcext:value-type="string">
            <text:p>勞工安全衛生展示館</text:p>
          </table:table-cell>
          <table:table-cell table:style-name="ce1" office:value-type="string" calcext:value-type="string">
            <text:p>10410</text:p>
          </table:table-cell>
          <table:table-cell table:style-name="ce1" office:value-type="string" calcext:value-type="string">
            <text:p>勞動部勞動及職業安全衛生研究所</text:p>
          </table:table-cell>
          <table:table-cell table:style-name="ce1" office:value-type="string" calcext:value-type="string">
            <text:p>根據102年度我國全產業災害類型統計被夾、被捲、刺、割、擦傷及被撞等災害類型占了39.12﹪，大多數是因機械或設備媒介所造成，本所為減少職業傷害及改善類似事故發生比率，除持續進行機械及設備相關安全技術研究外， 將結合個人行動裝置， 應用新科技的便捷、即時等優點，對機械及設備的安全管理及檢查開發智慧型應用系統，職場危害告知即時資訊，提升作業場所安全。為因應危險性設備操作風險自主管控以及依據設備現況決定連續運轉週期之國際趨勢，結合國內石化界產、官、學專家，持續協助石化業者建立延長或替代檢查申請之相關技術需求。配合本會降災計畫及職業安全衛生法的實施，針對新納入之行業，協助建立風險評估技術，提昇安全設計能力與國際接軌，改善產業整體之安全性。</text:p>
          </table:table-cell>
        </table:table-row>
        <table:table-row table:style-name="ro1">
          <table:table-cell table:style-name="ce1" office:value-type="string" calcext:value-type="string">
            <text:p>4</text:p>
          </table:table-cell>
          <table:table-cell table:style-name="ce1" office:value-type="string" calcext:value-type="string">
            <text:p>營造安全研究重要績效輯</text:p>
          </table:table-cell>
          <table:table-cell table:style-name="ce1" office:value-type="string" calcext:value-type="string">
            <text:p>勞動部勞動及職業安全衛生研究所</text:p>
          </table:table-cell>
          <table:table-cell table:style-name="ce1" office:value-type="string" calcext:value-type="string">
            <text:p>勞工安全衛生展示館</text:p>
          </table:table-cell>
          <table:table-cell table:style-name="ce1" office:value-type="string" calcext:value-type="string">
            <text:p>10410</text:p>
          </table:table-cell>
          <table:table-cell table:style-name="ce1" office:value-type="string" calcext:value-type="string">
            <text:p>勞動部勞動及職業安全衛生研究所</text:p>
          </table:table-cell>
          <table:table-cell table:style-name="ce1" office:value-type="string" calcext:value-type="string">
            <text:p>近年來， 在政府大力倡導施工安全，勞安意識提升下，職業災害有顯著下降之趨勢，但營造業之職業災害仍為各業之冠。根據統計，近三年之營造業勞工死亡千人率平均約為0.118，較全產業勞工死亡千人率平均0.032，及製造業之勞工死亡千人率平均0.032，高出約3至4倍，顯示營造業之風險遠高於其他行業。另從災害損失的貢獻度而言，雖然營造業從業勞工僅佔全產業勞工的10%不到，然每年重大職災死亡人數卻佔全產業的45%以上，而衡諸國際，我國營造業勞工死亡千人率雖較一般開發中國家為低，但仍比其他工業先進國家，如日本（0.024）、英國（0.045）、新加坡（0.069）及美國（0.096）高出許多，顯見我國營造業職業安全衛生仍有相當可改善的空間，設法降低營造業職業災害的優先及重要性已不言可喻。</text:p>
          </table:table-cell>
        </table:table-row>
        <table:table-row table:style-name="ro1">
          <table:table-cell table:style-name="ce1" office:value-type="string" calcext:value-type="string">
            <text:p>5</text:p>
          </table:table-cell>
          <table:table-cell table:style-name="ce1" office:value-type="string" calcext:value-type="string">
            <text:p>職場生物性危害預防重要績效輯</text:p>
          </table:table-cell>
          <table:table-cell table:style-name="ce1" office:value-type="string" calcext:value-type="string">
            <text:p>勞動部勞動及職業安全衛生研究所</text:p>
          </table:table-cell>
          <table:table-cell table:style-name="ce1" office:value-type="string" calcext:value-type="string">
            <text:p>勞工安全衛生展示館</text:p>
          </table:table-cell>
          <table:table-cell table:style-name="ce1" office:value-type="string" calcext:value-type="string">
            <text:p>10410</text:p>
          </table:table-cell>
          <table:table-cell table:style-name="ce1" office:value-type="string" calcext:value-type="string">
            <text:p>勞動部勞動及職業安全衛生研究所</text:p>
          </table:table-cell>
          <table:table-cell table:style-name="ce1" office:value-type="string" calcext:value-type="string">
            <text:p>根據本所過去工作環境安全衛生狀況認知調查結果，發現約有將近8%的受僱者認為有接觸致病菌，其中主要以醫療保健及社會工作服務業、用水供應及污染整治業和農林漁牧業居多；而在相關受僱者中認為其工作環境需要改善者，在醫療保健及社會工作服務業約有26%、用水供應及污染整治業約有18%、農林漁牧業約有5%。</text:p>
          </table:table-cell>
        </table:table-row>
        <table:table-row table:style-name="ro1">
          <table:table-cell table:style-name="ce1" office:value-type="string" calcext:value-type="string">
            <text:p>6</text:p>
          </table:table-cell>
          <table:table-cell table:style-name="ce1" office:value-type="string" calcext:value-type="string">
            <text:p>醫療人員職場壓力管理與預防重要績效輯</text:p>
          </table:table-cell>
          <table:table-cell table:style-name="ce1" office:value-type="string" calcext:value-type="string">
            <text:p>勞動部勞動及職業安全衛生研究所</text:p>
          </table:table-cell>
          <table:table-cell table:style-name="ce1" office:value-type="string" calcext:value-type="string">
            <text:p>勞工安全衛生展示館</text:p>
          </table:table-cell>
          <table:table-cell table:style-name="ce1" office:value-type="string" calcext:value-type="string">
            <text:p>10410</text:p>
          </table:table-cell>
          <table:table-cell table:style-name="ce1" office:value-type="string" calcext:value-type="string">
            <text:p>勞動部勞動及職業安全衛生研究所</text:p>
          </table:table-cell>
          <table:table-cell table:style-name="ce1" office:value-type="string" calcext:value-type="string">
            <text:p>隨著時代進步，人類平均壽命增加及人口老化日漸嚴重，醫事人員所扮演的角色也越來越重要。根據衛生福利部2015年統計資料顯示台灣地區醫事人員數共有153,916人，其中醫生26,187名、護理師87,556名，合格醫學中心19間、地區醫院80間。另依2010 年衛生署「醫療機構現況及醫院醫療服務量統計分析」，全台醫療院所總數有20,691 家，大多數的醫療人員必須服務較多的病患，故工作負荷及心理負擔也相對較重。</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3T17:20:40+08:00</meta:creation-date>
    <dc:date>2023-05-23T17:20:40+08:00</dc:date>
  </office:meta>
</office:document-meta>
</file>