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
        <table:table-row table:style-name="ro1">
          <table:table-cell table:style-name="ce1" office:value-type="string" calcext:value-type="string">
            <text:p>序號</text:p>
          </table:table-cell>
          <table:table-cell table:style-name="ce1" office:value-type="string" calcext:value-type="string">
            <text:p>績效報告名稱</text:p>
          </table:table-cell>
          <table:table-cell table:style-name="ce1" office:value-type="string" calcext:value-type="string">
            <text:p>出版單位</text:p>
          </table:table-cell>
          <table:table-cell table:style-name="ce1" office:value-type="string" calcext:value-type="string">
            <text:p>業務單位</text:p>
          </table:table-cell>
          <table:table-cell table:style-name="ce1" office:value-type="string" calcext:value-type="string">
            <text:p>出版年月</text:p>
          </table:table-cell>
          <table:table-cell table:style-name="ce1" office:value-type="string" calcext:value-type="string">
            <text:p>作者</text:p>
          </table:table-cell>
          <table:table-cell table:style-name="ce1" office:value-type="string" calcext:value-type="string">
            <text:p>摘要</text:p>
          </table:table-cell>
        </table:table-row>
        <table:table-row table:style-name="ro1">
          <table:table-cell table:style-name="ce1" office:value-type="string" calcext:value-type="string">
            <text:p>1</text:p>
          </table:table-cell>
          <table:table-cell table:style-name="ce1" office:value-type="string" calcext:value-type="string">
            <text:p>勞動疲勞技術與職場疲勞管理重要績效輯</text:p>
          </table:table-cell>
          <table:table-cell table:style-name="ce1" office:value-type="string" calcext:value-type="string">
            <text:p>行政院勞委會勞工安全衛生研究所</text:p>
          </table:table-cell>
          <table:table-cell table:style-name="ce1" office:value-type="string" calcext:value-type="string">
            <text:p>勞工安全衛生展示館</text:p>
          </table:table-cell>
          <table:table-cell table:style-name="ce1" office:value-type="string" calcext:value-type="string">
            <text:p>10209</text:p>
          </table:table-cell>
          <table:table-cell table:style-name="ce1" office:value-type="string" calcext:value-type="string">
            <text:p>行政院勞委會勞工安全衛生研究所</text:p>
          </table:table-cell>
          <table:table-cell table:style-name="ce1" office:value-type="string" calcext:value-type="string">
            <text:p>由於社會快速變遷和產業結構的轉型，追求績效及繁忙之工作型態，因壓力及工作負荷過重，導致與促發疲勞及過勞的現象頻生。疲勞的產生是因「工作」而產生的現象，休息之後可恢復。從物理觀點，如物體機械的疲勞，乃是重複使用後組織結構損害的現象，醫學上的疲勞則是生理和心理的疲憊狀態。工作者因疲累導致生產力減損，是企業關注的問題。涉及公眾之安全之場域，使用危險設備之重機械運作、交通運輸業的駕駛，如發生疲勞不僅增加職場上意外事件的風險，也會嚴重影響公共之安全。</text:p>
          </table:table-cell>
        </table:table-row>
        <table:table-row table:style-name="ro1">
          <table:table-cell table:style-name="ce1" office:value-type="string" calcext:value-type="string">
            <text:p>2</text:p>
          </table:table-cell>
          <table:table-cell table:style-name="ce1" office:value-type="string" calcext:value-type="string">
            <text:p>奈米製程職場安全健康研究重要績效輯</text:p>
          </table:table-cell>
          <table:table-cell table:style-name="ce1" office:value-type="string" calcext:value-type="string">
            <text:p>行政院勞委會勞工安全衛生研究所</text:p>
          </table:table-cell>
          <table:table-cell table:style-name="ce1" office:value-type="string" calcext:value-type="string">
            <text:p>勞工安全衛生展示館</text:p>
          </table:table-cell>
          <table:table-cell table:style-name="ce1" office:value-type="string" calcext:value-type="string">
            <text:p>10209</text:p>
          </table:table-cell>
          <table:table-cell table:style-name="ce1" office:value-type="string" calcext:value-type="string">
            <text:p>行政院勞委會勞工安全衛生研究所</text:p>
          </table:table-cell>
          <table:table-cell table:style-name="ce1" office:value-type="string" calcext:value-type="string">
            <text:p>奈米科技係最新之技術，相關應用與製程隨時都在發展中，隨著奈米科技研究之投入與發展，已提升了紡織、建材、瓷磚等傳統產業之產品價值，也陸續開發出奈米生醫產品，更協助克服電子產業之技術瓶頸。奈米科技為國家科技發展重點之一，全世界都全力發展之科技，對於伴隨科技發展可能產生對人員之暴露危害與預防，全世界也都非常關注，設法縮短此知識缺口，降低可能衝擊。研究關心奈米製程之危害預防，透過改善奈米製程評估儀器或系統，開發作業人員健康檢查之生物偵測技術，搭配作業人員之流行病學資料掌握，開發控制防護與緊急應變技術，建立奈米製程安全衛生規範等研究。</text:p>
          </table:table-cell>
        </table:table-row>
        <table:table-row table:style-name="ro1">
          <table:table-cell table:style-name="ce1" office:value-type="string" calcext:value-type="string">
            <text:p>3</text:p>
          </table:table-cell>
          <table:table-cell table:style-name="ce1" office:value-type="string" calcext:value-type="string">
            <text:p>安全文化研究重要績效輯</text:p>
          </table:table-cell>
          <table:table-cell table:style-name="ce1" office:value-type="string" calcext:value-type="string">
            <text:p>行政院勞委會勞工安全衛生研究所</text:p>
          </table:table-cell>
          <table:table-cell table:style-name="ce1" office:value-type="string" calcext:value-type="string">
            <text:p>勞工安全衛生展示館</text:p>
          </table:table-cell>
          <table:table-cell table:style-name="ce1" office:value-type="string" calcext:value-type="string">
            <text:p>10209</text:p>
          </table:table-cell>
          <table:table-cell table:style-name="ce1" office:value-type="string" calcext:value-type="string">
            <text:p>行政院勞委會勞工安全衛生研究所</text:p>
          </table:table-cell>
          <table:table-cell table:style-name="ce1" office:value-type="string" calcext:value-type="string">
            <text:p>近年來，本會陸續推動4年降災方案、233減災方案及職場健康促進方案，使得職災死亡百萬人率由88年的85人，降為101年的32人，降幅達62﹪，成效顯著。但與英國的每百萬人7人及日本的每百萬人21人死亡相比，仍高出甚多。而每年勞工因工傷害之勞保給付即高達60億，間接損失更高達300億元以上，造成勞工家庭及社會嚴重衝擊、企業營運中斷、形象損傷等損失。因此如何減災、如何提升職場工安為現階段最重要課題。根據國外研究顯示，要使職場安全衛生長期維持，除了要靠軟體、硬體、雇主與勞工朋友共同努力外，唯有事業單位本身建立安全文化才能徹底建構職場安全環境，確保企業永續經營。</text:p>
          </table:table-cell>
        </table:table-row>
        <table:table-row table:style-name="ro1">
          <table:table-cell table:style-name="ce1" office:value-type="string" calcext:value-type="string">
            <text:p>4</text:p>
          </table:table-cell>
          <table:table-cell table:style-name="ce1" office:value-type="string" calcext:value-type="string">
            <text:p>工安警訊重要績效輯</text:p>
          </table:table-cell>
          <table:table-cell table:style-name="ce1" office:value-type="string" calcext:value-type="string">
            <text:p>行政院勞委會勞工安全衛生研究所</text:p>
          </table:table-cell>
          <table:table-cell table:style-name="ce1" office:value-type="string" calcext:value-type="string">
            <text:p>勞工安全衛生展示館</text:p>
          </table:table-cell>
          <table:table-cell table:style-name="ce1" office:value-type="string" calcext:value-type="string">
            <text:p>10209</text:p>
          </table:table-cell>
          <table:table-cell table:style-name="ce1" office:value-type="string" calcext:value-type="string">
            <text:p>行政院勞委會勞工安全衛生研究所</text:p>
          </table:table-cell>
          <table:table-cell table:style-name="ce1" office:value-type="string" calcext:value-type="string">
            <text:p>職業災害的發生，總是帶來相關慘痛的代價，不管是人員、設備及生產製程停工的財物損失，或是家庭、環境及社會成本的無形負擔，都是國家進步的一大絆腳石。勞工委員會自90年起陸續推動四年降災中程計畫及全國職場233減災方案等減災策略，另因應現代化產業所衍生之 新興職業衛生危害議題，如過勞、骨骼肌肉傷害及心理壓力等健康危害，爰以「平等、人性、安全、尊嚴」為核心理念，研訂「職業安全衛生促進方案」，內涵13大策略及65項實施要領，除將減災工作藉由部會合作方式，妥善運用政府有限資源共同防災外，藉由宣導、檢查、輔導，結合雇主、相關團體與政府的資源及組織力量，共同建立防災體系；並針對職場作業之第一線勞工，藉由宣導及教育訓練，提升其防災知能。統計資料顯示， 101年勞保職災死亡給付千人率為0.032，失能給付千人率為0.283，傷病給付千人率為3.705，整體職災千人率為4.020；與96年比較，死亡降幅5.88%、失能降幅20.51%、傷病降幅8.50%及整體降幅9.44%。在此努力降災之目標及有效對策中，以實際事故案例宣導，避免類似事故再度發生，為最有效的方法之一。目前國內外的安全衛生法令或規範，其主旨皆在避免非預期潛在意外事故的發生，而美國政府更進一步成立預算直接隸屬於白宮下之事故專屬研究機構CSB（U.S.Chemical Safey and Hazard InvestigationBoard），鑑識每次意外事故的發生基本、直接及間接原因，並將鑑識結果制定成日後該事故製程、設備或人員操作的危害預防對策，因此有鑒於國外對於利用意外事故鑑識結果的重視性，以及將鑑識結果用於未來發展相關危害防制對策的重要性與直接性，發佈工安警訊供各界參考。</text:p>
          </table:table-cell>
        </table:table-row>
        <table:table-row table:style-name="ro1">
          <table:table-cell table:style-name="ce1" office:value-type="string" calcext:value-type="string">
            <text:p>5</text:p>
          </table:table-cell>
          <table:table-cell table:style-name="ce1" office:value-type="string" calcext:value-type="string">
            <text:p>施工架重大災害預防研究重要績效輯</text:p>
          </table:table-cell>
          <table:table-cell table:style-name="ce1" office:value-type="string" calcext:value-type="string">
            <text:p>行政院勞委會勞工安全衛生研究所</text:p>
          </table:table-cell>
          <table:table-cell table:style-name="ce1" office:value-type="string" calcext:value-type="string">
            <text:p>勞工安全衛生展示館</text:p>
          </table:table-cell>
          <table:table-cell table:style-name="ce1" office:value-type="string" calcext:value-type="string">
            <text:p>10209</text:p>
          </table:table-cell>
          <table:table-cell table:style-name="ce1" office:value-type="string" calcext:value-type="string">
            <text:p>行政院勞委會勞工安全衛生研究所</text:p>
          </table:table-cell>
          <table:table-cell table:style-name="ce1" office:value-type="string" calcext:value-type="string">
            <text:p>施工架在營造工程中使用的非常廣泛，但因屬臨時性構造物，其安全性通常較容易被忽略，由歷年來職業災害統計數字顯示，施工架一直居職業災害媒介物之冠。職災發生原因除現場作業人員的不安全行為外，還包括施工架及相關構件強度不足、重複使用及欠缺安全設施等。由於管理機制不健全，常造成產業惡性競爭而使品質參差不齊。因此，如何有效建立管理制度並誘導產業良性互動，是提升施工架安全最需要努力的目標。</text:p>
          </table:table-cell>
        </table:table-row>
        <table:table-row table:style-name="ro1">
          <table:table-cell table:style-name="ce1" office:value-type="string" calcext:value-type="string">
            <text:p>6</text:p>
          </table:table-cell>
          <table:table-cell table:style-name="ce1" office:value-type="string" calcext:value-type="string">
            <text:p>機械安全技術研究重要績效輯</text:p>
          </table:table-cell>
          <table:table-cell table:style-name="ce1" office:value-type="string" calcext:value-type="string">
            <text:p>行政院勞委會勞工安全衛生研究所</text:p>
          </table:table-cell>
          <table:table-cell table:style-name="ce1" office:value-type="string" calcext:value-type="string">
            <text:p>勞工安全衛生展示館</text:p>
          </table:table-cell>
          <table:table-cell table:style-name="ce1" office:value-type="string" calcext:value-type="string">
            <text:p>10209</text:p>
          </table:table-cell>
          <table:table-cell table:style-name="ce1" office:value-type="string" calcext:value-type="string">
            <text:p>行政院勞委會勞工安全衛生研究所</text:p>
          </table:table-cell>
          <table:table-cell table:style-name="ce1" office:value-type="string" calcext:value-type="string">
            <text:p>依據勞工委員會所公布之2012年職災年報統計，全產業發生失能傷害達11,413人次，其中「被捲、被夾」為1,975人次，佔17.3%；其次「被切、割、擦傷」1,878人次，佔16.45%，分別位居主要職業災害類型的第二名及第三名，且兩職業災害類型皆屬機械性危害居多。隨著全球經濟的發展，產業機械有大型化以及複雜化的趨勢，機械職災案件也多不勝數，如何減災、如何提升職場工安皆為現階段重要課題。根據國外研究顯示，要使職場機械設備之安全性長期維持，除了依靠操作者的技能熟練度或管理手段外，須藉由提升機械之安全性能，才能徹底建構職場安全環境，確保企業永續經營。</text:p>
          </table:table-cell>
        </table:table-row>
        <table:table-row table:style-name="ro1">
          <table:table-cell table:style-name="ce1" office:value-type="string" calcext:value-type="string">
            <text:p>7</text:p>
          </table:table-cell>
          <table:table-cell table:style-name="ce1" office:value-type="string" calcext:value-type="string">
            <text:p>氧化銦錫勞工暴露危害調查與控制研究重要績效輯</text:p>
          </table:table-cell>
          <table:table-cell table:style-name="ce1" office:value-type="string" calcext:value-type="string">
            <text:p>行政院勞委會勞工安全衛生研究所</text:p>
          </table:table-cell>
          <table:table-cell table:style-name="ce1" office:value-type="string" calcext:value-type="string">
            <text:p>勞工安全衛生展示館</text:p>
          </table:table-cell>
          <table:table-cell table:style-name="ce1" office:value-type="string" calcext:value-type="string">
            <text:p>10209</text:p>
          </table:table-cell>
          <table:table-cell table:style-name="ce1" office:value-type="string" calcext:value-type="string">
            <text:p>行政院勞委會勞工安全衛生研究所</text:p>
          </table:table-cell>
          <table:table-cell table:style-name="ce1" office:value-type="string" calcext:value-type="string">
            <text:p>氧化銦錫（Indium-Tin Oxide,ITO）是一種氧化銦（IIIA族，In2O3）和氧化錫（IVA族，SnO2）的混合物，通常質量比為90% In2O3和10% SnO2。氧化銦錫或銦主要應用於製作液晶顯示器、平板顯示器、電漿顯示器、觸控式顯示器、發光二極體、太陽能電池的透明傳導鍍膜等產品。顯示器產業使用氧化銦錫是因在薄膜狀態時其物質特性呈現透明度且具高導電性。</text:p>
          </table:table-cell>
        </table:table-row>
        <table:table-row table:style-name="ro1">
          <table:table-cell table:style-name="ce1" office:value-type="string" calcext:value-type="string">
            <text:p>8</text:p>
          </table:table-cell>
          <table:table-cell table:style-name="ce1" office:value-type="string" calcext:value-type="string">
            <text:p>營造施工安全管理研究重要績效輯</text:p>
          </table:table-cell>
          <table:table-cell table:style-name="ce1" office:value-type="string" calcext:value-type="string">
            <text:p>行政院勞委會勞工安全衛生研究所</text:p>
          </table:table-cell>
          <table:table-cell table:style-name="ce1" office:value-type="string" calcext:value-type="string">
            <text:p>勞工安全衛生展示館</text:p>
          </table:table-cell>
          <table:table-cell table:style-name="ce1" office:value-type="string" calcext:value-type="string">
            <text:p>10209</text:p>
          </table:table-cell>
          <table:table-cell table:style-name="ce1" office:value-type="string" calcext:value-type="string">
            <text:p>行政院勞委會勞工安全衛生研究所</text:p>
          </table:table-cell>
          <table:table-cell table:style-name="ce1" office:value-type="string" calcext:value-type="string">
            <text:p>雖然近年在行政院勞工委員會及政府各部門大力倡導施工安全下，營造災害有顯著下降之趨勢，但營造業之職業災害仍為各業之冠，根據統計，近三年之營造業勞工死亡千人率平均約為0.127，較全產業勞工死亡千人率平均0.035，及製造業之勞工死亡千人率平均0.032，高出約三至四倍，顯示營造業之風險遠高於其他行業。另從災害損失的貢獻度而言，雖然營造業從業勞工僅佔全產業勞工的10% 不到，然每年重大職災死亡人數卻佔全產業的50%以上，設法降低營造業職業災害的優先及重要性已不言可喻。</text:p>
          </table:table-cell>
        </table:table-row>
        <table:table-row table:style-name="ro1">
          <table:table-cell table:style-name="ce1" office:value-type="string" calcext:value-type="string">
            <text:p>9</text:p>
          </table:table-cell>
          <table:table-cell table:style-name="ce1" office:value-type="string" calcext:value-type="string">
            <text:p>石化業危害預防研究重要績效輯</text:p>
          </table:table-cell>
          <table:table-cell table:style-name="ce1" office:value-type="string" calcext:value-type="string">
            <text:p>行政院勞委會勞工安全衛生研究所</text:p>
          </table:table-cell>
          <table:table-cell table:style-name="ce1" office:value-type="string" calcext:value-type="string">
            <text:p>勞工安全衛生展示館</text:p>
          </table:table-cell>
          <table:table-cell table:style-name="ce1" office:value-type="string" calcext:value-type="string">
            <text:p>10209</text:p>
          </table:table-cell>
          <table:table-cell table:style-name="ce1" office:value-type="string" calcext:value-type="string">
            <text:p>行政院勞委會勞工安全衛生研究所</text:p>
          </table:table-cell>
          <table:table-cell table:style-name="ce1" office:value-type="string" calcext:value-type="string">
            <text:p>石化業是台灣經濟發展的主要產業，近年因中部石化工業區接連發生重大工安事故，使得國人對於石化業安全管理及危害預防產生高度關切，依據環保署緊急監控統計資料顯示，石油化學工廠災害意外事故之原因，以人為因素佔的比例最高，其次為設備因素。而提升石化業工作場所之安全性及操作可靠性，不僅可以減少財產的損失，更可保障人員的安全性。故勞工安全衛生研究所近年針對國內石化業業者進行多項計畫研究，如石化工業災害預防措施探討、石化廠共用管線安全防護研究及石化裂解工廠風險評估。</text:p>
          </table:table-cell>
        </table:table-row>
        <table:table-row table:style-name="ro1">
          <table:table-cell table:style-name="ce1" office:value-type="string" calcext:value-type="string">
            <text:p>10</text:p>
          </table:table-cell>
          <table:table-cell table:style-name="ce1" office:value-type="string" calcext:value-type="string">
            <text:p>肌肉骨骼傷病預防研究重要績效輯</text:p>
          </table:table-cell>
          <table:table-cell table:style-name="ce1" office:value-type="string" calcext:value-type="string">
            <text:p>行政院勞委會勞工安全衛生研究所</text:p>
          </table:table-cell>
          <table:table-cell table:style-name="ce1" office:value-type="string" calcext:value-type="string">
            <text:p>勞工安全衛生展示館</text:p>
          </table:table-cell>
          <table:table-cell table:style-name="ce1" office:value-type="string" calcext:value-type="string">
            <text:p>10209</text:p>
          </table:table-cell>
          <table:table-cell table:style-name="ce1" office:value-type="string" calcext:value-type="string">
            <text:p>行政院勞委會勞工安全衛生研究所</text:p>
          </table:table-cell>
          <table:table-cell table:style-name="ce1" office:value-type="string" calcext:value-type="string">
            <text:p>勞工因為工作所引起的肌肉骨骼傷病（Work-related MusculoskeletalDisorders, WMSD）是工業先進國家相當嚴重的職業安全衛生問題。根據美國、日本、歐盟各國的職業災害調查統計，工作現場環境肌肉骨骼傷病所造成的損失工作天案件，占所有職業傷害案件數的比例相當高，美國約為32%，日本約為41.2%，歐盟等國平均約為38%，幾乎各國都在30%以上；而肌肉骨骼傷害所造成的醫療損失，近年來歐盟約為兩仟一百六十億美元，占歐盟整體GDP的1.6%；美國約為一仟六百八十億美元，占美國GDP的1.53%。然而國內的工作現場環境造成勞工肌肉骨骼傷病問題嚴重程度不亞於各國，依勞保職業病資料顯示，肌肉骨骼傷害案例比例，民國96-98年分別為67%、75%以及78%，顯示肌肉骨骼傷病非常普遍，耗費許多社會成本，勞動工作環境問題對勞工產生肌肉骨骼傷病以及不必要的成本浪費，必須鑑別工作現場環境與傷病關係，掌握真正需要改善的工作，才能有效地預防職場肌肉骨骼傷病。</text:p>
          </table:table-cell>
        </table:table-row>
        <table:table-row table:style-name="ro1">
          <table:table-cell table:style-name="ce1" office:value-type="string" calcext:value-type="string">
            <text:p>11</text:p>
          </table:table-cell>
          <table:table-cell table:style-name="ce1" office:value-type="string" calcext:value-type="string">
            <text:p>防止靜電危害研究重要績效輯</text:p>
          </table:table-cell>
          <table:table-cell table:style-name="ce1" office:value-type="string" calcext:value-type="string">
            <text:p>行政院勞委會勞工安全衛生研究所</text:p>
          </table:table-cell>
          <table:table-cell table:style-name="ce1" office:value-type="string" calcext:value-type="string">
            <text:p>勞工安全衛生展示館</text:p>
          </table:table-cell>
          <table:table-cell table:style-name="ce1" office:value-type="string" calcext:value-type="string">
            <text:p>10209</text:p>
          </table:table-cell>
          <table:table-cell table:style-name="ce1" office:value-type="string" calcext:value-type="string">
            <text:p>行政院勞委會勞工安全衛生研究所</text:p>
          </table:table-cell>
          <table:table-cell table:style-name="ce1" office:value-type="string" calcext:value-type="string">
            <text:p>靜電危害事故以靜電放電所造成之火災爆炸惡性危害事故與產品設備損傷之劣性危害事故為主，在化學、化工、石化、橡膠、塑膠等傳統產業，其製程作業皆可能產生靜電，進而造成靜電電擊、火災爆炸等事故；另靜電放電對電子工業所造成之損失亦相當嚴重，電子產品在製造、測試及運送等過程中，均可能因操作不當，而產生高壓靜電放電，其將造成人員靜電電擊、火災爆炸、產品品質不良或設備絕緣破壞等影響，因此靜電已為工業中的一個隱形殺手。</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3-07-18T12:03:10+08:00</meta:creation-date>
    <dc:date>2023-07-18T12:03:10+08:00</dc:date>
  </office:meta>
</office:document-meta>
</file>