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取得年度</text:p>
          </table:table-cell>
          <table:table-cell table:style-name="ce1" office:value-type="string" calcext:value-type="string">
            <text:p>專利編號</text:p>
          </table:table-cell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專利名稱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日本特許第5860780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携帯式ナノ粒子サンプラ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華民國發明第I511770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水膜式微粒衝擊器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華民國發明第I483916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無機發泡聚合物隔音材料製作方法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華民國新型第M496345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捕蜂設備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華民國發明第I463127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可攜式奈米微粒採樣器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華民國發明第I448282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以N-乙醯-半胱胺酸(NAC)作為氫氧化四甲基胺之解毒劑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華民國發明第I410250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以穀胱甘肽作為氫氧化四甲基胺之解毒劑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華民國發明第I371583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個人奈米微粒採樣器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華民國發明第I348384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有效抑制彈跳現象之空調管路過濾殺菌裝置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中華民國發明第I343999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多階水平陶析器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中華民國新型第M393517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聚合酶連鎖反應儀光學偵測模組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中華民國新型第M393516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qPCR加熱降溫模組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中華民國新型第M387222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直熱式觸媒空氣清淨裝置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中華民國發明第I327925號</text:p>
          </table:table-cell>
          <table:table-cell table:style-name="ce1" office:value-type="string" calcext:value-type="string">
            <text:p>職業安全研究組</text:p>
          </table:table-cell>
          <table:table-cell table:style-name="ce1" office:value-type="string" calcext:value-type="string">
            <text:p>懸掛裝置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中華民國發明第I314877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電荷吸引生物氣膠收集裝置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中華民國新型第M364188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主動進氣快速瓦斯爐之分散燃燒降低噪音裝置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中華民國發明第I308959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偵測疱疹病毒感染之生物晶片及其使用方法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中華民國發明第I305815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電腦工作站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中華民國新型第M350063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暴露評估暨警示系統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US8038777 B2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Air sterilization device with low aerosol bounce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US8136416 B2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PERSONAL NANOPARTICLE SAMPLER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中華民國新型第M341280號</text:p>
          </table:table-cell>
          <table:table-cell table:style-name="ce1" office:value-type="string" calcext:value-type="string">
            <text:p>職業安全研究組</text:p>
          </table:table-cell>
          <table:table-cell table:style-name="ce1" office:value-type="string" calcext:value-type="string">
            <text:p>可穿戴物件及警示系統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中華民國新型第M332636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物料充填系統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中華民國新型第M326441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氣簾式生物安全櫃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特許第4775595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氣簾式生物安全櫃(日本)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P2014365B1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Air curtain- isoleated biosafety cabinet(歐盟)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中華民國發明第I283839號</text:p>
          </table:table-cell>
          <table:table-cell table:style-name="ce1" office:value-type="string" calcext:value-type="string">
            <text:p>職業安全研究組</text:p>
          </table:table-cell>
          <table:table-cell table:style-name="ce1" office:value-type="string" calcext:value-type="string">
            <text:p>鷹架結構安全之無線感測器及即時系統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中華民國發明第I281533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環境污染物移除方法及其裝置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中華民國發明 第I275727號</text:p>
          </table:table-cell>
          <table:table-cell table:style-name="ce1" office:value-type="string" calcext:value-type="string">
            <text:p>職業安全研究組</text:p>
          </table:table-cell>
          <table:table-cell table:style-name="ce1" office:value-type="string" calcext:value-type="string">
            <text:p>三軸運動平台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US7582146 B2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Uniform Aerosol Deposit Sampling Device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特許第4704284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氣簾式氣櫃(日本)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中華民國發明第I244930號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充氣式隔離艙主體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US7819727 B2</text:p>
          </table:table-cell>
          <table:table-cell table:style-name="ce1" office:value-type="string" calcext:value-type="string">
            <text:p>職業衛生研究組</text:p>
          </table:table-cell>
          <table:table-cell table:style-name="ce1" office:value-type="string" calcext:value-type="string">
            <text:p>PUSH-PULL TYPE VENTILATION HOOD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US8991271 B2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Portable nanoparticle sampler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中華民國發明第I158061號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勞工作業暴露模式與個人暴露監測方法及裝置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US6151970 B2</text:p>
          </table:table-cell>
          <table:table-cell table:style-name="ce1" office:value-type="string" calcext:value-type="string">
            <text:p>職業危害評估研究組</text:p>
          </table:table-cell>
          <table:table-cell table:style-name="ce1" office:value-type="string" calcext:value-type="string">
            <text:p>Virtual cyclone sampl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05:28:34+08:00</meta:creation-date>
    <dc:date>2024-02-13T05:28:34+08:00</dc:date>
  </office:meta>
</office:document-meta>
</file>