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類號</text:p>
          </table:table-cell>
          <table:table-cell table:style-name="ce1" office:value-type="string" calcext:value-type="string">
            <text:p>總號</text:p>
          </table:table-cell>
          <table:table-cell table:style-name="ce1" office:value-type="string" calcext:value-type="string">
            <text:p>標題</text:p>
          </table:table-cell>
          <table:table-cell table:style-name="ce1" office:value-type="string" calcext:value-type="string">
            <text:p>全文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DS-S-01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軌道裝置</text:p>
          </table:table-cell>
          <table:table-cell table:style-name="ce1" office:value-type="string" calcext:value-type="string">
            <text:p>http://www.ilosh.gov.tw/media/2837/f1402373861384.pdf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DS-S-01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機械安全─電氣感測保護裝置─一般需求的規格</text:p>
          </table:table-cell>
          <table:table-cell table:style-name="ce1" office:value-type="string" calcext:value-type="string">
            <text:p>http://www.ilosh.gov.tw/media/2836/f1402374107677.pdf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SDS-S-01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機械安全─與護圍相關的互鎖裝置─設計及選擇規範</text:p>
          </table:table-cell>
          <table:table-cell table:style-name="ce1" office:value-type="string" calcext:value-type="string">
            <text:p>http://www.ilosh.gov.tw/media/2835/f1402374505165.pdf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DS-S-01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機械安全─控制系統相關零件的安全─一般設計規範</text:p>
          </table:table-cell>
          <table:table-cell table:style-name="ce1" office:value-type="string" calcext:value-type="string">
            <text:p>http://www.ilosh.gov.tw/media/2834/f1402380780327.pdf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SDS-S-01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機械安全─緊急停止設備的功能性設計規範</text:p>
          </table:table-cell>
          <table:table-cell table:style-name="ce1" office:value-type="string" calcext:value-type="string">
            <text:p>http://www.ilosh.gov.tw/media/2833/f1402380938340.pdf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SDS-S-01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路障及交通安全標誌</text:p>
          </table:table-cell>
          <table:table-cell table:style-name="ce1" office:value-type="string" calcext:value-type="string">
            <text:p>http://www.ilosh.gov.tw/media/2832/f1402381495540.pdf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SDS-S-0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作業點的安全防護限制式</text:p>
          </table:table-cell>
          <table:table-cell table:style-name="ce1" office:value-type="string" calcext:value-type="string">
            <text:p>http://www.ilosh.gov.tw/media/2831/f1402381682631.pdf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SDS-S-00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作業點的安全防護拉開式</text:p>
          </table:table-cell>
          <table:table-cell table:style-name="ce1" office:value-type="string" calcext:value-type="string">
            <text:p>http://www.ilosh.gov.tw/media/2830/f1402382018281.pdf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SDS-S-00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作業點的安全防護近接感應裝置</text:p>
          </table:table-cell>
          <table:table-cell table:style-name="ce1" office:value-type="string" calcext:value-type="string">
            <text:p>http://www.ilosh.gov.tw/media/2829/f1402382397735.pdf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DS-S-00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作業點的安全防護操作點護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DS-S-00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作業點的安全防護移動式護圍</text:p>
          </table:table-cell>
          <table:table-cell table:style-name="ce1" office:value-type="string" calcext:value-type="string">
            <text:p>http://www.ilosh.gov.tw/media/2828/f1402382737410.pdf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SDS-S-00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作業點的安全防護雙手控制裝置和雙手起動裝置</text:p>
          </table:table-cell>
          <table:table-cell table:style-name="ce1" office:value-type="string" calcext:value-type="string">
            <text:p>http://www.ilosh.gov.tw/media/2827/f1402383294595.pdf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SDS-S-00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活線作業用器具與裝置</text:p>
          </table:table-cell>
          <table:table-cell table:style-name="ce1" office:value-type="string" calcext:value-type="string">
            <text:p>http://www.ilosh.gov.tw/media/2826/f1402383705156.pdf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SDS-S-00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絕緣用防護具</text:p>
          </table:table-cell>
          <table:table-cell table:style-name="ce1" office:value-type="string" calcext:value-type="string">
            <text:p>http://www.ilosh.gov.tw/media/2825/f1402383955395.pdf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SDS-S-00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爆炸抑制系統安全設計</text:p>
          </table:table-cell>
          <table:table-cell table:style-name="ce1" office:value-type="string" calcext:value-type="string">
            <text:p>http://www.ilosh.gov.tw/media/2824/f1402384287566.pdf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SDS-S-00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爆炸洩壓口設計</text:p>
          </table:table-cell>
          <table:table-cell table:style-name="ce1" office:value-type="string" calcext:value-type="string">
            <text:p>http://www.ilosh.gov.tw/media/2823/f1402385592568.pdf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SDS-P-04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全斷面隧道鑽掘工法(TBM)</text:p>
          </table:table-cell>
          <table:table-cell table:style-name="ce1" office:value-type="string" calcext:value-type="string">
            <text:p>http://www.ilosh.gov.tw/media/2822/f1402386147133.pdf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SDS-P-04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新奧工法</text:p>
          </table:table-cell>
          <table:table-cell table:style-name="ce1" office:value-type="string" calcext:value-type="string">
            <text:p>http://www.ilosh.gov.tw/media/2821/f1402386456138.pdf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SDS-P-04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預鑄預力節塊吊裝工法</text:p>
          </table:table-cell>
          <table:table-cell table:style-name="ce1" office:value-type="string" calcext:value-type="string">
            <text:p>http://www.ilosh.gov.tw/media/2820/f1402386646848.pdf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SDS-P-04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懸臂施工法</text:p>
          </table:table-cell>
          <table:table-cell table:style-name="ce1" office:value-type="string" calcext:value-type="string">
            <text:p>http://www.ilosh.gov.tw/media/2819/f1402386821022.pdf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SDS-P-04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支撐先進工法</text:p>
          </table:table-cell>
          <table:table-cell table:style-name="ce1" office:value-type="string" calcext:value-type="string">
            <text:p>http://www.ilosh.gov.tw/media/2818/f1402387212316.pdf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SDS-P-04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節塊推進工法</text:p>
          </table:table-cell>
          <table:table-cell table:style-name="ce1" office:value-type="string" calcext:value-type="string">
            <text:p>http://www.ilosh.gov.tw/media/2817/f1402387537982.pdf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SDS-P-04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預力作業(先拉、後拉)</text:p>
          </table:table-cell>
          <table:table-cell table:style-name="ce1" office:value-type="string" calcext:value-type="string">
            <text:p>http://www.ilosh.gov.tw/media/2816/f1402388060988.pdf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SDS-P-03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電梯有架施工作業</text:p>
          </table:table-cell>
          <table:table-cell table:style-name="ce1" office:value-type="string" calcext:value-type="string">
            <text:p>http://www.ilosh.gov.tw/media/2815/f1402388391068.pdf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SDS-P-03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電梯無架施工作業</text:p>
          </table:table-cell>
          <table:table-cell table:style-name="ce1" office:value-type="string" calcext:value-type="string">
            <text:p>http://www.ilosh.gov.tw/media/2814/f1402388661182.pdf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SDS-P-03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反循環樁作業</text:p>
          </table:table-cell>
          <table:table-cell table:style-name="ce1" office:value-type="string" calcext:value-type="string">
            <text:p>http://www.ilosh.gov.tw/media/2813/f1402389064114.pdf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SDS-P-03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爆破作業</text:p>
          </table:table-cell>
          <table:table-cell table:style-name="ce1" office:value-type="string" calcext:value-type="string">
            <text:p>http://www.ilosh.gov.tw/media/2812/f1402389292982.pdf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SDS-P-03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噴漿作業</text:p>
          </table:table-cell>
          <table:table-cell table:style-name="ce1" office:value-type="string" calcext:value-type="string">
            <text:p>http://www.ilosh.gov.tw/media/2811/f1402389605949.pdf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SDS-P-03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玻璃帷幕作業</text:p>
          </table:table-cell>
          <table:table-cell table:style-name="ce1" office:value-type="string" calcext:value-type="string">
            <text:p>http://www.ilosh.gov.tw/media/2810/f1402389987057.pdf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SDS-P-03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地錨作業</text:p>
          </table:table-cell>
          <table:table-cell table:style-name="ce1" office:value-type="string" calcext:value-type="string">
            <text:p>http://www.ilosh.gov.tw/media/2809/f1402390326529.pdf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SDS-P-0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磚牆作業</text:p>
          </table:table-cell>
          <table:table-cell table:style-name="ce1" office:value-type="string" calcext:value-type="string">
            <text:p>http://www.ilosh.gov.tw/media/2808/f1402391016018.pdf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SDS-P-03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人工擋土柱作業</text:p>
          </table:table-cell>
          <table:table-cell table:style-name="ce1" office:value-type="string" calcext:value-type="string">
            <text:p>http://www.ilosh.gov.tw/media/2807/f1402391371479.pdf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SDS-P-0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油漆及粉刷作業</text:p>
          </table:table-cell>
          <table:table-cell table:style-name="ce1" office:value-type="string" calcext:value-type="string">
            <text:p>http://www.ilosh.gov.tw/media/2806/f1402391611002.pdf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SDS-P-0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鋼筋之加工組立</text:p>
          </table:table-cell>
          <table:table-cell table:style-name="ce1" office:value-type="string" calcext:value-type="string">
            <text:p>http://www.ilosh.gov.tw/media/2805/f1402391825689.pdf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SDS-P-0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乙炔熔接作業</text:p>
          </table:table-cell>
          <table:table-cell table:style-name="ce1" office:value-type="string" calcext:value-type="string">
            <text:p>http://www.ilosh.gov.tw/media/2804/f1402392173865.pdf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SDS-P-0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輸配電作業(架線)</text:p>
          </table:table-cell>
          <table:table-cell table:style-name="ce1" office:value-type="string" calcext:value-type="string">
            <text:p>http://www.ilosh.gov.tw/media/2803/f1402392404808.pdf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SDS-P-02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輸配電作業(鐵塔裝建)</text:p>
          </table:table-cell>
          <table:table-cell table:style-name="ce1" office:value-type="string" calcext:value-type="string">
            <text:p>http://www.ilosh.gov.tw/media/2802/f1402392785292.pdf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SDS-P-0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電銲作業</text:p>
          </table:table-cell>
          <table:table-cell table:style-name="ce1" office:value-type="string" calcext:value-type="string">
            <text:p>http://www.ilosh.gov.tw/media/2801/f1402393102096.pdf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SDS-P-0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擋土支撐</text:p>
          </table:table-cell>
          <table:table-cell table:style-name="ce1" office:value-type="string" calcext:value-type="string">
            <text:p>http://www.ilosh.gov.tw/media/2800/f1402393368950.pdf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SDS-P-0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電氣設備接地</text:p>
          </table:table-cell>
          <table:table-cell table:style-name="ce1" office:value-type="string" calcext:value-type="string">
            <text:p>http://www.ilosh.gov.tw/media/2799/f1402393646677.pdf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SDS-E-0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空氣動力手工具</text:p>
          </table:table-cell>
          <table:table-cell table:style-name="ce1" office:value-type="string" calcext:value-type="string">
            <text:p>http://www.ilosh.gov.tw/media/2798/f1402394337663.pdf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SDS-P-0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施工架搭設及拆除作業</text:p>
          </table:table-cell>
          <table:table-cell table:style-name="ce1" office:value-type="string" calcext:value-type="string">
            <text:p>http://www.ilosh.gov.tw/media/2797/f1402395131922.pdf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SDS-P-0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模板支撐組立及拆除作業</text:p>
          </table:table-cell>
          <table:table-cell table:style-name="ce1" office:value-type="string" calcext:value-type="string">
            <text:p>http://www.ilosh.gov.tw/media/2796/f1402453570536.pdf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SDS-P-0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工具機安全─工件夾頭設計與安裝之安全需求</text:p>
          </table:table-cell>
          <table:table-cell table:style-name="ce1" office:value-type="string" calcext:value-type="string">
            <text:p>http://www.ilosh.gov.tw/media/2795/f1402453889961.pdf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SDS-P-0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機械震動隔離─震源隔離應用的相關資訊</text:p>
          </table:table-cell>
          <table:table-cell table:style-name="ce1" office:value-type="string" calcext:value-type="string">
            <text:p>http://www.ilosh.gov.tw/media/2794/f1402454001252.pdf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SDS-P-01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預力混凝土作業</text:p>
          </table:table-cell>
          <table:table-cell table:style-name="ce1" office:value-type="string" calcext:value-type="string">
            <text:p>http://www.ilosh.gov.tw/media/2793/f1402454330864.pdf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SDS-P-01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管溝開挖</text:p>
          </table:table-cell>
          <table:table-cell table:style-name="ce1" office:value-type="string" calcext:value-type="string">
            <text:p>http://www.ilosh.gov.tw/media/2792/f1402454760769.pdf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SDS-P-0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潛水作業</text:p>
          </table:table-cell>
          <table:table-cell table:style-name="ce1" office:value-type="string" calcext:value-type="string">
            <text:p>http://www.ilosh.gov.tw/media/2791/f1402454913181.pdf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SDS-P-0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重力錘拆除結構物</text:p>
          </table:table-cell>
          <table:table-cell table:style-name="ce1" office:value-type="string" calcext:value-type="string">
            <text:p>http://www.ilosh.gov.tw/media/2790/f1402455474796.pdf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SDS-P-0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木材模板支撐</text:p>
          </table:table-cell>
          <table:table-cell table:style-name="ce1" office:value-type="string" calcext:value-type="string">
            <text:p>http://www.ilosh.gov.tw/media/2789/f1402455721666.pdf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SDS-P-0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圍堰</text:p>
          </table:table-cell>
          <table:table-cell table:style-name="ce1" office:value-type="string" calcext:value-type="string">
            <text:p>http://www.ilosh.gov.tw/media/2788/f1402456107735.pdf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SDS-P-0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散裝貨物用輸送帶操作</text:p>
          </table:table-cell>
          <table:table-cell table:style-name="ce1" office:value-type="string" calcext:value-type="string">
            <text:p>http://www.ilosh.gov.tw/media/2787/f1402456747760.pdf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SDS-P-0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電動機維護</text:p>
          </table:table-cell>
          <table:table-cell table:style-name="ce1" office:value-type="string" calcext:value-type="string">
            <text:p>http://www.ilosh.gov.tw/media/2786/f1402457160770.pdf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SDS-P-00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營建場所臨時配線</text:p>
          </table:table-cell>
          <table:table-cell table:style-name="ce1" office:value-type="string" calcext:value-type="string">
            <text:p>http://www.ilosh.gov.tw/media/2785/f1402458641070.pdf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SDS-P-00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管線拆離</text:p>
          </table:table-cell>
          <table:table-cell table:style-name="ce1" office:value-type="string" calcext:value-type="string">
            <text:p>http://www.ilosh.gov.tw/media/2784/f1402458860125.pdf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SDS-P-00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液化石油氣管線之維修</text:p>
          </table:table-cell>
          <table:table-cell table:style-name="ce1" office:value-type="string" calcext:value-type="string">
            <text:p>http://www.ilosh.gov.tw/media/2783/f1402459253729.pdf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SDS-P-00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工業霧滴之操作安全</text:p>
          </table:table-cell>
          <table:table-cell table:style-name="ce1" office:value-type="string" calcext:value-type="string">
            <text:p>http://www.ilosh.gov.tw/media/2782/f1402459835578.pdf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SDS-P-00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工業燻煙操作安全</text:p>
          </table:table-cell>
          <table:table-cell table:style-name="ce1" office:value-type="string" calcext:value-type="string">
            <text:p>http://www.ilosh.gov.tw/media/2781/f1402460079328.pdf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SDS-P-00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清槽作業</text:p>
          </table:table-cell>
          <table:table-cell table:style-name="ce1" office:value-type="string" calcext:value-type="string">
            <text:p>http://www.ilosh.gov.tw/media/2780/f1402460220024.pdf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SDS-P-00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壓氣施工</text:p>
          </table:table-cell>
          <table:table-cell table:style-name="ce1" office:value-type="string" calcext:value-type="string">
            <text:p>http://www.ilosh.gov.tw/media/2779/f1402460511245.pdf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SDS-O-00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機械安全─聽覺性危險訊號─一般需求、設計及測試</text:p>
          </table:table-cell>
          <table:table-cell table:style-name="ce1" office:value-type="string" calcext:value-type="string">
            <text:p>http://www.ilosh.gov.tw/media/2778/f1402461004345.pdf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SDS-O-00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爆炸之控制–隔離、安全距離</text:p>
          </table:table-cell>
          <table:table-cell table:style-name="ce1" office:value-type="string" calcext:value-type="string">
            <text:p>http://www.ilosh.gov.tw/media/2777/f1402466300842.pdf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SDS-E-07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施工電梯</text:p>
          </table:table-cell>
          <table:table-cell table:style-name="ce1" office:value-type="string" calcext:value-type="string">
            <text:p>http://www.ilosh.gov.tw/media/2776/f1402466864501.pdf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SDS-E-06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碎石機及篩洗機</text:p>
          </table:table-cell>
          <table:table-cell table:style-name="ce1" office:value-type="string" calcext:value-type="string">
            <text:p>http://www.ilosh.gov.tw/media/2775/f1402467318180.pdf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SDS-E-06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合梯及移動梯</text:p>
          </table:table-cell>
          <table:table-cell table:style-name="ce1" office:value-type="string" calcext:value-type="string">
            <text:p>http://www.ilosh.gov.tw/media/2774/f1402467628526.pdf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SDS-E-06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營建用提升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SDS-E-06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工業用車床</text:p>
          </table:table-cell>
          <table:table-cell table:style-name="ce1" office:value-type="string" calcext:value-type="string">
            <text:p>http://www.ilosh.gov.tw/media/2773/f1402468261247.pdf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SDS-E-06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工業用堆高機</text:p>
          </table:table-cell>
          <table:table-cell table:style-name="ce1" office:value-type="string" calcext:value-type="string">
            <text:p>http://www.ilosh.gov.tw/media/2772/f1402468382053.pdf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SDS-E-06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攜帶型動力鏈鋸</text:p>
          </table:table-cell>
          <table:table-cell table:style-name="ce1" office:value-type="string" calcext:value-type="string">
            <text:p>http://www.ilosh.gov.tw/media/2771/f1402468500130.pdf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SDS-E-06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起重機安全─檢驗及使用的需求─標示</text:p>
          </table:table-cell>
          <table:table-cell table:style-name="ce1" office:value-type="string" calcext:value-type="string">
            <text:p>http://www.ilosh.gov.tw/media/2770/f1402468627394.pdf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SDS-E-06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起重機安全─安全與健康的設計需求─限制及指示裝置</text:p>
          </table:table-cell>
          <table:table-cell table:style-name="ce1" office:value-type="string" calcext:value-type="string">
            <text:p>http://www.ilosh.gov.tw/media/2769/f1402468743068.pdf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SDS-E-06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工具機安全─鑽孔機</text:p>
          </table:table-cell>
          <table:table-cell table:style-name="ce1" office:value-type="string" calcext:value-type="string">
            <text:p>http://www.ilosh.gov.tw/media/2768/f1402468860864.pdf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SDS-E-06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工具機安全─綜合加工機</text:p>
          </table:table-cell>
          <table:table-cell table:style-name="ce1" office:value-type="string" calcext:value-type="string">
            <text:p>http://www.ilosh.gov.tw/media/2767/f1402468959971.pdf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SDS-E-05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高壓柱塞閥及閘閥的維修保養</text:p>
          </table:table-cell>
          <table:table-cell table:style-name="ce1" office:value-type="string" calcext:value-type="string">
            <text:p>http://www.ilosh.gov.tw/media/2766/f1402469074537.pdf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SDS-E-05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流體幫浦及配件─安全需求</text:p>
          </table:table-cell>
          <table:table-cell table:style-name="ce1" office:value-type="string" calcext:value-type="string">
            <text:p>http://www.ilosh.gov.tw/media/2765/f1402469176343.pdf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SDS-E-05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電動手鋸─圓盤式</text:p>
          </table:table-cell>
          <table:table-cell table:style-name="ce1" office:value-type="string" calcext:value-type="string">
            <text:p>http://www.ilosh.gov.tw/media/2764/f1402469349362.pdf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SDS-E-05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─電動手工具之安全圓盤鋸及圓盤刀的特別需求</text:p>
          </table:table-cell>
          <table:table-cell table:style-name="ce1" office:value-type="string" calcext:value-type="string">
            <text:p>http://www.ilosh.gov.tw/media/2763/f1402470173932.pdf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SDS-E-05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土石移除機械─橡膠型式機械之煞車系統規範、功能需求及測試</text:p>
          </table:table-cell>
          <table:table-cell table:style-name="ce1" office:value-type="string" calcext:value-type="string">
            <text:p>http://www.ilosh.gov.tw/media/2762/f1402470363316.pdf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SDS-E-05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─電動手工具之安全鑽孔的特別需求</text:p>
          </table:table-cell>
          <table:table-cell table:style-name="ce1" office:value-type="string" calcext:value-type="string">
            <text:p>http://www.ilosh.gov.tw/media/2761/f1402470515806.pdf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SDS-E-05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靜電感測裝置的保護─一般需求</text:p>
          </table:table-cell>
          <table:table-cell table:style-name="ce1" office:value-type="string" calcext:value-type="string">
            <text:p>http://www.ilosh.gov.tw/media/2760/f1402470682944.pdf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SDS-E-05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測量、控制及實驗室使用的電氣設備安全需求</text:p>
          </table:table-cell>
          <table:table-cell table:style-name="ce1" office:value-type="string" calcext:value-type="string">
            <text:p>http://www.ilosh.gov.tw/media/2759/f1402470835933.pdf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SDS-P-00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工業粉塵操作安全</text:p>
          </table:table-cell>
          <table:table-cell table:style-name="ce1" office:value-type="string" calcext:value-type="string">
            <text:p>http://www.ilosh.gov.tw/media/2758/f1402470979874.pdf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SDS-P-00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動火作業</text:p>
          </table:table-cell>
          <table:table-cell table:style-name="ce1" office:value-type="string" calcext:value-type="string">
            <text:p>http://www.ilosh.gov.tw/media/2757/f1402471166809.pdf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SDS-E-0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電線與管件</text:p>
          </table:table-cell>
          <table:table-cell table:style-name="ce1" office:value-type="string" calcext:value-type="string">
            <text:p>http://www.ilosh.gov.tw/media/2756/f1402471473006.pdf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SDS-E-0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電氣開關實務</text:p>
          </table:table-cell>
          <table:table-cell table:style-name="ce1" office:value-type="string" calcext:value-type="string">
            <text:p>http://www.ilosh.gov.tw/media/2755/f1402471796956.pdf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SDS-E-0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液化石油氣槽車</text:p>
          </table:table-cell>
          <table:table-cell table:style-name="ce1" office:value-type="string" calcext:value-type="string">
            <text:p>http://www.ilosh.gov.tw/media/2754/f1402473223201.pdf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SDS-E-0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高處升降用合金鏈條</text:p>
          </table:table-cell>
          <table:table-cell table:style-name="ce1" office:value-type="string" calcext:value-type="string">
            <text:p>http://www.ilosh.gov.tw/media/2753/f1402545359395.pdf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SDS-E-0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挖土機（含長臂、抓斗）</text:p>
          </table:table-cell>
          <table:table-cell table:style-name="ce1" office:value-type="string" calcext:value-type="string">
            <text:p>http://www.ilosh.gov.tw/media/2752/f1402545603878.pdf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SDS-E-0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水平滑動模板</text:p>
          </table:table-cell>
          <table:table-cell table:style-name="ce1" office:value-type="string" calcext:value-type="string">
            <text:p>http://www.ilosh.gov.tw/media/2751/f1402545889000.pdf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SDS-E-05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雷射產品的安全─設備分類、需求及使用指引</text:p>
          </table:table-cell>
          <table:table-cell table:style-name="ce1" office:value-type="string" calcext:value-type="string">
            <text:p>http://www.ilosh.gov.tw/media/2750/f1402547471651.pdf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SDS-E-05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防護箱的防護等級</text:p>
          </table:table-cell>
          <table:table-cell table:style-name="ce1" office:value-type="string" calcext:value-type="string">
            <text:p>http://www.ilosh.gov.tw/media/2749/f1402547610756.pdf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SDS-E-04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不斷電電源供應系統─一般及安全需求</text:p>
          </table:table-cell>
          <table:table-cell table:style-name="ce1" office:value-type="string" calcext:value-type="string">
            <text:p>http://www.ilosh.gov.tw/media/2748/f1402622053722.pdf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SDS-E-04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雷射加工機械安全需求</text:p>
          </table:table-cell>
          <table:table-cell table:style-name="ce1" office:value-type="string" calcext:value-type="string">
            <text:p>http://www.ilosh.gov.tw/media/2747/f1402622347688.pdf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SDS-E-04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真空幫浦安全需求</text:p>
          </table:table-cell>
          <table:table-cell table:style-name="ce1" office:value-type="string" calcext:value-type="string">
            <text:p>http://www.ilosh.gov.tw/media/2746/f1402622526667.pdf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SDS-E-04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壓縮機安全需求</text:p>
          </table:table-cell>
          <table:table-cell table:style-name="ce1" office:value-type="string" calcext:value-type="string">
            <text:p>http://www.ilosh.gov.tw/media/2745/f1402622708142.pdf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SDS-E-0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垂直滑動模板</text:p>
          </table:table-cell>
          <table:table-cell table:style-name="ce1" office:value-type="string" calcext:value-type="string">
            <text:p>http://www.ilosh.gov.tw/media/2744/f1402622900209.pdf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SDS-E-0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沉箱（含壓氣）</text:p>
          </table:table-cell>
          <table:table-cell table:style-name="ce1" office:value-type="string" calcext:value-type="string">
            <text:p>http://www.ilosh.gov.tw/media/2743/f1402623044400.pdf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SDS-E-0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壓力輸送車</text:p>
          </table:table-cell>
          <table:table-cell table:style-name="ce1" office:value-type="string" calcext:value-type="string">
            <text:p>http://www.ilosh.gov.tw/media/2742/f1402623208075.pdf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SDS-E-0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預拌車</text:p>
          </table:table-cell>
          <table:table-cell table:style-name="ce1" office:value-type="string" calcext:value-type="string">
            <text:p>http://www.ilosh.gov.tw/media/2741/f1402623379332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SDS-E-0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拔樁機</text:p>
          </table:table-cell>
          <table:table-cell table:style-name="ce1" office:value-type="string" calcext:value-type="string">
            <text:p>http://www.ilosh.gov.tw/media/2740/f1402623557172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SDS-E-0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動力打樁機</text:p>
          </table:table-cell>
          <table:table-cell table:style-name="ce1" office:value-type="string" calcext:value-type="string">
            <text:p>http://www.ilosh.gov.tw/media/2739/f1402624249812.pdf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SDS-E-0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TBM全斷面隧道鑽掘機</text:p>
          </table:table-cell>
          <table:table-cell table:style-name="ce1" office:value-type="string" calcext:value-type="string">
            <text:p>http://www.ilosh.gov.tw/media/2738/f1402624565478.pdf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SDS-E-0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輸送機</text:p>
          </table:table-cell>
          <table:table-cell table:style-name="ce1" office:value-type="string" calcext:value-type="string">
            <text:p>http://www.ilosh.gov.tw/media/2737/f1402624796608.pdf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SDS-E-0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塔式起重機</text:p>
          </table:table-cell>
          <table:table-cell table:style-name="ce1" office:value-type="string" calcext:value-type="string">
            <text:p>http://www.ilosh.gov.tw/media/2736/f1402624984525.pdf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SDS-E-0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鋼纜</text:p>
          </table:table-cell>
          <table:table-cell table:style-name="ce1" office:value-type="string" calcext:value-type="string">
            <text:p>http://www.ilosh.gov.tw/media/2735/f1402625270239.pdf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SDS-E-0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散裝貨物用輸送帶設備</text:p>
          </table:table-cell>
          <table:table-cell table:style-name="ce1" office:value-type="string" calcext:value-type="string">
            <text:p>http://www.ilosh.gov.tw/media/2734/f1402625627230.pdf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SDS-E-0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車輛用動力捲揚機</text:p>
          </table:table-cell>
          <table:table-cell table:style-name="ce1" office:value-type="string" calcext:value-type="string">
            <text:p>http://www.ilosh.gov.tw/media/2733/f1402630108720.pdf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SDS-E-0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牛頭鉋床</text:p>
          </table:table-cell>
          <table:table-cell table:style-name="ce1" office:value-type="string" calcext:value-type="string">
            <text:p>http://www.ilosh.gov.tw/media/2732/f1402630323438.pdf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SDS-E-0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龍門鉋床</text:p>
          </table:table-cell>
          <table:table-cell table:style-name="ce1" office:value-type="string" calcext:value-type="string">
            <text:p>http://www.ilosh.gov.tw/media/2731/f1402630757882.pdf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SDS-E-0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可攜式金屬研磨機</text:p>
          </table:table-cell>
          <table:table-cell table:style-name="ce1" office:value-type="string" calcext:value-type="string">
            <text:p>http://www.ilosh.gov.tw/media/2730/f1402631415984.pdf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SDS-E-0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塑膠壓縮及轉移成型</text:p>
          </table:table-cell>
          <table:table-cell table:style-name="ce1" office:value-type="string" calcext:value-type="string">
            <text:p>http://www.ilosh.gov.tw/media/2729/f1402631726549.pdf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SDS-E-0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橡膠加工用軋延機</text:p>
          </table:table-cell>
          <table:table-cell table:style-name="ce1" office:value-type="string" calcext:value-type="string">
            <text:p>http://www.ilosh.gov.tw/media/2728/f1402631985228.pdf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SDS-E-0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塑膠射出成型機</text:p>
          </table:table-cell>
          <table:table-cell table:style-name="ce1" office:value-type="string" calcext:value-type="string">
            <text:p>http://www.ilosh.gov.tw/media/2727/f1402632220710.pdf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SDS-E-0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攜帶式鑽孔機</text:p>
          </table:table-cell>
          <table:table-cell table:style-name="ce1" office:value-type="string" calcext:value-type="string">
            <text:p>http://www.ilosh.gov.tw/media/2726/f1402632446910.pdf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SDS-E-0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攜帶式動力工具</text:p>
          </table:table-cell>
          <table:table-cell table:style-name="ce1" office:value-type="string" calcext:value-type="string">
            <text:p>http://www.ilosh.gov.tw/media/2725/f1402632624516.pdf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SDS-E-0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工業機器人</text:p>
          </table:table-cell>
          <table:table-cell table:style-name="ce1" office:value-type="string" calcext:value-type="string">
            <text:p>http://www.ilosh.gov.tw/media/2724/f1402632828127.pdf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SDS-E-0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木材加工用動力鉋床</text:p>
          </table:table-cell>
          <table:table-cell table:style-name="ce1" office:value-type="string" calcext:value-type="string">
            <text:p>http://www.ilosh.gov.tw/media/2723/f1402632972926.pdf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SDS-E-0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木材加工用帶鋸機</text:p>
          </table:table-cell>
          <table:table-cell table:style-name="ce1" office:value-type="string" calcext:value-type="string">
            <text:p>http://www.ilosh.gov.tw/media/2722/f1402633125526.pdf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SDS-E-0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靜電消除設備</text:p>
          </table:table-cell>
          <table:table-cell table:style-name="ce1" office:value-type="string" calcext:value-type="string">
            <text:p>http://www.ilosh.gov.tw/media/2721/f1402633510783.pdf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SDS-E-0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攜帶式電鑽</text:p>
          </table:table-cell>
          <table:table-cell table:style-name="ce1" office:value-type="string" calcext:value-type="string">
            <text:p>http://www.ilosh.gov.tw/media/2720/f1402633644335.pdf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SDS-E-0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蓄電池與充電器</text:p>
          </table:table-cell>
          <table:table-cell table:style-name="ce1" office:value-type="string" calcext:value-type="string">
            <text:p>http://www.ilosh.gov.tw/media/2719/f1402633816777.pdf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SDS-E-0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緊急照明</text:p>
          </table:table-cell>
          <table:table-cell table:style-name="ce1" office:value-type="string" calcext:value-type="string">
            <text:p>http://www.ilosh.gov.tw/media/2718/f1402639174426.pdf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SDS-E-0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電氣插頭插座</text:p>
          </table:table-cell>
          <table:table-cell table:style-name="ce1" office:value-type="string" calcext:value-type="string">
            <text:p>http://www.ilosh.gov.tw/media/2717/f1402639360658.pdf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SDS-E-0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電氣開關閉鎖實務</text:p>
          </table:table-cell>
          <table:table-cell table:style-name="ce1" office:value-type="string" calcext:value-type="string">
            <text:p>http://www.ilosh.gov.tw/media/2716/f1402639575860.pdf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SDS-E-0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內變電站</text:p>
          </table:table-cell>
          <table:table-cell table:style-name="ce1" office:value-type="string" calcext:value-type="string">
            <text:p>http://www.ilosh.gov.tw/media/2715/f1402639775291.pdf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SDS-E-0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電氣測試設備</text:p>
          </table:table-cell>
          <table:table-cell table:style-name="ce1" office:value-type="string" calcext:value-type="string">
            <text:p>http://www.ilosh.gov.tw/media/2714/f1402639947234.rar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SDS-E-0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連鎖分流器</text:p>
          </table:table-cell>
          <table:table-cell table:style-name="ce1" office:value-type="string" calcext:value-type="string">
            <text:p>http://www.ilosh.gov.tw/media/2713/f1402640259265.pdf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SDS-E-0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粉碎機</text:p>
          </table:table-cell>
          <table:table-cell table:style-name="ce1" office:value-type="string" calcext:value-type="string">
            <text:p>http://www.ilosh.gov.tw/media/2712/f1402640409540.pdf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SDS-E-00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噴霧乾燥機</text:p>
          </table:table-cell>
          <table:table-cell table:style-name="ce1" office:value-type="string" calcext:value-type="string">
            <text:p>http://www.ilosh.gov.tw/media/2711/f1402640591296.pdf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SDS-E-0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氯除毒設備</text:p>
          </table:table-cell>
          <table:table-cell table:style-name="ce1" office:value-type="string" calcext:value-type="string">
            <text:p>http://www.ilosh.gov.tw/media/2710/f1402640786639.pdf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SDS-E-0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氨除毒設備</text:p>
          </table:table-cell>
          <table:table-cell table:style-name="ce1" office:value-type="string" calcext:value-type="string">
            <text:p>http://www.ilosh.gov.tw/media/2709/f1402641032713.pdf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SDS-C-0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流體動力系統及相關零件之安全需求─空壓機械</text:p>
          </table:table-cell>
          <table:table-cell table:style-name="ce1" office:value-type="string" calcext:value-type="string">
            <text:p>http://www.ilosh.gov.tw/media/2708/f1402641206965.pdf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SDS-C-0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流體動力系統及相關零件之安全需求─液壓機械</text:p>
          </table:table-cell>
          <table:table-cell table:style-name="ce1" office:value-type="string" calcext:value-type="string">
            <text:p>http://www.ilosh.gov.tw/media/2707/f1402641337896.pdf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SDS-C-01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結合性研磨產品的安全需求</text:p>
          </table:table-cell>
          <table:table-cell table:style-name="ce1" office:value-type="string" calcext:value-type="string">
            <text:p>http://www.ilosh.gov.tw/media/2706/f1402641469435.pdf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SDS-C-01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非電力驅動手工具─安全需求</text:p>
          </table:table-cell>
          <table:table-cell table:style-name="ce1" office:value-type="string" calcext:value-type="string">
            <text:p>http://www.ilosh.gov.tw/media/2705/f1402641652876.pdf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SDS-C-00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機械安全─移動及升舉的技術原則及規格</text:p>
          </table:table-cell>
          <table:table-cell table:style-name="ce1" office:value-type="string" calcext:value-type="string">
            <text:p>http://www.ilosh.gov.tw/media/2703/f1402641932630.pdf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SDS-C-00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機械設備危害評估方法</text:p>
          </table:table-cell>
          <table:table-cell table:style-name="ce1" office:value-type="string" calcext:value-type="string">
            <text:p>http://www.ilosh.gov.tw/media/2702/f1402642055246.pdf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SDS-C-00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機械安全─機械的電氣設備─一般需求的規範</text:p>
          </table:table-cell>
          <table:table-cell table:style-name="ce1" office:value-type="string" calcext:value-type="string">
            <text:p>http://www.ilosh.gov.tw/media/2701/f1402642425154.pdf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SDS-C-00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機械安全─誤啟動的防止</text:p>
          </table:table-cell>
          <table:table-cell table:style-name="ce1" office:value-type="string" calcext:value-type="string">
            <text:p>http://www.ilosh.gov.tw/media/2700/f1402642529393.pdf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SDS-C-00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機械安全基礎觀念及一般設計規範─基本名詞及方法</text:p>
          </table:table-cell>
          <table:table-cell table:style-name="ce1" office:value-type="string" calcext:value-type="string">
            <text:p>http://www.ilosh.gov.tw/media/2699/f1402642753066.pdf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SDS-C-0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可燃性金屬之火災預防技術</text:p>
          </table:table-cell>
          <table:table-cell table:style-name="ce1" office:value-type="string" calcext:value-type="string">
            <text:p>http://www.ilosh.gov.tw/media/2698/f1402642886820.pdf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SDS-C-0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小型可燃及易燃性物質容器之火災預防技術</text:p>
          </table:table-cell>
          <table:table-cell table:style-name="ce1" office:value-type="string" calcext:value-type="string">
            <text:p>http://www.ilosh.gov.tw/media/2697/f1402643001995.pdf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SDS-C-0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作業點的安全防護觀念</text:p>
          </table:table-cell>
          <table:table-cell table:style-name="ce1" office:value-type="string" calcext:value-type="string">
            <text:p>http://www.ilosh.gov.tw/media/2696/f1402643211690.pdf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SDS-E-0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捲揚機</text:p>
          </table:table-cell>
          <table:table-cell table:style-name="ce1" office:value-type="string" calcext:value-type="string">
            <text:p>http://www.ilosh.gov.tw/media/2695/f1402643295852.pdf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SDS-E-0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RC搗實機</text:p>
          </table:table-cell>
          <table:table-cell table:style-name="ce1" office:value-type="string" calcext:value-type="string">
            <text:p>http://www.ilosh.gov.tw/media/2694/f1402643416362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2:18:39+08:00</meta:creation-date>
    <dc:date>2023-09-07T12:18:39+08:00</dc:date>
  </office:meta>
</office:document-meta>
</file>