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發布日期</text:p>
          </table:table-cell>
          <table:table-cell table:style-name="ce1" office:value-type="string" calcext:value-type="string">
            <text:p>方法編號</text:p>
          </table:table-cell>
          <table:table-cell table:style-name="ce1" office:value-type="string" calcext:value-type="string">
            <text:p>方法名稱</text:p>
          </table:table-cell>
          <table:table-cell table:style-name="ce1" office:value-type="string" calcext:value-type="string">
            <text:p>發布單位</text:p>
          </table:table-cell>
          <table:table-cell table:style-name="ce1" office:value-type="string" calcext:value-type="string">
            <text:p>全文</text:p>
          </table:table-cell>
        </table:table-row>
        <table:table-row table:style-name="ro1">
          <table:table-cell table:style-name="ce1" office:value-type="string" calcext:value-type="string">
            <text:p>1050519</text:p>
          </table:table-cell>
          <table:table-cell table:style-name="ce1" office:value-type="string" calcext:value-type="string">
            <text:p>BM001</text:p>
          </table:table-cell>
          <table:table-cell table:style-name="ce1" office:value-type="string" calcext:value-type="string">
            <text:p>血中鉛石墨爐原子吸收光譜法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http://www.ilosh.gov.tw/media/1307/%e8%a1%80%e4%b8%ad%e9%89%9b%e7%9f%b3%e5%a2%a8%e7%88%90%e5%8e%9f%e5%ad%90%e5%90%b8%e6%94%b6%e5%85%89%e8%ad%9c%e6%b3%95.pdf</text:p>
          </table:table-cell>
        </table:table-row>
        <table:table-row table:style-name="ro1">
          <table:table-cell table:style-name="ce1" office:value-type="string" calcext:value-type="string">
            <text:p>1050518</text:p>
          </table:table-cell>
          <table:table-cell table:style-name="ce1" office:value-type="string" calcext:value-type="string">
            <text:p>BM002</text:p>
          </table:table-cell>
          <table:table-cell table:style-name="ce1" office:value-type="string" calcext:value-type="string">
            <text:p>尿中苯代謝物苯基硫醇酸自動化淨化裝置暨電灑法串聯式質譜儀法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http://www.ilosh.gov.tw/media/1308/%e5%b0%bf%e4%b8%ad%e8%8b%af%e4%bb%a3%e8%ac%9d%e7%89%a9%e8%8b%af%e5%9f%ba%e7%a1%ab%e9%86%87%e9%85%b8%e8%87%aa%e5%8b%95%e5%8c%96%e6%b7%a8%e5%8c%96%e8%a3%9d%e7%bd%ae%e6%9a%a8%e9%9b%bb%e7%81%91%e6%b3%95%e4%b8%b2%e8%81%af%e5%bc%8f%e8%b3%aa%e8%ad%9c%e5%84%80%e6%b3%95.pdf</text:p>
          </table:table-cell>
        </table:table-row>
        <table:table-row table:style-name="ro1">
          <table:table-cell table:style-name="ce1" office:value-type="string" calcext:value-type="string">
            <text:p>1050517</text:p>
          </table:table-cell>
          <table:table-cell table:style-name="ce1" office:value-type="string" calcext:value-type="string">
            <text:p>BM003</text:p>
          </table:table-cell>
          <table:table-cell table:style-name="ce1" office:value-type="string" calcext:value-type="string">
            <text:p>尿中甲基甲醯胺氣相層析儀法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http://www.ilosh.gov.tw/media/1309/%e5%b0%bf%e4%b8%ad%e7%94%b2%e5%9f%ba%e7%94%b2%e9%86%af%e8%83%ba%e6%b0%a3%e7%9b%b8%e5%b1%a4%e6%9e%90%e5%84%80%e6%b3%95.pdf</text:p>
          </table:table-cell>
        </table:table-row>
        <table:table-row table:style-name="ro1">
          <table:table-cell table:style-name="ce1" office:value-type="string" calcext:value-type="string">
            <text:p>1050516</text:p>
          </table:table-cell>
          <table:table-cell table:style-name="ce1" office:value-type="string" calcext:value-type="string">
            <text:p>BM004</text:p>
          </table:table-cell>
          <table:table-cell table:style-name="ce1" office:value-type="string" calcext:value-type="string">
            <text:p>尿中鎘石墨爐原子吸收光譜法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http://www.ilosh.gov.tw/media/1310/%e5%b0%bf%e4%b8%ad%e9%8e%98%e7%9f%b3%e5%a2%a8%e7%88%90%e5%8e%9f%e5%ad%90%e5%90%b8%e6%94%b6%e5%85%89%e8%ad%9c%e6%b3%95.pdf</text:p>
          </table:table-cell>
        </table:table-row>
        <table:table-row table:style-name="ro1">
          <table:table-cell table:style-name="ce1" office:value-type="string" calcext:value-type="string">
            <text:p>1050515</text:p>
          </table:table-cell>
          <table:table-cell table:style-name="ce1" office:value-type="string" calcext:value-type="string">
            <text:p>BM005</text:p>
          </table:table-cell>
          <table:table-cell table:style-name="ce1" office:value-type="string" calcext:value-type="string">
            <text:p>尿中總汞冷蒸氣-原子吸收光譜法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http://www.ilosh.gov.tw/media/1311/%e5%b0%bf%e4%b8%ad%e7%b8%bd%e6%b1%9e%e5%86%b7%e8%92%b8%e6%b0%a3-%e5%8e%9f%e5%ad%90%e5%90%b8%e6%94%b6%e5%85%89%e8%ad%9c%e6%b3%95.pdf</text:p>
          </table:table-cell>
        </table:table-row>
        <table:table-row table:style-name="ro1">
          <table:table-cell table:style-name="ce1" office:value-type="string" calcext:value-type="string">
            <text:p>1050515</text:p>
          </table:table-cell>
          <table:table-cell table:style-name="ce1" office:value-type="string" calcext:value-type="string">
            <text:p>BM006</text:p>
          </table:table-cell>
          <table:table-cell table:style-name="ce1" office:value-type="string" calcext:value-type="string">
            <text:p>尿中馬尿酸及甲基馬尿酸-高效能液相層析法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http://www.ilosh.gov.tw/media/1312/%e5%b0%bf%e4%b8%ad%e9%a6%ac%e5%b0%bf%e9%85%b8%e5%8f%8a%e7%94%b2%e5%9f%ba%e9%a6%ac%e5%b0%bf%e9%85%b8-%e9%ab%98%e6%95%88%e8%83%bd%e6%b6%b2%e7%9b%b8%e5%b1%a4%e6%9e%90%e6%b3%95.pdf</text:p>
          </table:table-cell>
        </table:table-row>
        <table:table-row table:style-name="ro1">
          <table:table-cell table:style-name="ce1" office:value-type="string" calcext:value-type="string">
            <text:p>1050514</text:p>
          </table:table-cell>
          <table:table-cell table:style-name="ce1" office:value-type="string" calcext:value-type="string">
            <text:p>BM007</text:p>
          </table:table-cell>
          <table:table-cell table:style-name="ce1" office:value-type="string" calcext:value-type="string">
            <text:p>尿中錳-石墨爐原子吸收光譜儀法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http://www.ilosh.gov.tw/media/1313/%e5%b0%bf%e4%b8%ad%e9%8c%b3-%e7%9f%b3%e5%a2%a8%e7%88%90%e5%8e%9f%e5%ad%90%e5%90%b8%e6%94%b6%e5%85%89%e8%ad%9c%e5%84%80%e6%b3%95.pdf</text:p>
          </table:table-cell>
        </table:table-row>
        <table:table-row table:style-name="ro1">
          <table:table-cell table:style-name="ce1" office:value-type="string" calcext:value-type="string">
            <text:p>1050512</text:p>
          </table:table-cell>
          <table:table-cell table:style-name="ce1" office:value-type="string" calcext:value-type="string">
            <text:p>BM008</text:p>
          </table:table-cell>
          <table:table-cell table:style-name="ce1" office:value-type="string" calcext:value-type="string">
            <text:p>尿中砷氫化-原子吸收光譜法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http://www.ilosh.gov.tw/media/2485/bm008-pdf%e6%a0%bc%e5%bc%8f-%e5%b0%bf%e4%b8%ad%e7%a0%b7%e6%b0%ab%e5%8c%96-%e5%8e%9f%e5%ad%90%e5%90%b8%e6%94%b6%e5%85%89%e8%ad%9c%e6%b3%95.pdf</text:p>
          </table:table-cell>
        </table:table-row>
        <table:table-row table:style-name="ro1">
          <table:table-cell table:style-name="ce1" office:value-type="string" calcext:value-type="string">
            <text:p>1050511</text:p>
          </table:table-cell>
          <table:table-cell table:style-name="ce1" office:value-type="string" calcext:value-type="string">
            <text:p>BM009</text:p>
          </table:table-cell>
          <table:table-cell table:style-name="ce1" office:value-type="string" calcext:value-type="string">
            <text:p>尿中砷物種-高效能液相層析結合感應耦合電漿質譜法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http://www.ilosh.gov.tw/media/1314/%e5%b0%bf%e4%b8%ad%e7%a0%b7%e7%89%a9%e7%a8%ae-%e9%ab%98%e6%95%88%e8%83%bd%e6%b6%b2%e7%9b%b8%e5%b1%a4%e6%9e%90%e7%b5%90%e5%90%88%e6%84%9f%e6%87%89%e8%80%a6%e5%90%88%e9%9b%bb%e6%bc%bf%e8%b3%aa%e8%ad%9c%e6%b3%95.pdf</text:p>
          </table:table-cell>
        </table:table-row>
        <table:table-row table:style-name="ro1">
          <table:table-cell table:style-name="ce1" office:value-type="string" calcext:value-type="string">
            <text:p>1050510</text:p>
          </table:table-cell>
          <table:table-cell table:style-name="ce1" office:value-type="string" calcext:value-type="string">
            <text:p>BM010</text:p>
          </table:table-cell>
          <table:table-cell table:style-name="ce1" office:value-type="string" calcext:value-type="string">
            <text:p>尿中鎳-石墨爐原子吸收光譜儀法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http://www.ilosh.gov.tw/media/1315/%e5%b0%bf%e4%b8%ad%e9%8e%b3-%e7%9f%b3%e5%a2%a8%e7%88%90%e5%8e%9f%e5%ad%90%e5%90%b8%e6%94%b6%e5%85%89%e8%ad%9c%e5%84%80%e6%b3%95.pdf</text:p>
          </table:table-cell>
        </table:table-row>
        <table:table-row table:style-name="ro1">
          <table:table-cell table:style-name="ce1" office:value-type="string" calcext:value-type="string">
            <text:p>1050509</text:p>
          </table:table-cell>
          <table:table-cell table:style-name="ce1" office:value-type="string" calcext:value-type="string">
            <text:p>BM011</text:p>
          </table:table-cell>
          <table:table-cell table:style-name="ce1" office:value-type="string" calcext:value-type="string">
            <text:p>尿中丙酮–頂空技術氣相層析儀離子火燄偵測器法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http://www.ilosh.gov.tw/media/1316/%e5%b0%bf%e4%b8%ad%e4%b8%99%e9%85%ae-%e9%a0%82%e7%a9%ba%e6%8a%80%e8%a1%93%e6%b0%a3%e7%9b%b8%e5%b1%a4%e6%9e%90%e5%84%80%e9%9b%a2%e5%ad%90%e7%81%ab%e7%87%84%e5%81%b5%e6%b8%ac%e5%99%a8%e6%b3%95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09:30:18+08:00</meta:creation-date>
    <dc:date>2024-02-14T09:30:18+08:00</dc:date>
  </office:meta>
</office:document-meta>
</file>