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材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6.4～21.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～21.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9～22.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6～23.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0～23.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5～26.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0～25.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～25.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5～26.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0～27.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6～31.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7～29.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～28.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6～29.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7.1～30.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1.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～0.7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6～0.8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～0.8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～0.9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0～0.9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～0.9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～0.9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～0.9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4～0.9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6～1.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0.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2.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3.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4.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3.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0.5～7.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.5～8.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3.5～8.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4.3～8.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3.8～8.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7.2～13.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～14.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～12.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9～13.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0～14.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0～20.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1～19.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0～17.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～18.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2～19.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0.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7.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8.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7.0～20.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～21.2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7～21.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2～22.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4～23.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～23.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3～24.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8～24.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～26.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6～26.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4～23.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3～27.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0～28.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7～30.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8～29.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3.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5～0.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8～0.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～0.7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1～0.7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～0.82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～0.8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～0.84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～0.88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～0.8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9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～0.8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～0.9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～0.9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0.8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6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1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0.9～15.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7～18.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8～17.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9～18.6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2～17.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5.1～19.4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6～24.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8～22.8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7～24.5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8～23.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5～23.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4.6～30.4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2.9～27.7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4.6～30.3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5～29.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7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0.5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7.8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0.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9.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4.0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7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5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1-26.0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7-21.5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5-22.5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8-22.9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6-22.4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1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6-24.5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6-25.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0-26.2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5-25.5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8.2-30.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6-27.4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-29.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3-29.4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6-28.4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2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5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1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5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5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64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3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5-0.874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-0.8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3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1-0.85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7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75-0.885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-0.87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1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2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6-0.895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2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-0.92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2-0.96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6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96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7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2.9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4.6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5.9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5.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6.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0-16.1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4.7-9.5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6.0-11.6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5.6-11.3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6.6-11.4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2-19.3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6-14.6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7-17.4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4-17.1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1.5-16.4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4-22.5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7-19.6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3.2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2-22.8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5-21.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6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19.7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3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9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3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5.8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6.8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3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1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5.9-18.8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6.9-19.7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4-21.1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5-21.6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-23.0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9-21.9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8-22.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2-24.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7-23.9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1-26.0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0-24.8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6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1-26.8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0-26.1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9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4.9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5.7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6.9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6.2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67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1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68-0.74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2-0.77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78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-0.79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7-0.83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3-0.78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4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4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5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91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3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9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89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2-0.98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4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1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5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0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4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4.0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6.9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6.1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1-16.6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5-17.4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1-17.4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0-20.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2-18.8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6.7-20.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1.5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5-20.8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1-23.2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9-21.3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4-24.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1.6-25.6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9-24.1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3-26.4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4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1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5.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2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6.5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7.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2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6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0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9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0-21.1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3-22.1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7-22.7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1-23.2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0-22.7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1.2-24.3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2-26.1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8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3-26.6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8-25.6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4.4-27.4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2-29.9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9-28.9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7-29.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7-28.4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7.5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0.0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9.9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5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4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7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85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5-0.7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2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6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-0.87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0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83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3-0.88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7-0.94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8-0.93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-0.96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4-0.87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9-0.93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5-1.01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8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7-1.01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88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4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2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1.02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7.5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8.1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9.4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9.8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8.2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7.6-12.5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2-14.3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5-13.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9.9-14.5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8.3-13.5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2.6-17.5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4-20.6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7.6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4.6-19.2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6-18.9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6-22.5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7-26.7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7.7-21.6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3-23.8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9.0-24.2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2.6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6.8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1.7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3.9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4.3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19.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1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≦20.5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8.8-22.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19.9-22.8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2-23.8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0.6-23.4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1-25.3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2.9-25.8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9-27.6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3.3-26.0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5.4-28.5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8.9-28.8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7.7-31.3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26.1-28.8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6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9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31.4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身體質量指數(公斤/公尺2)</text:p>
          </table:table-cell>
          <table:table-cell table:style-name="ce1" office:value-type="string" calcext:value-type="string">
            <text:p>≧28.9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0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≦0.79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78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1-0.77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4-0.81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0-0.8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9-0.84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78-0.85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2-0.90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2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5-0.89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86-0.92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1-0.9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0.93-0.98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0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3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腰臀圍比值</text:p>
          </table:table-cell>
          <table:table-cell table:style-name="ce1" office:value-type="string" calcext:value-type="string">
            <text:p>≧0.99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8.1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3.2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≦15.6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8-23.6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8.2-23.0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3.3-20.2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瘦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15.7-20.3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7-28.6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3.1-28.1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3-27.3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適當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0.4-25.0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8.7-33.4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8.2-33.1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7.4-34.3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25.1-29.7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3.5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3.2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34.4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胖</text:p>
          </table:table-cell>
          <table:table-cell table:style-name="ce1" office:value-type="string" calcext:value-type="string">
            <text:p>肱三頭肌皮脂厚(公釐)</text:p>
          </table:table-cell>
          <table:table-cell table:style-name="ce1" office:value-type="string" calcext:value-type="string">
            <text:p>≧29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20:55:26+08:00</meta:creation-date>
    <dc:date>2024-02-23T20:55:26+08:00</dc:date>
  </office:meta>
</office:document-meta>
</file>