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身材級別</text:p>
          </table:table-cell>
          <table:table-cell table:style-name="ce1" office:value-type="string" calcext:value-type="string">
            <text:p>測試方式</text:p>
          </table:table-cell>
          <table:table-cell table:style-name="ce1" office:value-type="string" calcext:value-type="string">
            <text:p>量測值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≦16.3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≦18.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≦19.8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≦20.5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≦20.9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16.4～21.4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18.4～21.9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19.9～22.8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0.6～23.4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1.0～23.9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1.5～26.5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2.0～25.6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2.9～25.8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3.5～26.5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4.0～27.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6.6～31.6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5.7～29.1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5.9～28.7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6.6～29.4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7.1～30.0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≧31.7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≧29.2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≧28.8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≧29.5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≧30.1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≦0.74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≦0.75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≦0.79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≦0.82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≦0.84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75～0.79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76～0.81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0～0.84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3～0.87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5～0.91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0～0.85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2～0.88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5～0.90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8～0.93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90～0.95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6～0.90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9～0.94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91～0.95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94～0.98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96～1.00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≧0.91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≧0.95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≧0.96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≧0.99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≧1.01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≦0.4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≦2.4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≦3.4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≦4.2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≦3.7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0.5～7.1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2.5～8.1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3.5～8.1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4.3～8.8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3.8～8.9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7.2～13.9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8.2～14.0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8.2～12.9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8.9～13.5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9.0～14.1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4.0～20.6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4.1～19.7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3.0～17.6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3.6～18.2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4.2～19.3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≧20.7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≧19.8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≧17.7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≧18.3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≧19.4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≦16.9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≦18.3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≦18.6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≦19.1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≦20.3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17.0～20.1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18.4～21.2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18.7～21.7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19.2～22.8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0.4～23.5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0.2～23.3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1.3～24.2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1.8～24.9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2.9～26.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3.6～26.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3.4～23.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4.3～27.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5.0～28.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6.7～30.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6.8～29.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≧23.7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≧27.2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≧28.1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≧30.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≧30.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≦0.6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≦0.6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≦0.7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≦0.7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≦0.7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65～0.7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68～0.7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72～0.76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72～0.7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72～0.79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71～0.77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75～0.82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77～0.82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78～0.84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0～0.88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78～0.83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3～0.89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3～0.87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5～0.90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9～0.96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≧0.84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≧0.90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≧0.88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≧0.91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≧0.97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≦10.8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≦12.6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≦12.7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≦12.8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≦12.1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0.9～15.0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2.7～18.5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2.8～17.7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2.9～18.6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2.2～17.7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5.1～19.4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8.6～24.5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7.8～22.8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8.7～24.5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7.8～23.4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9.5～23.6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24.6～30.4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22.9～27.7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24.6～30.3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23.5～29.1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≧23.7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≧30.5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≧27.8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≧30.4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≧29.2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≦24.0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≦18.6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≦19.4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≦19.7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≦19.5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4.1-26.0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18.7-21.5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19.5-22.5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19.8-22.9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19.6-22.4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6.1-28.1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1.6-24.5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2.6-25.8</text:p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3.0-26.2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2.5-25.5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8.2-30.1</text:p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4.6-27.4</text:p>
          </table:table-cell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5.9-29.0</text:p>
          </table:table-cell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6.3-29.4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5.6-28.4</text:p>
          </table:table-cell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≧30.2</text:p>
          </table:table-cell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≧27.5</text:p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≧29.1</text:p>
          </table:table-cell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≧29.5</text:p>
          </table:table-cell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≧28.5</text:p>
          </table:table-cell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≦0.864</text:p>
          </table:table-cell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≦0.76</text:p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≦0.79</text:p>
          </table:table-cell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≦0.80</text:p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≦0.83</text:p>
          </table:table-cell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65-0.874</text:p>
          </table:table-cell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77-0.81</text:p>
          </table:table-cell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0-0.83</text:p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1-0.85</text:p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4-0.87</text:p>
          </table:table-cell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75-0.885</text:p>
          </table:table-cell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2-0.87</text:p>
          </table:table-cell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4-0.88</text:p>
          </table:table-cell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6-0.91</text:p>
          </table:table-cell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8-0.92</text:p>
          </table:table-cell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86-0.895</text:p>
          </table:table-cell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8-0.92</text:p>
          </table:table-cell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9-0.92</text:p>
          </table:table-cell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92-0.96</text:p>
          </table:table-cell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93-0.96</text:p>
          </table:table-cell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≧0.896</text:p>
          </table:table-cell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≧0.93</text:p>
          </table:table-cell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≧0.93</text:p>
          </table:table-cell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≧0.97</text:p>
          </table:table-cell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≧0.97</text:p>
          </table:table-cell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≦12.9</text:p>
          </table:table-cell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≦4.6</text:p>
          </table:table-cell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≦5.9</text:p>
          </table:table-cell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≦5.5</text:p>
          </table:table-cell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≦6.5</text:p>
          </table:table-cell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3.0-16.1</text:p>
          </table:table-cell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4.7-9.5</text:p>
          </table:table-cell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6.0-11.6</text:p>
          </table:table-cell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5.6-11.3</text:p>
          </table:table-cell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6.6-11.4</text:p>
          </table:table-cell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6.2-19.3</text:p>
          </table:table-cell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9.6-14.6</text:p>
          </table:table-cell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1.7-17.4</text:p>
          </table:table-cell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1.4-17.1</text:p>
          </table:table-cell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1.5-16.4</text:p>
          </table:table-cell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9.4-22.5</text:p>
          </table:table-cell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4.7-19.6</text:p>
          </table:table-cell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7.5-23.2</text:p>
          </table:table-cell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7.2-22.8</text:p>
          </table:table-cell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6.5-21.2</text:p>
          </table:table-cell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≧22.6</text:p>
          </table:table-cell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≧19.7</text:p>
          </table:table-cell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≧23.3</text:p>
          </table:table-cell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≧22.9</text:p>
          </table:table-cell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≧21.3</text:p>
          </table:table-cell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≦15.8</text:p>
          </table:table-cell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≦16.8</text:p>
          </table:table-cell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≦18.3</text:p>
          </table:table-cell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≦19.4</text:p>
          </table:table-cell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≦20.1</text:p>
          </table:table-cell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15.9-18.8</text:p>
          </table:table-cell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16.9-19.7</text:p>
          </table:table-cell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18.4-21.1</text:p>
          </table:table-cell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19.5-21.6</text:p>
          </table:table-cell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0.2-23.0</text:p>
          </table:table-cell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18.9-21.9</text:p>
          </table:table-cell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19.8-22.7</text:p>
          </table:table-cell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1.2-24.0</text:p>
          </table:table-cell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1.7-23.9</text:p>
          </table:table-cell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3.1-26.0</text:p>
          </table:table-cell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2.0-24.8</text:p>
          </table:table-cell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2.8-25.6</text:p>
          </table:table-cell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4.1-26.8</text:p>
          </table:table-cell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4.0-26.1</text:p>
          </table:table-cell>
        </table:table-row>
        <table:table-row table:style-name="ro1"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6.1-28.9</text:p>
          </table:table-cell>
        </table:table-row>
        <table:table-row table:style-name="ro1"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≧24.9</text:p>
          </table:table-cell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≧25.7</text:p>
          </table:table-cell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≧26.9</text:p>
          </table:table-cell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≧26.2</text:p>
          </table:table-cell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≧29.0</text:p>
          </table:table-cell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≦0.67</text:p>
          </table:table-cell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≦0.71</text:p>
          </table:table-cell>
        </table:table-row>
        <table:table-row table:style-name="ro1"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≦0.73</text:p>
          </table:table-cell>
        </table:table-row>
        <table:table-row table:style-name="ro1"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≦0.74</text:p>
          </table:table-cell>
        </table:table-row>
        <table:table-row table:style-name="ro1"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≦0.76</text:p>
          </table:table-cell>
        </table:table-row>
        <table:table-row table:style-name="ro1"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68-0.74</text:p>
          </table:table-cell>
        </table:table-row>
        <table:table-row table:style-name="ro1"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72-0.77</text:p>
          </table:table-cell>
        </table:table-row>
        <table:table-row table:style-name="ro1"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74-0.78</text:p>
          </table:table-cell>
        </table:table-row>
        <table:table-row table:style-name="ro1"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75-0.79</text:p>
          </table:table-cell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77-0.83</text:p>
          </table:table-cell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73-0.78</text:p>
          </table:table-cell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78-0.84</text:p>
          </table:table-cell>
        </table:table-row>
        <table:table-row table:style-name="ro1"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79-0.84</text:p>
          </table:table-cell>
        </table:table-row>
        <table:table-row table:style-name="ro1"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0-0.85</text:p>
          </table:table-cell>
        </table:table-row>
        <table:table-row table:style-name="ro1"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4-0.91</text:p>
          </table:table-cell>
        </table:table-row>
        <table:table-row table:style-name="ro1"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79-0.83</text:p>
          </table:table-cell>
        </table:table-row>
        <table:table-row table:style-name="ro1"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5-0.90</text:p>
          </table:table-cell>
        </table:table-row>
        <table:table-row table:style-name="ro1"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5-0.89</text:p>
          </table:table-cell>
        </table:table-row>
        <table:table-row table:style-name="ro1"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6-0.90</text:p>
          </table:table-cell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92-0.98</text:p>
          </table:table-cell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≧0.84</text:p>
          </table:table-cell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≧0.91</text:p>
          </table:table-cell>
        </table:table-row>
        <table:table-row table:style-name="ro1"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≧0.90</text:p>
          </table:table-cell>
        </table:table-row>
        <table:table-row table:style-name="ro1"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≧0.91</text:p>
          </table:table-cell>
        </table:table-row>
        <table:table-row table:style-name="ro1"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≧0.99</text:p>
          </table:table-cell>
        </table:table-row>
        <table:table-row table:style-name="ro1"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≦13.5</text:p>
          </table:table-cell>
        </table:table-row>
        <table:table-row table:style-name="ro1"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≦13.0</text:p>
          </table:table-cell>
        </table:table-row>
        <table:table-row table:style-name="ro1"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≦13.4</text:p>
          </table:table-cell>
        </table:table-row>
        <table:table-row table:style-name="ro1"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≦14.0</text:p>
          </table:table-cell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≦16.9</text:p>
          </table:table-cell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3.6-16.1</text:p>
          </table:table-cell>
        </table:table-row>
        <table:table-row table:style-name="ro1"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3.1-16.6</text:p>
          </table:table-cell>
        </table:table-row>
        <table:table-row table:style-name="ro1"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3.5-17.4</text:p>
          </table:table-cell>
        </table:table-row>
        <table:table-row table:style-name="ro1"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4.1-17.4</text:p>
          </table:table-cell>
        </table:table-row>
        <table:table-row table:style-name="ro1"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7.0-20.0</text:p>
          </table:table-cell>
        </table:table-row>
        <table:table-row table:style-name="ro1"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6.2-18.8</text:p>
          </table:table-cell>
        </table:table-row>
        <table:table-row table:style-name="ro1"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6.7-20.3</text:p>
          </table:table-cell>
        </table:table-row>
        <table:table-row table:style-name="ro1"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7.5-21.5</text:p>
          </table:table-cell>
        </table:table-row>
        <table:table-row table:style-name="ro1"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7.5-20.8</text:p>
          </table:table-cell>
        </table:table-row>
        <table:table-row table:style-name="ro1"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20.1-23.2</text:p>
          </table:table-cell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8.9-21.3</text:p>
          </table:table-cell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20.4-24.0</text:p>
          </table:table-cell>
        </table:table-row>
        <table:table-row table:style-name="ro1"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21.6-25.6</text:p>
          </table:table-cell>
        </table:table-row>
        <table:table-row table:style-name="ro1"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20.9-24.1</text:p>
          </table:table-cell>
        </table:table-row>
        <table:table-row table:style-name="ro1"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23.3-26.4</text:p>
          </table:table-cell>
        </table:table-row>
        <table:table-row table:style-name="ro1"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≧21.4</text:p>
          </table:table-cell>
        </table:table-row>
        <table:table-row table:style-name="ro1"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≧24.1</text:p>
          </table:table-cell>
        </table:table-row>
        <table:table-row table:style-name="ro1"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≧25.7</text:p>
          </table:table-cell>
        </table:table-row>
        <table:table-row table:style-name="ro1"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≧24.2</text:p>
          </table:table-cell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≧26.5</text:p>
          </table:table-cell>
        </table:table-row>
        <table:table-row table:style-name="ro1"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≦17.9</text:p>
          </table:table-cell>
        </table:table-row>
        <table:table-row table:style-name="ro1"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≦18.2</text:p>
          </table:table-cell>
        </table:table-row>
        <table:table-row table:style-name="ro1"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≦19.6</text:p>
          </table:table-cell>
        </table:table-row>
        <table:table-row table:style-name="ro1"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≦20.0</text:p>
          </table:table-cell>
        </table:table-row>
        <table:table-row table:style-name="ro1"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≦19.9</text:p>
          </table:table-cell>
        </table:table-row>
        <table:table-row table:style-name="ro1"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18.0-21.1</text:p>
          </table:table-cell>
        </table:table-row>
        <table:table-row table:style-name="ro1"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18.3-22.1</text:p>
          </table:table-cell>
        </table:table-row>
        <table:table-row table:style-name="ro1"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19.7-22.7</text:p>
          </table:table-cell>
        </table:table-row>
        <table:table-row table:style-name="ro1"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0.1-23.2</text:p>
          </table:table-cell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0.0-22.7</text:p>
          </table:table-cell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1.2-24.3</text:p>
          </table:table-cell>
        </table:table-row>
        <table:table-row table:style-name="ro1"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2.2-26.1</text:p>
          </table:table-cell>
        </table:table-row>
        <table:table-row table:style-name="ro1"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2.8-25.8</text:p>
          </table:table-cell>
        </table:table-row>
        <table:table-row table:style-name="ro1"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3.3-26.6</text:p>
          </table:table-cell>
        </table:table-row>
        <table:table-row table:style-name="ro1"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2.8-25.6</text:p>
          </table:table-cell>
        </table:table-row>
        <table:table-row table:style-name="ro1"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4.4-27.4</text:p>
          </table:table-cell>
        </table:table-row>
        <table:table-row table:style-name="ro1"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6.2-29.9</text:p>
          </table:table-cell>
        </table:table-row>
        <table:table-row table:style-name="ro1"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5.9-28.9</text:p>
          </table:table-cell>
        </table:table-row>
        <table:table-row table:style-name="ro1"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6.7-29.8</text:p>
          </table:table-cell>
        </table:table-row>
        <table:table-row table:style-name="ro1"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5.7-28.4</text:p>
          </table:table-cell>
        </table:table-row>
        <table:table-row table:style-name="ro1"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≧27.5</text:p>
          </table:table-cell>
        </table:table-row>
        <table:table-row table:style-name="ro1"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≧30.0</text:p>
          </table:table-cell>
        </table:table-row>
        <table:table-row table:style-name="ro1"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≧29.0</text:p>
          </table:table-cell>
        </table:table-row>
        <table:table-row table:style-name="ro1"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≧29.9</text:p>
          </table:table-cell>
        </table:table-row>
        <table:table-row table:style-name="ro1"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≧28.5</text:p>
          </table:table-cell>
        </table:table-row>
        <table:table-row table:style-name="ro1"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≦0.74</text:p>
          </table:table-cell>
        </table:table-row>
        <table:table-row table:style-name="ro1"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≦0.77</text:p>
          </table:table-cell>
        </table:table-row>
        <table:table-row table:style-name="ro1"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≦0.79</text:p>
          </table:table-cell>
        </table:table-row>
        <table:table-row table:style-name="ro1"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≦0.82</text:p>
          </table:table-cell>
        </table:table-row>
        <table:table-row table:style-name="ro1"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≦0.85</text:p>
          </table:table-cell>
        </table:table-row>
        <table:table-row table:style-name="ro1"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75-0.78</text:p>
          </table:table-cell>
        </table:table-row>
        <table:table-row table:style-name="ro1"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78-0.82</text:p>
          </table:table-cell>
        </table:table-row>
        <table:table-row table:style-name="ro1"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0-0.86</text:p>
          </table:table-cell>
        </table:table-row>
        <table:table-row table:style-name="ro1"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3-0.87</text:p>
          </table:table-cell>
        </table:table-row>
        <table:table-row table:style-name="ro1"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6-0.90</text:p>
          </table:table-cell>
        </table:table-row>
        <table:table-row table:style-name="ro1"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79-083</text:p>
          </table:table-cell>
        </table:table-row>
        <table:table-row table:style-name="ro1"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3-0.88</text:p>
          </table:table-cell>
        </table:table-row>
        <table:table-row table:style-name="ro1"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7-0.94</text:p>
          </table:table-cell>
        </table:table-row>
        <table:table-row table:style-name="ro1"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8-0.93</text:p>
          </table:table-cell>
        </table:table-row>
        <table:table-row table:style-name="ro1"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91-0.96</text:p>
          </table:table-cell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4-0.87</text:p>
          </table:table-cell>
        </table:table-row>
        <table:table-row table:style-name="ro1"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9-0.93</text:p>
          </table:table-cell>
        </table:table-row>
        <table:table-row table:style-name="ro1"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95-1.01</text:p>
          </table:table-cell>
        </table:table-row>
        <table:table-row table:style-name="ro1"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93-0.98</text:p>
          </table:table-cell>
        </table:table-row>
        <table:table-row table:style-name="ro1"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97-1.01</text:p>
          </table:table-cell>
        </table:table-row>
        <table:table-row table:style-name="ro1"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≧0.88</text:p>
          </table:table-cell>
        </table:table-row>
        <table:table-row table:style-name="ro1"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≧0.94</text:p>
          </table:table-cell>
        </table:table-row>
        <table:table-row table:style-name="ro1"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≧1.02</text:p>
          </table:table-cell>
        </table:table-row>
        <table:table-row table:style-name="ro1"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≧0.99</text:p>
          </table:table-cell>
        </table:table-row>
        <table:table-row table:style-name="ro1"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≧1.02</text:p>
          </table:table-cell>
        </table:table-row>
        <table:table-row table:style-name="ro1"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≦7.5</text:p>
          </table:table-cell>
        </table:table-row>
        <table:table-row table:style-name="ro1"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≦8.1</text:p>
          </table:table-cell>
        </table:table-row>
        <table:table-row table:style-name="ro1"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≦9.4</text:p>
          </table:table-cell>
        </table:table-row>
        <table:table-row table:style-name="ro1"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≦9.8</text:p>
          </table:table-cell>
        </table:table-row>
        <table:table-row table:style-name="ro1"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≦8.2</text:p>
          </table:table-cell>
        </table:table-row>
        <table:table-row table:style-name="ro1"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7.6-12.5</text:p>
          </table:table-cell>
        </table:table-row>
        <table:table-row table:style-name="ro1"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8.2-14.3</text:p>
          </table:table-cell>
        </table:table-row>
        <table:table-row table:style-name="ro1"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9.5-13.5</text:p>
          </table:table-cell>
        </table:table-row>
        <table:table-row table:style-name="ro1"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9.9-14.5</text:p>
          </table:table-cell>
        </table:table-row>
        <table:table-row table:style-name="ro1"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8.3-13.5</text:p>
          </table:table-cell>
        </table:table-row>
        <table:table-row table:style-name="ro1"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2.6-17.5</text:p>
          </table:table-cell>
        </table:table-row>
        <table:table-row table:style-name="ro1"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4.4-20.6</text:p>
          </table:table-cell>
        </table:table-row>
        <table:table-row table:style-name="ro1"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3.6-17.6</text:p>
          </table:table-cell>
        </table:table-row>
        <table:table-row table:style-name="ro1"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4.6-19.2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3.6-18.9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7.6-22.5</text:p>
          </table:table-cell>
        </table:table-row>
        <table:table-row table:style-name="ro1"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20.7-26.7</text:p>
          </table:table-cell>
        </table:table-row>
        <table:table-row table:style-name="ro1"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7.7-21.6</text:p>
          </table:table-cell>
        </table:table-row>
        <table:table-row table:style-name="ro1"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9.3-23.8</text:p>
          </table:table-cell>
        </table:table-row>
        <table:table-row table:style-name="ro1"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9.0-24.2</text:p>
          </table:table-cell>
        </table:table-row>
        <table:table-row table:style-name="ro1"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≧22.6</text:p>
          </table:table-cell>
        </table:table-row>
        <table:table-row table:style-name="ro1"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≧26.8</text:p>
          </table:table-cell>
        </table:table-row>
        <table:table-row table:style-name="ro1"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≧21.7</text:p>
          </table:table-cell>
        </table:table-row>
        <table:table-row table:style-name="ro1"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≧23.9</text:p>
          </table:table-cell>
        </table:table-row>
        <table:table-row table:style-name="ro1"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≧24.3</text:p>
          </table:table-cell>
        </table:table-row>
        <table:table-row table:style-name="ro1"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≦18.7</text:p>
          </table:table-cell>
        </table:table-row>
        <table:table-row table:style-name="ro1"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≦19.8</text:p>
          </table:table-cell>
        </table:table-row>
        <table:table-row table:style-name="ro1"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≦20.1</text:p>
          </table:table-cell>
        </table:table-row>
        <table:table-row table:style-name="ro1"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≦20.5</text:p>
          </table:table-cell>
        </table:table-row>
        <table:table-row table:style-name="ro1"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18.8-22.0</text:p>
          </table:table-cell>
        </table:table-row>
        <table:table-row table:style-name="ro1"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19.9-22.8</text:p>
          </table:table-cell>
        </table:table-row>
        <table:table-row table:style-name="ro1"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0.2-23.8</text:p>
          </table:table-cell>
        </table:table-row>
        <table:table-row table:style-name="ro1"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0.6-23.4</text:p>
          </table:table-cell>
        </table:table-row>
        <table:table-row table:style-name="ro1"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2.1-25.3</text:p>
          </table:table-cell>
        </table:table-row>
        <table:table-row table:style-name="ro1"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2.9-25.8</text:p>
          </table:table-cell>
        </table:table-row>
        <table:table-row table:style-name="ro1"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3.9-27.6</text:p>
          </table:table-cell>
        </table:table-row>
        <table:table-row table:style-name="ro1"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3.3-26.0</text:p>
          </table:table-cell>
        </table:table-row>
        <table:table-row table:style-name="ro1"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5.4-28.5</text:p>
          </table:table-cell>
        </table:table-row>
        <table:table-row table:style-name="ro1"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8.9-28.8</text:p>
          </table:table-cell>
        </table:table-row>
        <table:table-row table:style-name="ro1"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7.7-31.3</text:p>
          </table:table-cell>
        </table:table-row>
        <table:table-row table:style-name="ro1"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6.1-28.8</text:p>
          </table:table-cell>
        </table:table-row>
        <table:table-row table:style-name="ro1"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≧28.6</text:p>
          </table:table-cell>
        </table:table-row>
        <table:table-row table:style-name="ro1"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≧28.9</text:p>
          </table:table-cell>
        </table:table-row>
        <table:table-row table:style-name="ro1"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≧31.4</text:p>
          </table:table-cell>
        </table:table-row>
        <table:table-row table:style-name="ro1"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≧28.9</text:p>
          </table:table-cell>
        </table:table-row>
        <table:table-row table:style-name="ro1"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≦0.73</text:p>
          </table:table-cell>
        </table:table-row>
        <table:table-row table:style-name="ro1"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≦0.70</text:p>
          </table:table-cell>
        </table:table-row>
        <table:table-row table:style-name="ro1"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≦0.73</text:p>
          </table:table-cell>
        </table:table-row>
        <table:table-row table:style-name="ro1"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≦0.79</text:p>
          </table:table-cell>
        </table:table-row>
        <table:table-row table:style-name="ro1"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74-0.78</text:p>
          </table:table-cell>
        </table:table-row>
        <table:table-row table:style-name="ro1"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71-0.77</text:p>
          </table:table-cell>
        </table:table-row>
        <table:table-row table:style-name="ro1"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74-0.81</text:p>
          </table:table-cell>
        </table:table-row>
        <table:table-row table:style-name="ro1"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0-0.85</text:p>
          </table:table-cell>
        </table:table-row>
        <table:table-row table:style-name="ro1"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79-0.84</text:p>
          </table:table-cell>
        </table:table-row>
        <table:table-row table:style-name="ro1"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78-0.85</text:p>
          </table:table-cell>
        </table:table-row>
        <table:table-row table:style-name="ro1"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2-0.90</text:p>
          </table:table-cell>
        </table:table-row>
        <table:table-row table:style-name="ro1"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6-0.92</text:p>
          </table:table-cell>
        </table:table-row>
        <table:table-row table:style-name="ro1"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5-0.89</text:p>
          </table:table-cell>
        </table:table-row>
        <table:table-row table:style-name="ro1"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6-0.92</text:p>
          </table:table-cell>
        </table:table-row>
        <table:table-row table:style-name="ro1"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91-0.98</text:p>
          </table:table-cell>
        </table:table-row>
        <table:table-row table:style-name="ro1"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93-0.98</text:p>
          </table:table-cell>
        </table:table-row>
        <table:table-row table:style-name="ro1"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≧0.90</text:p>
          </table:table-cell>
        </table:table-row>
        <table:table-row table:style-name="ro1"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≧0.93</text:p>
          </table:table-cell>
        </table:table-row>
        <table:table-row table:style-name="ro1"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≧0.99</text:p>
          </table:table-cell>
        </table:table-row>
        <table:table-row table:style-name="ro1"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≧0.99</text:p>
          </table:table-cell>
        </table:table-row>
        <table:table-row table:style-name="ro1"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≦18.7</text:p>
          </table:table-cell>
        </table:table-row>
        <table:table-row table:style-name="ro1"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≦18.1</text:p>
          </table:table-cell>
        </table:table-row>
        <table:table-row table:style-name="ro1"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≦13.2</text:p>
          </table:table-cell>
        </table:table-row>
        <table:table-row table:style-name="ro1"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≦15.6</text:p>
          </table:table-cell>
        </table:table-row>
        <table:table-row table:style-name="ro1"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8.8-23.6</text:p>
          </table:table-cell>
        </table:table-row>
        <table:table-row table:style-name="ro1"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8.2-23.0</text:p>
          </table:table-cell>
        </table:table-row>
        <table:table-row table:style-name="ro1"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3.3-20.2</text:p>
          </table:table-cell>
        </table:table-row>
        <table:table-row table:style-name="ro1"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5.7-20.3</text:p>
          </table:table-cell>
        </table:table-row>
        <table:table-row table:style-name="ro1"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23.7-28.6</text:p>
          </table:table-cell>
        </table:table-row>
        <table:table-row table:style-name="ro1"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23.1-28.1</text:p>
          </table:table-cell>
        </table:table-row>
        <table:table-row table:style-name="ro1"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20.3-27.3</text:p>
          </table:table-cell>
        </table:table-row>
        <table:table-row table:style-name="ro1"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20.4-25.0</text:p>
          </table:table-cell>
        </table:table-row>
        <table:table-row table:style-name="ro1"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28.7-33.4</text:p>
          </table:table-cell>
        </table:table-row>
        <table:table-row table:style-name="ro1"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28.2-33.1</text:p>
          </table:table-cell>
        </table:table-row>
        <table:table-row table:style-name="ro1"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27.4-34.3</text:p>
          </table:table-cell>
        </table:table-row>
        <table:table-row table:style-name="ro1"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25.1-29.7</text:p>
          </table:table-cell>
        </table:table-row>
        <table:table-row table:style-name="ro1"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≧33.5</text:p>
          </table:table-cell>
        </table:table-row>
        <table:table-row table:style-name="ro1"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≧33.2</text:p>
          </table:table-cell>
        </table:table-row>
        <table:table-row table:style-name="ro1"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≧34.4</text:p>
          </table:table-cell>
        </table:table-row>
        <table:table-row table:style-name="ro1"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≧29.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4T04:29:23+08:00</meta:creation-date>
    <dc:date>2024-02-04T04:29:23+08:00</dc:date>
  </office:meta>
</office:document-meta>
</file>