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測試級別</text:p>
          </table:table-cell>
          <table:table-cell table:style-name="ce1" office:value-type="string" calcext:value-type="string">
            <text:p>測試方式</text:p>
          </table:table-cell>
          <table:table-cell table:style-name="ce1" office:value-type="string" calcext:value-type="string">
            <text:p>量測值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7.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4.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4.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1.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28.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7.3～46.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4.3～41.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4.5～42.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1.7～38.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8.9～35.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6.3～55.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2.0～49.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2.4～50.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8.4～45.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5.4～41.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55.3～64.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9.8～57.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50.5～58.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5.2～51.8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1.9～48.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64.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57.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58.5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51.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48.3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100.4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96.4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98.0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88.62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81.69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00.46-159.13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96.44-141.7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98.03-140.36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88.63-126.7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81.70-117.08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59.14-217.82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41.73-187.02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40.37-182.71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26.79-164.9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17.09-152.48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217.83-276.5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87.03-232.3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82.72-225.05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64.96-203.11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52.49-187.8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76.51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32.32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25.06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03.12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87.8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24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17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12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6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5～32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8～25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3～20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7～15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～9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33～41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6～34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1～29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6～25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0～20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42～49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35～42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30～37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6～34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1～30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50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43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8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5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1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43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37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8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1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4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4～61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8～53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9～47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2～38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5～37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62～80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4～7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8～6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9～5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8～5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81～9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71～8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68～8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7～7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2～6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9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8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8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7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6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19.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20.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18.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16.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17.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19.6～25.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0.5～25.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18.9～23.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16.9～22.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17.9～21.5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5.7～31.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5.1～29.8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3.6～28.2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3.0～29.1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1.6～25.2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2.0～38.0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9.9～34.4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8.3～32.8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9.2～35.3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5.3～28.9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8.1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4.5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2.9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5.4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29.0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35.64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44.06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34.25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26.42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37.49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35.65～63.98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44.07- 64.63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34.26～56.65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26.43～55.21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37.50～61.04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63.99～92.33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64.64～85.21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56.66～79.06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55.22～84.01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61.05～84.60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92.34～120.67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85.22～105.78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79.07～101.46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84.02～112.80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84.61～108.15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20.68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05.79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01.47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12.81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08.16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5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1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6～16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～11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～6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～2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7～28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2～22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7～16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3～11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～4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9～39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3～32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7～25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2～19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5～8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40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3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26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20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9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32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9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0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17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15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3～45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0～49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1～35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18～32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16～29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6～59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0～70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6～51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3～48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0～44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60～72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71～90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2～66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9～63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5～58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73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91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67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64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59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47.0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5.2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4.5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2.6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2.5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7.1-51.1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5.3-43.3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4.6-42.3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2.7-39.1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2.6-38.5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51.2-55.3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3.4-51.5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2.4-50.2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9.2-45.7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8.6-44.5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55.4-59.4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51.6-59.6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50.3-58.0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5.8-52.2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4.6-50.4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59.5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59.7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58.1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52.3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50.5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64.20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112.58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117.67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100.82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94.83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64.21-134.56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12.59-153.45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17.68-160.39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00.83-144.65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94.84-139.33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34.57-204.93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53.46-194.33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60.40-203.12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44.66-188.49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39.34-183.84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204.94-275.29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94.34-235.20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203.13-245.84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88.50-232.32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83.85-228.34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75.30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35.21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45.85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32.33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28.35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16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14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11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12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7-24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5-21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2月18日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3-18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5-33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2-29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9-26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9-25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34-41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30-36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7-33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6-31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42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7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4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2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7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36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32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6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5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8-43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7-54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3-49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7-42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6-39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4-60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5-73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0-67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3-59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0-54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61-76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74-91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68-84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60-75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5-68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77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92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85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76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69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23.0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22.5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21.0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18.7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19.1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3.1-27.4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2.6-27.1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1.1-25.9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18.8-24.4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19.2-23.2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7.5-32.0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7.2-31.8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6.0-30.8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4.5-30.1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3.3-27.5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2.1-36.4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1.9-36.4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0.9-35.7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0.2-35.7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7.6-31.6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6.5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6.5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5.8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5.8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1.7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43.29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56.07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51.09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48.07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35.38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43.30-71.09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56.08-79.39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51.10-71.22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48.08-84.66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35.39-63.29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71.10-98.90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79.40-102.72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71.23-91.36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84.67-121.26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63.30-91.21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98.91-126.70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02.73-126.04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91.37-111.49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21.27-157.85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91.22-119.12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26.71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26.05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11.50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57.86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19.13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12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9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4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3-19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0月16日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5月12日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月7日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0-27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7-24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3-21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8月17日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月5日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8-34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5-31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2-29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8-26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6月8日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5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2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0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27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9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32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5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6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2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1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3-42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6-41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7-37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3-34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2-32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3-53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2-58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8-49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5-47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3-44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4-63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9-74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0-60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8-59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5-55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64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75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61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60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56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9.7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9.4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7.4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32.3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27.5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9.8-47.9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9.5-46.4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7.5-43.5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2.4-40.4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7.6-35.2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8.0-56.1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6.5-53.4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3.6-49.8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0.5-48.7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5.3-42.9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56.2-64.2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53.5-60.3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9.9-55.9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8.8-56.8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43.0-50.6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64.3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60.4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56.0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56.9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50.7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121.66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129.80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121.34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98.06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67.48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21.67-173.38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29.81-171.57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21.35-165.53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98.07-155.25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67.49-121.13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73.39-225.11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71.58-213.35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65.54-209.73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55.26-212.45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21.14-174.79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225.12-276.83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213.36-255.12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209.74-253.92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212.46-269.64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74.80-228.44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76.84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55.13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53.93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69.65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228.45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21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14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12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8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2-30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5-22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3-19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9月15日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月6日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31-40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3-31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0-27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6-23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7月15日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41-49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32-39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8-34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4-30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6-23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50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40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5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1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24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41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34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34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5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12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2-64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5-52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5-49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6-42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13-29</text:p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65-88</text:p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3-71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0-65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3-60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0-47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89-111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72-89</text:p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66-80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61-77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8-64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112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90</text:p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81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78</text:p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65</text:p>
          </table:table-cell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22.8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22.0</text:p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19.9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≦19.4</text:p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2.9-27.8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2.1-27.9</text:p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0.0-28.3</text:p>
          </table:table-cell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19.5-24.0</text:p>
          </table:table-cell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7.9-32.9</text:p>
          </table:table-cell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8.0-33.9</text:p>
          </table:table-cell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8.4-36.8</text:p>
          </table:table-cell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4.1-28.7</text:p>
          </table:table-cell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3.0-38.0</text:p>
          </table:table-cell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4.0-39.8</text:p>
          </table:table-cell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36.9-45.1</text:p>
          </table:table-cell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28.8-33.3</text:p>
          </table:table-cell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8.1</text:p>
          </table:table-cell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9.9</text:p>
          </table:table-cell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45.2</text:p>
          </table:table-cell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握力(公斤)</text:p>
          </table:table-cell>
          <table:table-cell table:style-name="ce1" office:value-type="string" calcext:value-type="string">
            <text:p>≧33.4</text:p>
          </table:table-cell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40.15</text:p>
          </table:table-cell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30.86</text:p>
          </table:table-cell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36.03</text:p>
          </table:table-cell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≦31.25</text:p>
          </table:table-cell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40.16-77.66</text:p>
          </table:table-cell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30.87-66.43</text:p>
          </table:table-cell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36.04-86.92</text:p>
          </table:table-cell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31.26-59.51</text:p>
          </table:table-cell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77.67-11518</text:p>
          </table:table-cell>
        </table:table-row>
        <table:table-row table:style-name="ro1"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66.44-102.01</text:p>
          </table:table-cell>
        </table:table-row>
        <table:table-row table:style-name="ro1"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86.93-137.82</text:p>
          </table:table-cell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59.52-87.78</text:p>
          </table:table-cell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15.19-152.69</text:p>
          </table:table-cell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02.02-137.58</text:p>
          </table:table-cell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137.83-188.71</text:p>
          </table:table-cell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87.79-116.04</text:p>
          </table:table-cell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52.70</text:p>
          </table:table-cell>
        </table:table-row>
        <table:table-row table:style-name="ro1"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37.59</text:p>
          </table:table-cell>
        </table:table-row>
        <table:table-row table:style-name="ro1"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88.72</text:p>
          </table:table-cell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功能性腿肌力(公斤)</text:p>
          </table:table-cell>
          <table:table-cell table:style-name="ce1" office:value-type="string" calcext:value-type="string">
            <text:p>≧116.05</text:p>
          </table:table-cell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≦0</text:p>
          </table:table-cell>
        </table:table-row>
        <table:table-row table:style-name="ro1"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月10日</text:p>
          </table:table-cell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月5日</text:p>
          </table:table-cell>
        </table:table-row>
        <table:table-row table:style-name="ro1"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月2日</text:p>
          </table:table-cell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1月21日</text:p>
          </table:table-cell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6月15日</text:p>
          </table:table-cell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3月11日</text:p>
          </table:table-cell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月4日</text:p>
          </table:table-cell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22-31</text:p>
          </table:table-cell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6-24</text:p>
          </table:table-cell>
        </table:table-row>
        <table:table-row table:style-name="ro1"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12月19日</text:p>
          </table:table-cell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5月7日</text:p>
          </table:table-cell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32</text:p>
          </table:table-cell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25</text:p>
          </table:table-cell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20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腹肌耐力(次數/分)</text:p>
          </table:table-cell>
          <table:table-cell table:style-name="ce1" office:value-type="string" calcext:value-type="string">
            <text:p>≧8</text:p>
          </table:table-cell>
        </table:table-row>
        <table:table-row table:style-name="ro1"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9</text:p>
          </table:table-cell>
        </table:table-row>
        <table:table-row table:style-name="ro1"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3</text:p>
          </table:table-cell>
        </table:table-row>
        <table:table-row table:style-name="ro1"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29</text:p>
          </table:table-cell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≦16</text:p>
          </table:table-cell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0-43</text:p>
          </table:table-cell>
        </table:table-row>
        <table:table-row table:style-name="ro1"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4-36</text:p>
          </table:table-cell>
        </table:table-row>
        <table:table-row table:style-name="ro1"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0-39</text:p>
          </table:table-cell>
        </table:table-row>
        <table:table-row table:style-name="ro1"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17-26</text:p>
          </table:table-cell>
        </table:table-row>
        <table:table-row table:style-name="ro1"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4-58</text:p>
          </table:table-cell>
        </table:table-row>
        <table:table-row table:style-name="ro1"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7-50</text:p>
          </table:table-cell>
        </table:table-row>
        <table:table-row table:style-name="ro1"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40-50</text:p>
          </table:table-cell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27-37</text:p>
          </table:table-cell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9-72</text:p>
          </table:table-cell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1-63</text:p>
          </table:table-cell>
        </table:table-row>
        <table:table-row table:style-name="ro1"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51-60</text:p>
          </table:table-cell>
        </table:table-row>
        <table:table-row table:style-name="ro1"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38-47</text:p>
          </table:table-cell>
        </table:table-row>
        <table:table-row table:style-name="ro1"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73</text:p>
          </table:table-cell>
        </table:table-row>
        <table:table-row table:style-name="ro1"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64</text:p>
          </table:table-cell>
        </table:table-row>
        <table:table-row table:style-name="ro1"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61</text:p>
          </table:table-cell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背肌耐力(次數/分)</text:p>
          </table:table-cell>
          <table:table-cell table:style-name="ce1" office:value-type="string" calcext:value-type="string">
            <text:p>≧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8:23:13+08:00</meta:creation-date>
    <dc:date>2023-08-07T08:23:13+08:00</dc:date>
  </office:meta>
</office:document-meta>
</file>