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測試級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量測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7.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4.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4.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1.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8.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7.3～46.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3～41.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5～42.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1.7～38.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9～35.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6.3～55.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2.0～49.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2.4～50.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8.4～45.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5.4～41.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5.3～64.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9.8～57.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0.5～58.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5.2～51.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1.9～48.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64.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7.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8.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1.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48.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00.4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6.4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8.0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88.6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81.6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0.46-159.1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6.44-141.7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8.03-140.3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8.63-126.7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1.70-117.0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9.14-217.8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41.73-187.0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40.37-182.7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6.79-164.9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7.09-152.4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17.83-276.5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7.03-232.3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2.72-225.0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64.96-203.1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2.49-187.8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76.5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32.3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25.0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03.1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87.8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2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5～3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8～2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～2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7～1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3～4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6～3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1～2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～2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0～2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42～49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5～4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0～37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6～3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1～3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5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4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8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4～6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～5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9～4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2～3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5～3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2～8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4～7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8～6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9～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～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81～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1～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8～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7～7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2～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0.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8.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6.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7.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9.6～25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0.5～25.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8.9～23.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6.9～22.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7.9～21.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5.7～31.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5.1～29.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6～28.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0～29.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1.6～25.2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0～38.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9.9～34.4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3～32.8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9.2～35.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5.3～28.9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8.1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4.5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2.9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5.4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29.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5.64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4.06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4.25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26.42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7.49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5.65～63.98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4.07- 64.63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4.26～56.65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6.43～55.21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7.50～61.04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3.99～92.3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4.64～85.21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6.66～79.06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5.22～84.0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1.05～84.6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2.34～120.67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5.22～105.78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9.07～101.46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4.02～112.8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4.61～108.15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20.68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05.7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01.47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2.81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08.16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5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6～16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～1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2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～28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～22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7～16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～1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4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9～39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3～32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～25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～19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5～8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0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3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6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0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9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2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9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0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7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5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～45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～49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1～35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8～32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6～29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6～59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～70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6～51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～48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～44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0～72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1～90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2～66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9～63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5～58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3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1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7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4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59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47.0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5.2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4.5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2.6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2.5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7.1-51.1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5.3-43.3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6-42.3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7-39.1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6-38.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1.2-55.3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3.4-51.5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2.4-50.2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9.2-45.7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8.6-44.5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5.4-59.4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1.6-59.6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0.3-58.0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5.8-52.2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4.6-50.4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9.5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9.7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8.1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2.3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0.5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64.20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12.58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17.67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00.82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4.83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4.21-134.56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2.59-153.45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7.68-160.39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0.83-144.65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4.84-139.33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34.57-204.93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3.46-194.33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60.40-203.12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44.66-188.49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39.34-183.84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04.94-275.29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94.34-235.20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03.13-245.84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8.50-232.32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3.85-228.34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75.30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35.21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45.85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32.33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28.35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6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4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1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-24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5-21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月18日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18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5-33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29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9-26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9-25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4-41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0-36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7-33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6-31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2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7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4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2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7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6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2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6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5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8-43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7-54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-49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7-42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6-39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4-60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5-73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-67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3-59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0-54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1-76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4-91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8-84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0-75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5-68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7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2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5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6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9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3.0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2.5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1.0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8.7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1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1-27.4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2.6-27.1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1.1-25.9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8.8-24.4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9.2-23.2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5-32.0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2-31.8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6.0-30.8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4.5-30.1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3-27.5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1-36.4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1.9-36.4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0.9-35.7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0.2-35.7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6-31.6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6.5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6.5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5.8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5.8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1.7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3.29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56.07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51.09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8.07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5.38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3.30-71.09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6.08-79.39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1.10-71.22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8.08-84.66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5.39-63.29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1.10-98.90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9.40-102.72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1.23-91.36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4.67-121.26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3.30-91.21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8.91-126.7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2.73-126.04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1.37-111.49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27-157.85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1.22-119.12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26.71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26.05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1.50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57.86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9.13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9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4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19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0月16日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7日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0-27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-24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21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8月17日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月5日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8-34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5-31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29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8-26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6月8日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5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2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0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7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9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2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5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6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2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1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-42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6-41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7-37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3-34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2-32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3-53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2-58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-49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5-47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-44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4-63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9-74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-60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8-59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5-55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4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5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1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0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56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9.7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9.4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7.4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2.3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7.5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9.8-47.9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9.5-46.4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7.5-43.5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4-40.4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6-35.2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8.0-56.1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6.5-53.4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3.6-49.8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0.5-48.7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5.3-42.9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6.2-64.2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3.5-60.3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9.9-55.9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8.8-56.8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3.0-50.6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64.3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60.4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6.0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6.9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0.7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21.66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29.80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21.34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8.06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67.48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67-173.38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9.81-171.57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35-165.53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8.07-155.25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7.49-121.13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73.39-225.11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71.58-213.35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65.54-209.73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5.26-212.45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14-174.79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25.12-276.83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13.36-255.12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09.74-253.92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12.46-269.64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74.80-228.44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76.84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55.13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53.93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69.65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28.45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21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4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8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30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5-22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19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9月15日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6日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1-40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3-31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0-27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-23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7月15日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41-49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2-39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8-34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4-30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-23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50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0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5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1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4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41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4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4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5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2-64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5-52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5-49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6-42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3-29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5-88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3-71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-65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3-60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-47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89-111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2-89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6-80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1-77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8-64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112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0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1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8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5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2.8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2.0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9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4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2.9-27.8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2.1-27.9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0.0-28.3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9.5-24.0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9-32.9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0-33.9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4-36.8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4.1-28.7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3.0-38.0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0-39.8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6.9-45.1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8-33.3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8.1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9.9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45.2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3.4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0.15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0.86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6.03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1.25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0.16-77.66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0.87-66.43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6.04-86.92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1.26-59.51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7.67-11518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6.44-102.01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6.93-137.82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9.52-87.78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5.19-152.69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2.02-137.58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37.83-188.71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7.79-116.04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52.70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37.59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88.72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6.05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0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10日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5日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2日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1月21日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月11日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4日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31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-24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月19日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2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5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0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8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9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3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9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6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-43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4-36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-39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7-26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4-58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7-50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0-50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7-37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9-72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1-63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1-60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-47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3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4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1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6:51:21+08:00</meta:creation-date>
    <dc:date>2023-08-11T06:51:21+08:00</dc:date>
  </office:meta>
</office:document-meta>
</file>