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測試方式</text:p>
          </table:table-cell>
          <table:table-cell table:style-name="ce1" office:value-type="string" calcext:value-type="string">
            <text:p>適當範圍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8～8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3～6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5～5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5～5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5～5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6～8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4～8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8～8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5～7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4～8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～4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～5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5～5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4～5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2～5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8～4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8～5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～5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3～5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29～4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46～6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7～8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5～7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7～7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2～7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～7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6～8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5～7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4～7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～7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54～7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50～7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3～6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0～5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6～6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6～10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6～9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6～8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5～8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2～7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0～6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1～6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9～5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～5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3～5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8～5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7～6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7～5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～5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1～5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6～8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6～8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5～7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3～7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3～7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0～79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5～78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4～7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3～7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3～7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9-6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2-6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1-5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6-58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6-5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7-95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5-9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2-8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1-8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6-79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3-44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9-5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-51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5-52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27-48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5-53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-5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3-4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28-45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3-6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2-79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1-7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7-76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4-7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8-9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0-7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0-7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7-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2-7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7-6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4-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4-6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9-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8-6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2-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6-9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9-9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0-8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1-7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2-5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1-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8-5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1-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2-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9-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8-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5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5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26-5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5-8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5-81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6-81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2-79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3-70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2-73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5-8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2-82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0-75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0-72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56-76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9-69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7-65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4-65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7-59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7-9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2-84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9-78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9-73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43-69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1-69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9-64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-66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5-66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0-49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69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65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1-62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2-66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28-50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1-79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0-78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48-77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48-73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1-7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-75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-76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5-73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8-72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-72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9-66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7-63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2-64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4-64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6-86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8-79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7-77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2-71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-58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3-67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0-64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6-47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-65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-60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58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2-46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3-81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0-72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47-78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4-71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4-77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5-71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6-74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7-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21:32:49+08:00</meta:creation-date>
    <dc:date>2023-08-06T21:32:49+08:00</dc:date>
  </office:meta>
</office:document-meta>
</file>