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測試方式</text:p>
          </table:table-cell>
          <table:table-cell table:style-name="ce1" office:value-type="string" calcext:value-type="string">
            <text:p>適當範圍值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8～8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3～6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35～5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35～5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35～57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66～87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64～8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58～8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55～7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54～8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7～4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7～5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5～5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4～5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2～5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8～4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8～5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4～54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3～51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29～49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46～68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7～8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5～7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7～79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2～7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49～72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56～81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55～78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54～78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49～76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54～73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50～7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3～65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0～59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36～6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76～101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76～97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66～88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55～8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52～76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40～60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41～64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9～58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7～57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3～52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8～57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7～62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7～58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4～54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1～52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6～83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6～80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5～79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3～77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3～76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60～79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55～78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54～79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53～75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53～77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9-69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2-60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1-59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36-58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36-55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67-95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65-90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62-86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61-86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56-79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43-44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9-55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7-51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5-52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27-48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5-53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4-50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3-48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28-45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63-65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62-79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61-77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7-76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4-73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58-90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60-79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60-78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57-7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52-7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7-6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4-6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4-6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39-6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38-6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72-9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76-9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69-9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70-8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51-7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42-5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41-5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8-5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41-5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2-5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9-5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8-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6-5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6-54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26-5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65-8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65-81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6-81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62-79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3-70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62-73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65-80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62-82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60-75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50-72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56-76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9-69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7-65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4-65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37-59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67-90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62-84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59-78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59-73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43-69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41-69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9-64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7-66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5-66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0-49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6-69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6-65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1-62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2-66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28-50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1-79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0-78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48-77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48-73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1-71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49-75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49-76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45-73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48-72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49-72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彎曲(角度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9-66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7-63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2-64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彎曲(角度)</text:p>
          </table:table-cell>
          <table:table-cell table:style-name="ce1" office:value-type="string" calcext:value-type="string">
            <text:p>44-64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伸直(角度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66-86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58-79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57-77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伸直(角度)</text:p>
          </table:table-cell>
          <table:table-cell table:style-name="ce1" office:value-type="string" calcext:value-type="string">
            <text:p>52-71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7-58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3-67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40-64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側彎(角度)</text:p>
          </table:table-cell>
          <table:table-cell table:style-name="ce1" office:value-type="string" calcext:value-type="string">
            <text:p>36-47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4-65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4-60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6-58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側彎(角度)</text:p>
          </table:table-cell>
          <table:table-cell table:style-name="ce1" office:value-type="string" calcext:value-type="string">
            <text:p>32-46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轉(角度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3-81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0-72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47-78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左轉(角度)</text:p>
          </table:table-cell>
          <table:table-cell table:style-name="ce1" office:value-type="string" calcext:value-type="string">
            <text:p>54-71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轉(角度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54-77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45-71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46-74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頸部右轉(角度)</text:p>
          </table:table-cell>
          <table:table-cell table:style-name="ce1" office:value-type="string" calcext:value-type="string">
            <text:p>47-7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17:13:30+08:00</meta:creation-date>
    <dc:date>2023-08-11T17:13:30+08:00</dc:date>
  </office:meta>
</office:document-meta>
</file>