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行業別</text:p>
          </table:table-cell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測試級別</text:p>
          </table:table-cell>
          <table:table-cell table:style-name="ce1" office:value-type="string" calcext:value-type="string">
            <text:p>測試方式</text:p>
          </table:table-cell>
          <table:table-cell table:style-name="ce1" office:value-type="string" calcext:value-type="string">
            <text:p>適當範圍值/量測值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29～4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29～41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26～4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25～41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22～4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9～22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5～21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6～2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4～18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5～16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6～4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7～42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4～42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3～42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1～3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9～45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9～43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7～43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4～43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2～39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0～93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67～9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2～94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0～93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0～91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13.5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9.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11.2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13.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13.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13.4～-4.1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9.0～-1.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11.1～-2.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13.2～-4.4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12.9～-4.5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4.0～5.3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1.4～6.2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2.4～6.2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4.3～4.7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4.4～4.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5.4～14-7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6.3～13.8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6.3～14.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4.8～13.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4.2～12.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4.8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3.9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5.0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3.8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2.6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25～43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30～4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28～4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22～41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9～35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14～27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6～19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5～16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5～16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4～1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30～4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4～45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1～42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19～37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17～30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33～52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5～48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3～44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1～38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18～32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6～96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5～98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5～98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80～97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6～97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3.8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5.2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8.2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4.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9.8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3.7～3.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5.1～3.0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8.1～0.3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4.7～2.6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9.7～-0.8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3.6～10.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3.1～11.4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0.4～8.9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2.7～10.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0.7～8.3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0.9～18.1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1.5～19.7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9.0～17.4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0.2～17.5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8.4～17.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8.2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9.8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7.5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7.6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服務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7.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5-21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9-30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7-27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5-26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5-2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5-33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5月13日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4月12日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4月12日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3月9日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19-3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9-46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7-43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5-41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3-36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7-40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31-46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9-45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7-43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6-38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9-99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4-102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7-102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4-102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69-93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33.2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9.8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8.2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12.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12.7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33.1～-10.4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9.7～-0.6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8.1～-0.3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12.7～-2.9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12.6～-4.9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10.3～12.5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0.5～8.8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0.2～7.7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2.8～7.1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4.8～3.1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2.6～35.3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8.9～18.1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7.8～15.6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7.2～17.0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3.2～10.9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35.4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8.2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5.7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7.1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1.0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5-28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3-28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6-29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5-26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1月22日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5月15日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4月12日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3月11日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3月8日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2月7日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35-52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30-51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4-44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1-36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7-46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37-52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30-50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7-46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5-36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30-44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6-114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8-104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81-103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84-105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82-111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10.0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6.1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6.9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2.5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5.5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9.9～0.7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6～1.3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6.8～1.4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2.4～5.2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5.4～4.7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0.8～11.4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.4～8.7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.5～9.8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5.3～13.0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4.8～14.9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1.5～22.1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8.8～16.1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9.9～18.2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3.1～20.7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5.0～25.0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22.2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6.2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8.3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20.8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25.1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20-35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5-31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7-31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8-31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6-26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6月19日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5月16日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5月17日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5月15日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4月12日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32-49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30-47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8-43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9-43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3-35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37-49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33-48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30-43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9-44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6-38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9-109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7-105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81-106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6-109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69-104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1.7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10.4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9.3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8.5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12.1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1.6～5.4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10.3～-1.6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9.2～-0.2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8.4～-0.1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12～-2.5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5.5-12.5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1.5～7.2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0.1～8.9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0～8.4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2.4～7.3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2.6～19.5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7.3～16.0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9.0～17.9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8.5～16.7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7.4～17.0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9.6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6.1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8.0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6.8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7.1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1月24日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2月27日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10月28日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彎曲(角度)</text:p>
          </table:table-cell>
          <table:table-cell table:style-name="ce1" office:value-type="string" calcext:value-type="string">
            <text:p>8月16日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4月16日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3月10日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3月14日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伸直(角度)</text:p>
          </table:table-cell>
          <table:table-cell table:style-name="ce1" office:value-type="string" calcext:value-type="string">
            <text:p>4月10日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32-43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6-40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6-43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左側彎(角度)</text:p>
          </table:table-cell>
          <table:table-cell table:style-name="ce1" office:value-type="string" calcext:value-type="string">
            <text:p>21-37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31-42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8-41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8-43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腰部右側彎(角度)</text:p>
          </table:table-cell>
          <table:table-cell table:style-name="ce1" office:value-type="string" calcext:value-type="string">
            <text:p>23-43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6-104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76-105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81-116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直膝抬腿角度(兩腳平均角度)</text:p>
          </table:table-cell>
          <table:table-cell table:style-name="ce1" office:value-type="string" calcext:value-type="string">
            <text:p>91-117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2.1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8.8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-4.1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≦3.9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2～3.2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8.7～-0.7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4～3.7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略差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4.0～10.7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3.3-8.7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-0.6～7.5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3.8～11.6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等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0.8～17.7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8.8～14.0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7.6～15.6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1.7～19.4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17.8～24.5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≦2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25-3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4.1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35-4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5.7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45-54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19.5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≧55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很好</text:p>
          </table:table-cell>
          <table:table-cell table:style-name="ce1" office:value-type="string" calcext:value-type="string">
            <text:p>立姿體前彎(公分)</text:p>
          </table:table-cell>
          <table:table-cell table:style-name="ce1" office:value-type="string" calcext:value-type="string">
            <text:p>≧24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17:28:39+08:00</meta:creation-date>
    <dc:date>2023-09-24T17:28:39+08:00</dc:date>
  </office:meta>
</office:document-meta>
</file>