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測試級別</text:p>
          </table:table-cell>
          <table:table-cell table:style-name="ce1" office:value-type="string" calcext:value-type="string">
            <text:p>測試方式</text:p>
          </table:table-cell>
          <table:table-cell table:style-name="ce1" office:value-type="string" calcext:value-type="string">
            <text:p>量測值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6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4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6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6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7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26～26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24～24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35～26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40～26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45～272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89～22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98～223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07～23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14～239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15～244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52～18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74～197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80～20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90～213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87～214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51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73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79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89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86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3.3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4.17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91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47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1.71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3.39～6.74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4.18～7.84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92～5.92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48～4.89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.72～3.31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6.75～13.87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7.85～14.73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5.93～12.06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4.90～9.68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3.32～6.42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3.88-27.66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4.74-27.66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2.07-24.53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9.69～19.11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6.43～12.43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27.67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27.67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24.54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19.12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12.44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39.74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4.91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3.16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6.06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8.07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39.75-49.56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4.92-51.35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3.17-53.58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6.07-55.48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8.08-57.19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9.57-59.39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1.36-57.80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3.59-64.01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5.49-64.91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7.20-66.32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9.40-69.21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7.81-64.24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4.02-74.43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4.92-74.33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6.33-75.44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69.22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64.25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4.44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4.34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5.45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75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68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65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81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95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47～274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40～267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41～264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52～280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66～294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18～246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11～239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16～24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23～25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37～26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90～21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83～21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92～21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94～22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08～23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8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8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9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9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20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8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5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1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1.8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1.2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83～5.4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52～4.8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20～4.7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.88～3.6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.30～2.3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5.47～10.59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4.83～9.25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4.71～10.07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3.63～7.03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36～4.31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0.60-20.49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9.26～17.73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0.08-21.54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7.04～13.60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4.32～7.85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20.50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17.74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21.55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13.61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7.86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1.33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3.78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6.02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4.08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3.89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1.34-50.41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3.79-53.24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6.03-54.89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4.09-55.48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3.90-56.56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0.42-59.50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3.25-62.71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4.90-63.77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5.49-66.89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6.57-69.24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9.51-68.58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2.72-72.17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3.78-72.64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6.90-78.29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9.25-81.91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68.59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2.18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2.65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8.30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81.92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64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74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87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98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308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304-263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43-273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52-286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53-297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65-307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42-303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11-242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16-251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08-252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21-264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82-241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81-210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81-215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63-207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78-220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81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80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80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62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77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55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3.43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82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78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22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56-4.47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3.44-6.19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83-5.36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79-5.22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23-4.13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4.48-7.85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6.20-11.19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5.37-10.18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5.23-9.83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4.14-7.69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7.86-13.74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1.20-20.19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0.19-19.30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9.84-18.45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7.70-14.30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13.75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20.20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19.31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18.46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14.31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3.40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2.19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4.84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6.19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9.52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3.41-58.29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2.20-52.49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4.85-53.76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6.20-55.50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9.53-56.85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8.30-73.19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2.50-62.80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3.77-62.69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5.51-64.82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6.86-64.19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73.20-88.08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2.81-73.10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2.70-71.61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4.83-74.13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4.20-71.52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88.09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3.11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1.62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4.14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1.53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316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304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99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300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306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73-315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68-303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61-298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63-299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73-305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28-272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32-267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22-260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25-262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39-272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84-227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96-231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84-221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88-224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06-238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83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95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83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87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205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54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99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68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1.98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0.76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55-5.28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3.00-5.92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69-5.30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.99-5.04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0.77-4.09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5.29-10.97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5.93-11.70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5.31-10.49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5.05-8.00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4.10-7.77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0.98-22.76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1.71-23.10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0.50-20.70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8.01-12.68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7.78-14.73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22.77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23.11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20.71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12.69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14.74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4.90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3.61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51.85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7.18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53.15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4.91-52.64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3.62-54.50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1.86-58.78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7.19-59.29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3.16-60.26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2.65-60.39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4.51-65.40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8.79-65.72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9.30-71.41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0.27-67.38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0.40-68.13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5.41-76.29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5.73-72.65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71.42-83.52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7.39-74.49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68.14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6.30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2.66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83.53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4.50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69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69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74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89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305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29-268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35-268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40-273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49-288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62-304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88-228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00-234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06-239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09-248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18-261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48-187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65-199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72-205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69-208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74-217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47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64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71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68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73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3.38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75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83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79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1.89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3.39-6.68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76-5.95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84-5.33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80-4.89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.90-3.59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6.69-13.20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5.96-12.87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5.34-10.02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4.90-8.58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3.60-6.82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3.21-26.05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2.88-27.80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0.03-18.82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8.59-15.03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6.83-12.94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26.06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27.81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18.83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15.04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12.95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3.55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3.75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5.08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7.30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5.78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3.56-52.19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3.76-52.79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5.09-54.35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7.31-56.53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5.79-60.50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2.20-60.84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2.80-61.84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4.36-63.63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6.54-65.77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0.51-75.23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0.85-69.48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1.85-70.88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3.64-72.90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5.78-75.00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75.24-89.95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69.49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0.89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2.91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5.01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89.96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81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79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92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300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42-280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48-278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58-291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62-299</text:p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02-241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17-247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23-257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22-261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64-201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86-216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89-222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83-221</text:p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63</text:p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85</text:p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88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82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3.04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63</text:p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64</text:p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1.91</text:p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3.05-5.17</text:p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64-5.30</text:p>
          </table:table-cell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65-4.97</text:p>
          </table:table-cell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.92-3.85</text:p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5.18-8.80</text:p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5.31-10.70</text:p>
          </table:table-cell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4.98-9.35</text:p>
          </table:table-cell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3.86-7.77</text:p>
          </table:table-cell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8.81-14.95</text:p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0.71-21.54</text:p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9.36-17.55</text:p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7.78-15.64</text:p>
          </table:table-cell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14.96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21.55</text:p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17.56</text:p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15.65</text:p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0.59</text:p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8.95</text:p>
          </table:table-cell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4.46</text:p>
          </table:table-cell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54.98</text:p>
          </table:table-cell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0.60-48.03</text:p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8.96-59.24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4.47-57.81</text:p>
          </table:table-cell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4.99-65.08</text:p>
          </table:table-cell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8.04-55.48</text:p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9.25-69.54</text:p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7.82-71.17</text:p>
          </table:table-cell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5.09-75.19</text:p>
          </table:table-cell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5.49-62.92</text:p>
          </table:table-cell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9.55-79.83</text:p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71.18-84.52</text:p>
          </table:table-cell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75.20-85.29</text:p>
          </table:table-cell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62.93</text:p>
          </table:table-cell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9.84</text:p>
          </table:table-cell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84.53</text:p>
          </table:table-cell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85.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17T12:27:59+08:00</meta:creation-date>
    <dc:date>2024-01-17T12:27:59+08:00</dc:date>
  </office:meta>
</office:document-meta>
</file>