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中文名稱</text:p>
            <text:p>(學名)</text:p>
          </table:table-cell>
          <table:table-cell table:style-name="ce2" office:value-type="string" calcext:value-type="string">
            <text:p>中文名稱</text:p>
            <text:p>(其他名稱)</text:p>
          </table:table-cell>
          <table:table-cell table:style-name="ce2" office:value-type="string" calcext:value-type="string">
            <text:p>英文名稱</text:p>
            <text:p>(學名)</text:p>
          </table:table-cell>
          <table:table-cell table:style-name="ce2" office:value-type="string" calcext:value-type="string">
            <text:p>英文名稱</text:p>
            <text:p>(其他名稱)</text:p>
          </table:table-cell>
          <table:table-cell table:style-name="ce2" office:value-type="string" calcext:value-type="string">
            <text:p>C.C.C.Code</text:p>
            <text:p>(CCC  號列)</text:p>
          </table:table-cell>
          <table:table-cell table:style-name="ce2" office:value-type="string" calcext:value-type="string">
            <text:p>CAS No.</text:p>
          </table:table-cell>
        </table:table-row>
        <table:table-row table:style-name="ro1">
          <table:table-cell table:style-name="ce1" office:value-type="string" calcext:value-type="string">
            <text:p>比重達 1.2 或濃</text:p>
            <text:p>度達 39.1 w/w</text:p>
            <text:p>%之氯化氫（鹽酸）</text:p>
          </table:table-cell>
          <table:table-cell table:style-name="ce1" office:value-type="string" calcext:value-type="string">
            <text:p>鹽酸； 白鹽酸；鹽鏹水；氯氫酸；氫氯酸；</text:p>
            <text:p>氯化氫(水溶液)</text:p>
            <text:p>(註：比重達</text:p>
            <text:p>1.2 或濃度達</text:p>
            <text:p>39.1 w/w %水</text:p>
            <text:p>溶液)</text:p>
          </table:table-cell>
          <table:table-cell table:style-name="ce1" office:value-type="string" calcext:value-type="string">
            <text:p>Hydrogen chloride (hydrochloric acid) having a specific gravity reach 1.2 or Concentration 39.1 w/w %</text:p>
          </table:table-cell>
          <table:table-cell table:style-name="ce1" office:value-type="string" calcext:value-type="string">
            <text:p>Chlorohydric acid; Hydrochloride; Hydrogen chloride (aqueous solution); Muriatic acid;</text:p>
            <text:p>Chlorane</text:p>
            <text:p>(Note: Having a specific gravity reach 1.2 or Concentration 39.1</text:p>
            <text:p>w/w % aqueous solution)</text:p>
          </table:table-cell>
          <table:table-cell table:style-name="ce1" office:value-type="string" calcext:value-type="string">
            <text:p>2806.10.00.10-8</text:p>
          </table:table-cell>
          <table:table-cell table:style-name="ce1" office:value-type="string" calcext:value-type="string">
            <text:p>7647-01-0</text:p>
          </table:table-cell>
        </table:table-row>
        <table:table-row table:style-name="ro1">
          <table:table-cell table:style-name="ce1" office:value-type="string" calcext:value-type="string">
            <text:p>比重達 1.84 或</text:p>
            <text:p>濃度 95 至 98 w/w %之硫酸</text:p>
          </table:table-cell>
          <table:table-cell table:style-name="ce1" office:value-type="string" calcext:value-type="string">
            <text:p>漒水； 鏹水； 綠礬油；磺鏹水</text:p>
            <text:p>(註：比重達</text:p>
            <text:p>1.84 或濃度</text:p>
            <text:p>95 至 98</text:p>
            <text:p>w/w %水溶</text:p>
            <text:p>液)</text:p>
          </table:table-cell>
          <table:table-cell table:style-name="ce1" office:value-type="string" calcext:value-type="string">
            <text:p>Sulphuric acid having a specific gravity reach 1.84 or Concentration 95~98 w/w %</text:p>
          </table:table-cell>
          <table:table-cell table:style-name="ce1" office:value-type="string" calcext:value-type="string">
            <text:p>Sulfuric acid;</text:p>
            <text:p>Oil of vitriol</text:p>
            <text:p>(Note: Having a specific gravity reach 1.84 or Concentration 95~98 w/w % aqueous solution)</text:p>
          </table:table-cell>
          <table:table-cell table:style-name="ce1" office:value-type="string" calcext:value-type="string">
            <text:p>2807.00.10.10-7</text:p>
          </table:table-cell>
          <table:table-cell table:style-name="ce1" office:value-type="string" calcext:value-type="string">
            <text:p>7664-93-9</text:p>
          </table:table-cell>
        </table:table-row>
        <table:table-row table:style-name="ro1">
          <table:table-cell table:style-name="ce1" office:value-type="string" calcext:value-type="string">
            <text:p>過錳酸鉀</text:p>
          </table:table-cell>
          <table:table-cell table:style-name="ce1" office:value-type="string" calcext:value-type="string">
            <text:p>高錳酸鉀；灰錳氧；</text:p>
            <text:p>PP 粉</text:p>
          </table:table-cell>
          <table:table-cell table:style-name="ce1" office:value-type="string" calcext:value-type="string">
            <text:p>Potassium manganate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41.61.00.00-5</text:p>
          </table:table-cell>
          <table:table-cell table:style-name="ce1" office:value-type="string" calcext:value-type="string">
            <text:p>7722-64-7</text:p>
          </table:table-cell>
        </table:table-row>
        <table:table-row table:style-name="ro1">
          <table:table-cell table:style-name="ce1" office:value-type="string" calcext:value-type="string">
            <text:p>甲苯</text:p>
          </table:table-cell>
          <table:table-cell table:style-name="ce2" office:value-type="string" calcext:value-type="string">
            <text:p>甲基苯； 苯基甲烷；苯甲烷</text:p>
          </table:table-cell>
          <table:table-cell table:style-name="ce2" office:value-type="string" calcext:value-type="string">
            <text:p>Toluene</text:p>
          </table:table-cell>
          <table:table-cell table:style-name="ce2" office:value-type="string" calcext:value-type="string">
            <text:p>Methylbenzene; Toluol; Phenylmethane; Methylbenzol</text:p>
          </table:table-cell>
          <table:table-cell table:style-name="ce2" office:value-type="string" calcext:value-type="string">
            <text:p>2902.30.00.00-9</text:p>
          </table:table-cell>
          <table:table-cell table:style-name="ce2" office:value-type="string" calcext:value-type="string">
            <text:p>108-88-3</text:p>
          </table:table-cell>
        </table:table-row>
        <table:table-row table:style-name="ro1">
          <table:table-cell table:style-name="ce1" office:value-type="string" calcext:value-type="string">
            <text:p>二乙醚(乙醚)</text:p>
          </table:table-cell>
          <table:table-cell table:style-name="ce2" office:value-type="string" calcext:value-type="string">
            <text:p>二乙基醚； 乙氧基乙烷； 1,1 ’-氧二乙烷</text:p>
          </table:table-cell>
          <table:table-cell table:style-name="ce2" office:value-type="string" calcext:value-type="string">
            <text:p>Diethyl ether</text:p>
          </table:table-cell>
          <table:table-cell table:style-name="ce2" office:value-type="string" calcext:value-type="string">
            <text:p>Ethyl ether; Ethyl oxide; Ethoxyethane; 3-Oxapentane; Alcohol - ether;</text:p>
            <text:p>1,1’-oxybisethane;</text:p>
          </table:table-cell>
          <table:table-cell table:style-name="ce2" office:value-type="string" calcext:value-type="string">
            <text:p>2909.11.00.00-5</text:p>
          </table:table-cell>
          <table:table-cell table:style-name="ce2" office:value-type="string" calcext:value-type="string">
            <text:p>60-29-7</text:p>
          </table:table-cell>
        </table:table-row>
        <table:table-row table:style-name="ro1">
          <table:table-cell table:style-name="ce1" office:value-type="string" calcext:value-type="string">
            <text:p>丙酮</text:p>
          </table:table-cell>
          <table:table-cell table:style-name="ce2" office:value-type="string" calcext:value-type="string">
            <text:p>2-丙酮</text:p>
            <text:p>二甲基甲酮；二甲基酮； 二甲酮；</text:p>
            <text:p>β-酮基丙烷醋酮；</text:p>
            <text:p>木酮</text:p>
          </table:table-cell>
          <table:table-cell table:style-name="ce2" office:value-type="string" calcext:value-type="string">
            <text:p>Acetone</text:p>
          </table:table-cell>
          <table:table-cell table:style-name="ce2" office:value-type="string" calcext:value-type="string">
            <text:p>Propanone;</text:p>
            <text:p>2-Propanone; Propan-2-one;</text:p>
            <text:p>Dimethylformaldehyde; Dimethyl ketone;</text:p>
            <text:p>β-Ketopropane</text:p>
          </table:table-cell>
          <table:table-cell table:style-name="ce2" office:value-type="string" calcext:value-type="string">
            <text:p>2914.11.00.00-8</text:p>
          </table:table-cell>
          <table:table-cell table:style-name="ce2" office:value-type="string" calcext:value-type="string">
            <text:p>67-64-1</text:p>
          </table:table-cell>
        </table:table-row>
        <table:table-row table:style-name="ro1">
          <table:table-cell table:style-name="ce1" office:value-type="string" calcext:value-type="string">
            <text:p>丁酮</text:p>
            <text:p>(甲基乙基酮)</text:p>
          </table:table-cell>
          <table:table-cell table:style-name="ce2" office:value-type="string" calcext:value-type="string">
            <text:p>2-丁酮；</text:p>
            <text:p>甲基乙基(甲)</text:p>
            <text:p>酮；</text:p>
            <text:p>甲乙酮；</text:p>
            <text:p>甲基丙酮；</text:p>
            <text:p>乙基甲基甲</text:p>
            <text:p>酮；</text:p>
            <text:p>乙基甲基酮；</text:p>
            <text:p>2-羰基丁烷</text:p>
          </table:table-cell>
          <table:table-cell table:style-name="ce2" office:value-type="string" calcext:value-type="string">
            <text:p>Butanone</text:p>
            <text:p>(Methyl ethyl</text:p>
            <text:p>ketone)</text:p>
          </table:table-cell>
          <table:table-cell table:style-name="ce2" office:value-type="string" calcext:value-type="string">
            <text:p>2-Butanone;</text:p>
            <text:p>Methyl propanone;</text:p>
            <text:p>Ethyl methyl ketone;</text:p>
            <text:p>Methylacetone;</text:p>
            <text:p>MEK</text:p>
            <text:p/>
          </table:table-cell>
          <table:table-cell table:style-name="ce2" office:value-type="string" calcext:value-type="string">
            <text:p>2914.12.00.00-7</text:p>
          </table:table-cell>
          <table:table-cell table:style-name="ce2" office:value-type="string" calcext:value-type="string">
            <text:p>78-93-3</text:p>
          </table:table-cell>
        </table:table-row>
        <table:table-row table:style-name="ro1">
          <table:table-cell table:style-name="ce1" office:value-type="string" calcext:value-type="string">
            <text:p>苯甲酸乙酯</text:p>
          </table:table-cell>
          <table:table-cell table:style-name="ce2" office:value-type="string" calcext:value-type="string">
            <text:p>安息香酸乙酯；</text:p>
            <text:p>乙基苯酸</text:p>
          </table:table-cell>
          <table:table-cell table:style-name="ce2" office:value-type="string" calcext:value-type="string">
            <text:p>Benzoic acid ethyl ester</text:p>
            <text:p>(Ethyl benzoate)</text:p>
          </table:table-cell>
          <table:table-cell table:style-name="ce2" office:value-type="string" calcext:value-type="string">
            <text:p>Benzene carboxylate</text:p>
          </table:table-cell>
          <table:table-cell table:style-name="ce2" office:value-type="string" calcext:value-type="string">
            <text:p>2916.31.00.10-0</text:p>
          </table:table-cell>
          <table:table-cell table:style-name="ce2" office:value-type="string" calcext:value-type="string">
            <text:p>93-89-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46:52+08:00</meta:creation-date>
    <dc:date>2024-02-10T19:46:52+08:00</dc:date>
  </office:meta>
</office:document-meta>
</file>