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董監事職稱別</text:p>
          </table:table-cell>
          <table:table-cell table:style-name="ce1" office:value-type="string" calcext:value-type="string">
            <text:p>開始日期</text:p>
          </table:table-cell>
          <table:table-cell table:style-name="ce1" office:value-type="string" calcext:value-type="string">
            <text:p>結束日期</text:p>
          </table:table-cell>
          <table:table-cell table:style-name="ce1" office:value-type="string" calcext:value-type="string">
            <text:p>姓名/職稱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董事(第10屆)</text:p>
          </table:table-cell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50630</text:p>
          </table:table-cell>
          <table:table-cell table:style-name="ce1" office:value-type="string" calcext:value-type="string">
            <text:p>劉繼傳/副處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董事(第10屆)</text:p>
          </table:table-cell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50630</text:p>
          </table:table-cell>
          <table:table-cell table:style-name="ce1" office:value-type="string" calcext:value-type="string">
            <text:p>林千惠/組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董事暨董事長(第10屆)</text:p>
          </table:table-cell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50630</text:p>
          </table:table-cell>
          <table:table-cell table:style-name="ce1" office:value-type="string" calcext:value-type="string">
            <text:p>嚴小梅/本處退休人員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7T09:18:05+08:00</meta:creation-date>
    <dc:date>2023-08-07T09:18:05+08:00</dc:date>
  </office:meta>
</office:document-meta>
</file>