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檢查月份</text:p>
          </table:table-cell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檢查次數</text:p>
          </table:table-cell>
        </table:table-row>
        <table:table-row table:style-name="ro1"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-08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-09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-10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5-08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5-09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5-10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-08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-09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-10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0T16:13:19+08:00</meta:creation-date>
    <dc:date>2023-05-10T16:13:19+08:00</dc:date>
  </office:meta>
</office:document-meta>
</file>