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檢查月份</text:p>
          </table:table-cell>
          <table:table-cell table:style-name="ce1" office:value-type="string" calcext:value-type="string">
            <text:p>項目別</text:p>
          </table:table-cell>
          <table:table-cell table:style-name="ce1" office:value-type="string" calcext:value-type="string">
            <text:p>檢查次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其他礦業及土石採取業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砂、石及黏土採取業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石油天然氣礦業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5T15:32:15+08:00</meta:creation-date>
    <dc:date>2023-04-25T15:32:15+08:00</dc:date>
  </office:meta>
</office:document-meta>
</file>