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災害類型</text:p>
          </table:table-cell>
          <table:table-cell table:style-name="ce1" office:value-type="string" calcext:value-type="string">
            <text:p>分類</text:p>
          </table:table-cell>
          <table:table-cell table:style-name="ce1" office:value-type="string" calcext:value-type="string">
            <text:p>媒介物項目</text:p>
          </table:table-cell>
          <table:table-cell table:style-name="ce1" office:value-type="string" calcext:value-type="string">
            <text:p>人次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32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76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41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23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4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23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33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41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37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25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9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6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4T11:24:29+08:00</meta:creation-date>
    <dc:date>2023-09-14T11:24:29+08:00</dc:date>
  </office:meta>
</office:document-meta>
</file>