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災害類型</text:p>
          </table:table-cell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媒介物項目</text:p>
          </table:table-cell>
          <table:table-cell table:style-name="ce1" office:value-type="string" calcext:value-type="string">
            <text:p>人次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原動機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動力傳導裝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木材加工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營造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4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動力機械</text:p>
          </table:table-cell>
          <table:table-cell table:style-name="ce1" office:value-type="string" calcext:value-type="string">
            <text:p>一般動力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起重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動力搬運機械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4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裝卸搬運機械</text:p>
          </table:table-cell>
          <table:table-cell table:style-name="ce1" office:value-type="string" calcext:value-type="string">
            <text:p>交通工具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壓力容器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化學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熔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爐窯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電氣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人力機械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設備</text:p>
          </table:table-cell>
          <table:table-cell table:style-name="ce1" office:value-type="string" calcext:value-type="string">
            <text:p>用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其他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營建</text:p>
          </table:table-cell>
          <table:table-cell table:style-name="ce1" office:value-type="string" calcext:value-type="string">
            <text:p>營建物及施工設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危險物有害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物質材料</text:p>
          </table:table-cell>
          <table:table-cell table:style-name="ce1" office:value-type="string" calcext:value-type="string">
            <text:p>材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貨物</text:p>
          </table:table-cell>
          <table:table-cell table:style-name="ce1" office:value-type="string" calcext:value-type="string">
            <text:p>運搬物體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table:number-columns-repeated="2" office:value-type="string" calcext:value-type="string">
            <text:p>環境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5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其他媒介物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6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無媒介物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墜落、滾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跌倒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衝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飛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倒塌、崩塌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撞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夾、被捲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被刺、割、擦傷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踩踏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溺斃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高溫、低溫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與有害物等之接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感電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爆炸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物體破裂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不當動作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無法歸類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公路、鐵路事故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交通事故-船航事故及其他</text:p>
          </table:table-cell>
          <table:table-cell table:style-name="ce1" office:value-type="string" calcext:value-type="string">
            <text:p>其他類</text:p>
          </table:table-cell>
          <table:table-cell table:style-name="ce1" office:value-type="string" calcext:value-type="string">
            <text:p>不能分類</text:p>
          </table:table-cell>
          <table:table-cell table:style-name="ce1" office:value-type="string" calcext:value-type="string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07:24:58+08:00</meta:creation-date>
    <dc:date>2024-02-25T07:24:58+08:00</dc:date>
  </office:meta>
</office:document-meta>
</file>