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檢查機構名稱</text:p>
          </table:table-cell>
          <table:table-cell table:style-name="ce1" office:value-type="string" calcext:value-type="string">
            <text:p>違反法規名稱</text:p>
          </table:table-cell>
          <table:table-cell table:style-name="ce1" office:value-type="string" calcext:value-type="string">
            <text:p>處分種類</text:p>
          </table:table-cell>
          <table:table-cell table:style-name="ce1" office:value-type="string" calcext:value-type="string">
            <text:p>處分件數（數量）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5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7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99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9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6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3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5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0:33:07+08:00</meta:creation-date>
    <dc:date>2023-08-15T10:33:07+08:00</dc:date>
  </office:meta>
</office:document-meta>
</file>