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檢查機構名稱</text:p>
          </table:table-cell>
          <table:table-cell table:style-name="ce1" office:value-type="string" calcext:value-type="string">
            <text:p>違反法規名稱</text:p>
          </table:table-cell>
          <table:table-cell table:style-name="ce1" office:value-type="string" calcext:value-type="string">
            <text:p>處分種類</text:p>
          </table:table-cell>
          <table:table-cell table:style-name="ce1" office:value-type="string" calcext:value-type="string">
            <text:p>處分件數（數量）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10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67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78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90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6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罰鍰告發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勞動基準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90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罰鍰處分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01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52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71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局部停工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全部停工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區勞動檢查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臺北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政府勞動檢查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中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部科學工業園區</text:p>
          </table:table-cell>
          <table:table-cell table:style-name="ce1" office:value-type="string" calcext:value-type="string">
            <text:p>職業安全衛生法</text:p>
          </table:table-cell>
          <table:table-cell table:style-name="ce1" office:value-type="string" calcext:value-type="string">
            <text:p>移送偵辦處分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1T11:11:56+08:00</meta:creation-date>
    <dc:date>2023-10-01T11:11:56+08:00</dc:date>
  </office:meta>
</office:document-meta>
</file>