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Zone</text:p>
          </table:table-cell>
          <table:table-cell table:style-name="ce1" office:value-type="string" calcext:value-type="string">
            <text:p>Toldescrib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Zipcode</text:p>
          </table:table-cell>
          <table:table-cell table:style-name="ce1" office:value-type="string" calcext:value-type="string">
            <text:p>Travellinginfo</text:p>
          </table:table-cell>
          <table:table-cell table:style-name="ce1" office:value-type="string" calcext:value-type="string">
            <text:p>Opentime</text:p>
          </table:table-cell>
          <table:table-cell table:style-name="ce1" office:value-type="string" calcext:value-type="string">
            <text:p>Picture1</text:p>
          </table:table-cell>
          <table:table-cell table:style-name="ce1" office:value-type="string" calcext:value-type="string">
            <text:p>Picdescribe1</text:p>
          </table:table-cell>
          <table:table-cell table:style-name="ce1" office:value-type="string" calcext:value-type="string">
            <text:p>Parkinginfo</text:p>
          </table:table-cell>
          <table:table-cell table:style-name="ce1" office:value-type="string" calcext:value-type="string">
            <text:p>Parkinginfo_Px</text:p>
          </table:table-cell>
          <table:table-cell table:style-name="ce1" office:value-type="string" calcext:value-type="string">
            <text:p>Parkinginfo_Py</text:p>
          </table:table-cell>
          <table:table-cell table:style-name="ce1" office:value-type="string" calcext:value-type="string">
            <text:p>Ticketinfo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Picture2</text:p>
          </table:table-cell>
          <table:table-cell table:style-name="ce1" office:value-type="string" calcext:value-type="string">
            <text:p>Picdescribe2</text:p>
          </table:table-cell>
          <table:table-cell table:style-name="ce1" office:value-type="string" calcext:value-type="string">
            <text:p>Picture3</text:p>
          </table:table-cell>
          <table:table-cell table:style-name="ce1" office:value-type="string" calcext:value-type="string">
            <text:p>Picdescribe3</text:p>
          </table:table-cell>
          <table:table-cell table:style-name="ce1" office:value-type="string" calcext:value-type="string">
            <text:p>Picture4</text:p>
          </table:table-cell>
          <table:table-cell table:style-name="ce1" office:value-type="string" calcext:value-type="string">
            <text:p>Picdescribe4</text:p>
          </table:table-cell>
          <table:table-cell table:style-name="ce1" office:value-type="string" calcext:value-type="string">
            <text:p>Picture5</text:p>
          </table:table-cell>
          <table:table-cell table:style-name="ce1" office:value-type="string" calcext:value-type="string">
            <text:p>Picdescribe5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旅遊導覽-南化水庫-延革</text:p>
          </table:table-cell>
          <table:table-cell table:style-name="ce2" office:value-type="string" calcext:value-type="string">
            <text:p>台灣自來水公司第六區管理處</text:p>
          </table:table-cell>
          <table:table-cell table:style-name="ce2" office:value-type="string" calcext:value-type="string">
            <text:p>鑑於台南地區自來水水源短缺，民國72年本公司與水利局「水源聯繫會報」共同向中央政府提出興建南化水庫之計畫。</text:p>
            <text:p>該計畫於民國75年3月奉行政院經建會核定，民國76年4月成立「南化水庫規劃調查隊」，執行各項工程有關之地質、土壤、水文、地形測量、壩工佈置、淹沒區拆遷補償調查、道路遷移等工作。</text:p>
            <text:p>民國77年9月成立「南化水庫臨時工程處」，開辦施工導水隧道等事宜，翌年成立「水利局南部水資源開發工程處」專責水資源開發工作。</text:p>
            <text:p>迄於民國82年7月6日封堵導水隧道竣工，水庫開始蓄水，當時各項工程尚處於趕工狀態，民國82年11月大壩工程完工，民國83年3月取排水工程完工，民國83年5月溢洪道工程完工。因為有預先蓄水之故，水庫始能於民國83年6月配合南化淨水場完工開辦試水及民國83年7月正式供應台南、高雄地區之民生用水。</text:p>
          </table:table-cell>
          <table:table-cell table:style-name="ce2" office:value-type="string" calcext:value-type="string">
            <text:p>886-6-2138101</text:p>
          </table:table-cell>
          <table:table-cell table:style-name="ce2" office:value-type="string" calcext:value-type="string">
            <text:p>台南市中西區南門路22號</text:p>
          </table:table-cell>
          <table:table-cell table:style-name="ce2" office:value-type="string" calcext:value-type="string">
            <text:p>70045</text:p>
          </table:table-cell>
          <table:table-cell table:style-name="ce2" table:number-columns-repeated="2"/>
          <table:table-cell table:style-name="ce2" office:value-type="string" calcext:value-type="string">
            <text:p>https://www.water.gov.tw/Uploads/upload/52172062-bc47-4973-ab5b-5cc6d45e4c7b.jpg</text:p>
          </table:table-cell>
          <table:table-cell table:style-name="ce2" office:value-type="string" calcext:value-type="string">
            <text:p>LOGO</text:p>
          </table:table-cell>
          <table:table-cell table:style-name="ce2"/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/>
          <table:table-cell table:style-name="ce2" office:value-type="string" calcext:value-type="string">
            <text:p>旅遊導覽-南化水庫-延革-台灣自來水公司第六區管理處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旅遊導覽-南化水庫-特色</text:p>
          </table:table-cell>
          <table:table-cell table:style-name="ce2" office:value-type="string" calcext:value-type="string">
            <text:p>台灣自來水公司第六區管理處</text:p>
          </table:table-cell>
          <table:table-cell table:style-name="ce2" office:value-type="string" calcext:value-type="string">
            <text:p>一.,南化水庫為單一標的的水庫，專用於供應民生用水，水庫有效蓄水量1.32億立方公尺，南化淨水場出水能力每日80萬立方公尺，不僅可以滿足台南地區供水無虞，復可沿台1公路支援供水高雄市各區至北高雄左營地區及嘉義縣水上淨水場。</text:p>
            <text:p>二.,民國88年6月旗山溪甲仙堰完成，每年豐水期（6至10月）可以引水補注南化水庫，增加蓄水；民國92年10月完成南化水庫與高屏溪攔河堰聯通管工程，預定民國96年3月聯通管徹底檢討改善後，未來可增加水庫水源有效年運用率至2以上。</text:p>
            <text:p>三.,南化水庫水源充足水質優良，南化淨水場供水能力條件佳，具備緊急應變、救急調配供水角色，是本公司南部地區重要供水水源。</text:p>
          </table:table-cell>
          <table:table-cell table:style-name="ce2" office:value-type="string" calcext:value-type="string">
            <text:p>886-6-2138101</text:p>
          </table:table-cell>
          <table:table-cell table:style-name="ce2" office:value-type="string" calcext:value-type="string">
            <text:p>台南市中西區南門路22號</text:p>
          </table:table-cell>
          <table:table-cell table:style-name="ce2" office:value-type="string" calcext:value-type="string">
            <text:p>70045</text:p>
          </table:table-cell>
          <table:table-cell table:style-name="ce2" table:number-columns-repeated="2"/>
          <table:table-cell table:style-name="ce2" office:value-type="string" calcext:value-type="string">
            <text:p>https://www.water.gov.tw/Uploads/upload/70ff8802-65fd-410b-a257-75bc6c58e5b4.jpg</text:p>
          </table:table-cell>
          <table:table-cell table:style-name="ce2" office:value-type="string" calcext:value-type="string">
            <text:p>LOGO</text:p>
          </table:table-cell>
          <table:table-cell table:style-name="ce2"/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/>
          <table:table-cell table:style-name="ce2" office:value-type="string" calcext:value-type="string">
            <text:p>旅遊導覽-南化水庫-特色-台灣自來水公司第六區管理處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旅遊導覽-南化水庫-生態環境</text:p>
          </table:table-cell>
          <table:table-cell table:style-name="ce2" office:value-type="string" calcext:value-type="string">
            <text:p>台灣自來水公司第六區管理處</text:p>
          </table:table-cell>
          <table:table-cell table:style-name="ce2" office:value-type="string" calcext:value-type="string">
            <text:p>南化水庫集水區屬於亞熱帶氣候，林相以闊葉林為主。由於氣候溫暖，雨量豐富。植物生長旺盛，植種繁多，動物資源亦相當豐富，尤其是昆蟲、蝴蝶及鳥類種類較多。適宜野外觀賞及自然教育。</text:p>
            <text:p>本區過去有野豬、野兔、松鼠、山羊、山羌及穿山甲等，但目前很少見到，又據當地居民稱夏季龍眼等果實成熟時常見猴群活動。蛇類以龜殼花較常見，其他有雨傘節、錦蛇、南蛇、草蛇等。鳥類有竹雞、山紅頭、麻雀、白頭翁、紅尾伯勞、小彎嘴畫眉、烏鴉等。其中錦蛇、雨傘節及龜殼花為珍貴稀有保育類野生動物。</text:p>
            <text:p>南化水庫位於台南市關山地區，海拔約250公尺至900公尺之間，北回歸線以南緊鄰嘉義縣，屬於亞熱帶氣候，林相以闊葉林為主。由於氣候溫暖，雨量豐富，植物生長旺盛，植種繁多，動物資源亦相當豐富，尤其是昆蟲、蝴蝶及鳥類種類較多，適宜野外觀賞及自然教育。</text:p>
            <text:p>一、陸域生態</text:p>
            <text:p>集水區之土地狀況雖以林班地為主佔86%，而且天然林佔46%。惟集水區之平均高度僅為473公尺，且地表坡度亦大，因此適合於陸棲大型鳥獸動物之棲地並不多。加上該區之農業活動已有多年，對原生環境時有干擾，不論水域和陸域之脊椎動物種類均較為有限。由於調查時間甚短，已有資料也多不完整，僅就已知者略予說明。</text:p>
            <text:p>哺乳類圖示 哺乳類方面，齧齒類動物方面有赤腹松鼠、鬼鼠、小黃腹鼠及月鼠等農作物地常見之鼠類。台灣野兔亦見分佈於缺乏整理或荒蕪之果園內。野豬近年來已少有發現。屬於保育台灣彌猴，其族群有增加之現象。</text:p>
            <text:p>鳥類方面估計至少有45種之多，猛禽類計有7種，如赤腹鷹、鳳頭蒼鷹、雕頭鷹、大冠鷺、熊鷹、紅隼及鳩鶴。除熊鷹為瀕臨絕種動物，其餘皆是珍貴稀有保育類。另外，屬於保育類鳥種有翠翼鳩、話梅、紅山椒、冠羽話梅、紫嘯鶴、白尾鴝及紅尾伯勞等7種。其餘則多為水邊、農作物地及低海拔闊葉林或次生林常見之鳥類。</text:p>
            <text:p>爬蟲類方面則約11種，其中蛇類共有種，蜥蜴類共有3種。蛇類屬於保育類有龜殼花、斯文豪氏遊蛇及錦蛇3種。蜥蜴類最常見的是萁氏攀木蜥蜴。</text:p>
            <text:p>蝶類有玉帶鳳蝶、大鳳蝶、台灣黃蝶、紋白蝶、琉球三線蝶、及波紋水灰蝶較普遍。</text:p>
            <text:p>二、水域生態</text:p>
            <text:p>1. 浮游藻類</text:p>
            <text:p>國立成功大學生物係林進丁等教授自民國82年3月起曾在埧址、庫址及水庫上游關山五號橋及關山里進行一年(共四季)之採樣調查；又私立義首大學土木工程學系黃家勤等教授自民國83年月至84年4月，在水庫迴水區之上游人口較集中之關山里站，預計均以矽藻最優勢，在枯水季最優勢種為裸藻，屬嚴重污染水域之指標生物。大體而言，水庫淹沒區上游附近之水質較差，已屬受污染水域。</text:p>
            <text:p>在水庫方面共觀察到綠藻門有32屬，矽藻門有13屬，藍綠藻門有11屬，其他尚有數量較少之藻類有7屬，分屬裸藻門、甲藻門、金黃藻門。南化水庫以貧營養性至中營養性藻類為主。</text:p>
            <text:p>2. 水生昆蟲</text:p>
            <text:p>在關山里站附近第一、二季水生昆蟲主要以蜉蝣目之扁蜉蝣類為主。第三季以毛翅目之網石蠶類最多，扁蜉蝣類及流石蠶類次之，屬中度至嚴重污染之指標生物如細蜉蝣類及搖蚊之幼蟲開始出現。至第四季以細蜉蝣較多，蜻蛉目次之，搖蚊之幼蟲亦持續出現，顯示水質污染程度增加。</text:p>
            <text:p>3. 魚類</text:p>
            <text:p>共發現7科19種魚類，以埔里中華爬岩鰍、褐吻蝦虎、台灣石魚賓、短吻鐮柄魚、粗首?、台灣馬口魚較多。水庫蓄水，曾有尼羅口孵魚(吳郭魚)、鯽魚及塘蝨魚等非原生魚出現。</text:p>
            <text:p>4. 兩生類</text:p>
            <text:p>兩生類共有7種，台灣地區2種蟾蜍。及黑框與盤谷皆可在此發現。屬於保育類有褐樹蛙、墨氏樹蛙、黑蒙西式小雨蛙及史丹吉氏小雨蛙等4種。</text:p>
            <text:p>三、植物生態</text:p>
            <text:p>集水區高程由180公尺至1186公尺之間，依據台灣氣候之水平地理區域及山地垂直變化，海拔高180公尺至800公尺之低海拔地帶屬熱帶氣候型，植群型屬榕楠林帶。其天然樹種組成在東及北向坡，為低地常綠闊葉林之榕樹類、楨楠類、咬人狗、茄苳。山地下層及低地落葉闊葉林樹種包括九芎、黃連墓、台灣櫸、懸鉤子類、山黃麻、台灣光臘樹、糙葉樹、楓香、台灣欒樹、梧桐、野桐類、傻頭果類、血桐、朴樹類、鳥白等。南向較乾燥區域則屬乾燥地落葉林，其樹種包括相思樹、銀合歡、荑荊、海州常山類、車桑子等。海拔800公尺至1200公尺屬於亞熱帶氣候型，植群型屬楠林帶。其天然樹種組成包括日本楨楠、大葉楠、木薑子類、山香圓類、紫薇類、榕樹類等。</text:p>
            <text:p>四、人文環境</text:p>
            <text:p>根據民國84年9月「南化水庫集水區長期治理調查規劃報告」之人文活動調查結果，南化水庫集水區之居民並不多，約為1,000人，人口有外流之現象。估計嘉義縣大埔鄉茄冬村位於南化集水區內頂坪林一帶居民約60人。台南市南化區關山里全部約730人，玉山里住於集水區者約70人。高雄市甲仙區大田里住於集水區內葡萄田及又太仙莊一帶第20鄰居民約130人。</text:p>
            <text:p>依據成功大學歷史系石萬壽教授研究，集水區內最早由平埔族民移入開墾，例如水庫淹沒區原有之溪東部落，幾乎全為平埔族民，水庫興建時，業已全部遷出。近五十年來，客家人及平地閩南人，相繼遷入，散居山腳，開墾種植，民風樸實，家庭生活單純。民間信仰，道佛不分，社會凝結力尚強。</text:p>
          </table:table-cell>
          <table:table-cell table:style-name="ce2" office:value-type="string" calcext:value-type="string">
            <text:p>886-6-2138101</text:p>
          </table:table-cell>
          <table:table-cell table:style-name="ce2" office:value-type="string" calcext:value-type="string">
            <text:p>台南市中西區南門路22號</text:p>
          </table:table-cell>
          <table:table-cell table:style-name="ce2" office:value-type="string" calcext:value-type="string">
            <text:p>70045</text:p>
          </table:table-cell>
          <table:table-cell table:style-name="ce2" table:number-columns-repeated="2"/>
          <table:table-cell table:style-name="ce2" office:value-type="string" calcext:value-type="string">
            <text:p>https://www.water.gov.tw/Uploads/upload/4524b799-aa94-4af0-b262-f745134e75ff.jpg</text:p>
          </table:table-cell>
          <table:table-cell table:style-name="ce2" office:value-type="string" calcext:value-type="string">
            <text:p>LOGO</text:p>
          </table:table-cell>
          <table:table-cell table:style-name="ce2"/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/>
          <table:table-cell table:style-name="ce2" office:value-type="string" calcext:value-type="string">
            <text:p>旅遊導覽-南化水庫-生態環境-台灣自來水公司第六區管理處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旅遊導覽-南化水庫-交通方式</text:p>
          </table:table-cell>
          <table:table-cell table:style-name="ce2" office:value-type="string" calcext:value-type="string">
            <text:p>台灣自來水公司第六區管理處</text:p>
          </table:table-cell>
          <table:table-cell table:style-name="ce2" office:value-type="string" calcext:value-type="string">
            <text:p>開車：</text:p>
            <text:p>1.,由台南火車站沿北門路二段往永康方向接台20線道路，經新化、左鎮至玉井，再往甲仙方向行駛經寶光聖堂至玉山里，於南化區親水公園「源之旅」牌樓左轉進入約800公尺即達。</text:p>
            <text:p>2.,走南二高在官田系統交流道轉東西向快速道路84號往玉井方向行駛，至玉井接台20號道路往甲仙方向行駛，經寶光聖堂至玉山里，於南化區親水公園「源之旅」牌樓左轉進入約800公尺即達。</text:p>
            <text:p>搭車：</text:p>
            <text:p>在台南火車站前中山路興南客運站搭往甲仙公車，在茅埔站下車再步行約1000公尺即達。</text:p>
          </table:table-cell>
          <table:table-cell table:style-name="ce2" office:value-type="string" calcext:value-type="string">
            <text:p>886-6-2138101</text:p>
          </table:table-cell>
          <table:table-cell table:style-name="ce2" office:value-type="string" calcext:value-type="string">
            <text:p>台南市中西區南門路22號</text:p>
          </table:table-cell>
          <table:table-cell table:style-name="ce2" office:value-type="string" calcext:value-type="string">
            <text:p>70045</text:p>
          </table:table-cell>
          <table:table-cell table:style-name="ce2" table:number-columns-repeated="2"/>
          <table:table-cell table:style-name="ce2" office:value-type="string" calcext:value-type="string">
            <text:p>https://www.water.gov.tw/Uploads/upload/7d1661ce-3dbf-4224-a395-8da1501b7cb3.jpg</text:p>
          </table:table-cell>
          <table:table-cell table:style-name="ce2" office:value-type="string" calcext:value-type="string">
            <text:p>地圖</text:p>
          </table:table-cell>
          <table:table-cell table:style-name="ce2"/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/>
          <table:table-cell table:style-name="ce2" office:value-type="string" calcext:value-type="string">
            <text:p>旅遊導覽-南化水庫-交通方式-台灣自來水公司第六區管理處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南化區</text:p>
          </table:table-cell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03:15:11+08:00</meta:creation-date>
    <dc:date>2023-09-28T03:15:11+08:00</dc:date>
  </office:meta>
</office:document-meta>
</file>