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法規名稱：國軍官兵權益保障會審議要點</text:p>
          </table:table-cell>
        </table:table-row>
        <table:table-row table:style-name="ro1">
          <table:table-cell table:style-name="ce1" office:value-type="string" calcext:value-type="string">
            <text:p>修正日期：民國107年08月31日</text:p>
          </table:table-cell>
        </table:table-row>
        <table:table-row table:style-name="ro1">
          <table:table-cell table:style-name="ce1" office:value-type="string" calcext:value-type="string">
            <text:p>一、國軍官兵權益保障會為審議權益保障案件，特訂定本要點。</text:p>
          </table:table-cell>
        </table:table-row>
        <table:table-row table:style-name="ro1">
          <table:table-cell table:style-name="ce1" office:value-type="string" calcext:value-type="string">
            <text:p>二、本要點所稱官兵，指國防部所屬機關（構）、部隊、學校之現役軍官、士官、士兵。</text:p>
          </table:table-cell>
        </table:table-row>
        <table:table-row table:style-name="ro1">
          <table:table-cell table:style-name="ce1" office:value-type="string" calcext:value-type="string">
            <text:p>下列人員亦得申請權益保障：</text:p>
          </table:table-cell>
        </table:table-row>
        <table:table-row table:style-name="ro1">
          <table:table-cell table:style-name="ce1" office:value-type="string" calcext:value-type="string">
            <text:p>（一）國軍官兵眷屬或遺眷，基於官兵本人之權益遭受損害。</text:p>
          </table:table-cell>
        </table:table-row>
        <table:table-row table:style-name="ro1">
          <table:table-cell table:style-name="ce1" office:value-type="string" calcext:value-type="string">
            <text:p>（二）不服原任職於國防部及所屬機關（構）、部隊、學校之管理措施或處置者。</text:p>
          </table:table-cell>
        </table:table-row>
        <table:table-row table:style-name="ro1">
          <table:table-cell table:style-name="ce1" office:value-type="string" calcext:value-type="string">
            <text:p>（三）國軍聘雇人員。</text:p>
          </table:table-cell>
        </table:table-row>
        <table:table-row table:style-name="ro1">
          <table:table-cell table:style-name="ce1" office:value-type="string" calcext:value-type="string">
            <text:p>三、本要點所稱權益保障案件範圍如下：</text:p>
          </table:table-cell>
        </table:table-row>
        <table:table-row table:style-name="ro1">
          <table:table-cell table:style-name="ce1" office:value-type="string" calcext:value-type="string">
            <text:p>（一）遭受不當管理措施或處置之案件。</text:p>
          </table:table-cell>
        </table:table-row>
        <table:table-row table:style-name="ro1">
          <table:table-cell table:style-name="ce1" office:value-type="string" calcext:value-type="string">
            <text:p>（二）因公涉訟輔助申請之案件。</text:p>
          </table:table-cell>
        </table:table-row>
        <table:table-row table:style-name="ro1">
          <table:table-cell table:style-name="ce1" office:value-type="string" calcext:value-type="string">
            <text:p>（三）其他個人權益受損之案件。</text:p>
          </table:table-cell>
        </table:table-row>
        <table:table-row table:style-name="ro1">
          <table:table-cell table:style-name="ce1" office:value-type="string" calcext:value-type="string">
            <text:p>前項所稱權益保障案件，不包括影響申請人身分變更或公法上財產請求之決定權利。</text:p>
          </table:table-cell>
        </table:table-row>
        <table:table-row table:style-name="ro1">
          <table:table-cell table:style-name="ce1" office:value-type="string" calcext:value-type="string">
            <text:p>第一項案件屬民事、刑事、行政訴訟、訴願、教師評議或國家賠償及勞資爭議等救濟程序者，不予受理。不服陸海空軍懲罰法所列悔過、檢束、禁足、罰勤及罰站者，亦同。</text:p>
          </table:table-cell>
        </table:table-row>
        <table:table-row table:style-name="ro1">
          <table:table-cell table:style-name="ce1" office:value-type="string" calcext:value-type="string">
            <text:p>四、權益保障之申請，應自管理措施或處置達到之次日起三十日內，以書面向管轄之各機關、學校權保會提出申請。</text:p>
          </table:table-cell>
        </table:table-row>
        <table:table-row table:style-name="ro1">
          <table:table-cell table:style-name="ce1" office:value-type="string" calcext:value-type="string">
            <text:p>前項申請以郵遞方式提出者，其申請期限自付郵之日起算。</text:p>
          </table:table-cell>
        </table:table-row>
        <table:table-row table:style-name="ro1">
          <table:table-cell table:style-name="ce1" office:value-type="string" calcext:value-type="string">
            <text:p>原管理措施或處置機關未告知申請權益保障期間或告知錯誤未為更正，致申請人遲誤者，如自管理措施或處置達到或知悉後一年內聲明不服時，視為於規定期間內所為。</text:p>
          </table:table-cell>
        </table:table-row>
        <table:table-row table:style-name="ro1">
          <table:table-cell table:style-name="ce1" office:value-type="string" calcext:value-type="string">
            <text:p>申請人誤向權保會以外之國防部所屬機關或非管轄之權保會提出申請者，應即轉送管轄之權保會處理，並以原收受機關收受之日，視為提起權益保障之日。</text:p>
          </table:table-cell>
        </table:table-row>
        <table:table-row table:style-name="ro1">
          <table:table-cell table:style-name="ce1" office:value-type="string" calcext:value-type="string">
            <text:p>五、申請權益保障，應以書面載明下列事項，並由申請人簽名或蓋章：</text:p>
          </table:table-cell>
        </table:table-row>
        <table:table-row table:style-name="ro1">
          <table:table-cell table:style-name="ce1" office:value-type="string" calcext:value-type="string">
            <text:p>（一）申請人姓名、出生年月日、身分證統一編號、服務部隊、級職或職業、住居所及聯絡電話。如有代理人或代表人，其姓名、住居所及聯絡電話</text:p>
          </table:table-cell>
        </table:table-row>
        <table:table-row table:style-name="ro1">
          <table:table-cell table:style-name="ce1" office:value-type="string" calcext:value-type="string">
            <text:p>（二）事實、理由及請求事項，並提供相關具體事證。</text:p>
          </table:table-cell>
        </table:table-row>
        <table:table-row table:style-name="ro1">
          <table:table-cell table:style-name="ce1" office:value-type="string" calcext:value-type="string">
            <text:p>（三）管理措施或處置達到之年月日及有無循其他程序提起救濟。</text:p>
          </table:table-cell>
        </table:table-row>
        <table:table-row table:style-name="ro1">
          <table:table-cell table:style-name="ce1" office:value-type="string" calcext:value-type="string">
            <text:p>（四）代理申請者，代理人應出具委任書；代表申請者，代表人應提出選定書。</text:p>
          </table:table-cell>
        </table:table-row>
        <table:table-row table:style-name="ro1">
          <table:table-cell table:style-name="ce1" office:value-type="string" calcext:value-type="string">
            <text:p>（五）申請權益保障之年、月、日。</text:p>
          </table:table-cell>
        </table:table-row>
        <table:table-row table:style-name="ro1">
          <table:table-cell table:style-name="ce1" office:value-type="string" calcext:value-type="string">
            <text:p>申請人在前點第一項所定期間，向權保會提起權益保障之表示者，視為已在法定期間內提出申請。但應於三十日內依前項規定補提書面申請。</text:p>
          </table:table-cell>
        </table:table-row>
        <table:table-row table:style-name="ro1">
          <table:table-cell table:style-name="ce1" office:value-type="string" calcext:value-type="string">
            <text:p>六、申請人得委任配偶、直系血親、三親等內旁系血親或律師為代理人，每一權益保障案件委任者以不超過三人為限。</text:p>
          </table:table-cell>
        </table:table-row>
        <table:table-row table:style-name="ro1">
          <table:table-cell table:style-name="ce1" office:value-type="string" calcext:value-type="string">
            <text:p>代理人就其受委任之事件，得為一切權益保障行為。但撤回申請，非受特別委任不得為之。</text:p>
          </table:table-cell>
        </table:table-row>
        <table:table-row table:style-name="ro1">
          <table:table-cell table:style-name="ce1" office:value-type="string" calcext:value-type="string">
            <text:p>七、多數人對於同一原因事實之管理措施或處置，共同申請權益保障時，得選定三人以下之代表人。</text:p>
          </table:table-cell>
        </table:table-row>
        <table:table-row table:style-name="ro1">
          <table:table-cell table:style-name="ce1" office:value-type="string" calcext:value-type="string">
            <text:p>未選定代表人者，權保會得限期通知其選定；逾期不選定者，得依職權指定之。</text:p>
          </table:table-cell>
        </table:table-row>
        <table:table-row table:style-name="ro1">
          <table:table-cell table:style-name="ce1" office:value-type="string" calcext:value-type="string">
            <text:p>八、代表人經選定或指定後，由其代表全體申請人為權益保障行為。但撤回申請，非經全體申請人書面同意，不得為之。</text:p>
          </table:table-cell>
        </table:table-row>
        <table:table-row table:style-name="ro1">
          <table:table-cell table:style-name="ce1" office:value-type="string" calcext:value-type="string">
            <text:p>代表權不因其他共同申請人死亡、喪失行為能力或法定代理變更而消滅。</text:p>
          </table:table-cell>
        </table:table-row>
        <table:table-row table:style-name="ro1">
          <table:table-cell table:style-name="ce1" office:value-type="string" calcext:value-type="string">
            <text:p>九、申請權益保障後，於權保會召開委員會審議決議前，申請人得以書面撤回之，但於委員會議中以言詞為之。</text:p>
          </table:table-cell>
        </table:table-row>
        <table:table-row table:style-name="ro1">
          <table:table-cell table:style-name="ce1" office:value-type="string" calcext:value-type="string">
            <text:p>案件經撤回秘書處（組）簽請主任委員核定，逕予結案，無須提交委員會議審議。</text:p>
          </table:table-cell>
        </table:table-row>
        <table:table-row table:style-name="ro1">
          <table:table-cell table:style-name="ce1" office:value-type="string" calcext:value-type="string">
            <text:p>十、各機關、學校權保會收受權益保障申請書，應將申請書影本或副本送交原管理措施或處置機關先行重新審查原管理措施或處置是否合法妥當，其認為有理由者，得自行撤銷或變更原管理措施或處置，並陳報管轄之各機關、學校權保會。其認為無理由者，應自收受權保會交付審查之次日起二十日內，附具書面意見，將必要之關係文件，提送管轄之各機關、學校權保會。</text:p>
          </table:table-cell>
        </table:table-row>
        <table:table-row table:style-name="ro1">
          <table:table-cell table:style-name="ce1" office:value-type="string" calcext:value-type="string">
            <text:p>十一、權益保障案件事證已臻明確者，權保會秘書處（組）即應為程序及實體審查，並擬具審查意見書。</text:p>
          </table:table-cell>
        </table:table-row>
        <table:table-row table:style-name="ro1">
          <table:table-cell table:style-name="ce1" office:value-type="string" calcext:value-type="string">
            <text:p>秘書處（組）擬具審查意見書後，簽請主任委員同意，連同卷證送請權保會全體委員或三人以上分組委員實施預審，並簽請主任委員指定期日召開委員會議審議。</text:p>
          </table:table-cell>
        </table:table-row>
        <table:table-row table:style-name="ro1">
          <table:table-cell table:style-name="ce1" office:value-type="string" calcext:value-type="string">
            <text:p>預審委員於詳閱卷證後，應研提書面審查意見，交由秘書處（組）綜整提會討論。</text:p>
          </table:table-cell>
        </table:table-row>
        <table:table-row table:style-name="ro1">
          <table:table-cell table:style-name="ce1" office:value-type="string" calcext:value-type="string">
            <text:p>十二、權保會秘書處（組）認申請書不合規定程式，其情形可補正者，應通知申請人於二十日內補正。</text:p>
          </table:table-cell>
        </table:table-row>
        <table:table-row table:style-name="ro1">
          <table:table-cell table:style-name="ce1" office:value-type="string" calcext:value-type="string">
            <text:p>權保會處理申請案件，應於三個月內辦結，如有特殊原因，得簽請主任委員核准延長，並通知申請人。延長以一次為限，最長不得逾二個月。</text:p>
          </table:table-cell>
        </table:table-row>
        <table:table-row table:style-name="ro1">
          <table:table-cell table:style-name="ce1" office:value-type="string" calcext:value-type="string">
            <text:p>前項處理期限，申請人於案件審議期間補具申請書或理由書者，自收受最後補具之申請書或理由書之次日起算。</text:p>
          </table:table-cell>
        </table:table-row>
        <table:table-row table:style-name="ro1">
          <table:table-cell table:style-name="ce1" office:value-type="string" calcext:value-type="string">
            <text:p>十三、權保會召開委員會議審議案件時，應通知申請人、代表人或代理人，到場先行陳述意見。</text:p>
          </table:table-cell>
        </table:table-row>
        <table:table-row table:style-name="ro1">
          <table:table-cell table:style-name="ce1" office:value-type="string" calcext:value-type="string">
            <text:p>前項會議，權保會應通知原管理措施或處置機關指派副主官（以上）到會，於申請人陳述意見後，列席說明。</text:p>
          </table:table-cell>
        </table:table-row>
        <table:table-row table:style-name="ro1">
          <table:table-cell table:style-name="ce1" office:value-type="string" calcext:value-type="string">
            <text:p>權保會召開委員會議審議案件時，上級業管部門副主管（以上）及相關承參，列席說明及備詢。</text:p>
          </table:table-cell>
        </table:table-row>
        <table:table-row table:style-name="ro1">
          <table:table-cell table:style-name="ce1" office:value-type="string" calcext:value-type="string">
            <text:p>國防部權保會召開委員會議審議案件時，原管轄之各機關、學校權保會應派員到會列席說明。</text:p>
          </table:table-cell>
        </table:table-row>
        <table:table-row table:style-name="ro1">
          <table:table-cell table:style-name="ce1" office:value-type="string" calcext:value-type="string">
            <text:p>如有公勤（任務）不克到場者，應於會前完成請假程序；列席人員層級不符者，委員會議得禁止進入會場陳述意見。</text:p>
          </table:table-cell>
        </table:table-row>
        <table:table-row table:style-name="ro1">
          <table:table-cell table:style-name="ce1" office:value-type="string" calcext:value-type="string">
            <text:p>十四、委員會議審查權益保障案件，除主席外，其決議須有委員過半數之出席，出席委員過半數之同意行之。可否同數時，由主席裁決之。</text:p>
          </table:table-cell>
        </table:table-row>
        <table:table-row table:style-name="ro1">
          <table:table-cell table:style-name="ce1" office:value-type="string" calcext:value-type="string">
            <text:p>委員會議決議應簽奉權責長官核定後，始生效力。權責長官認決議與規定不合，有執行窒礙者，應將案件退回作成決議之委員會議重新審議；重新審議以一次為限。</text:p>
          </table:table-cell>
        </table:table-row>
        <table:table-row table:style-name="ro1">
          <table:table-cell table:style-name="ce1" office:value-type="string" calcext:value-type="string">
            <text:p>十五、委員會議審查權益保障案件，有下列情形之一者，應為不受理之決議：</text:p>
          </table:table-cell>
        </table:table-row>
        <table:table-row table:style-name="ro1">
          <table:table-cell table:style-name="ce1" office:value-type="string" calcext:value-type="string">
            <text:p>（一）申請書不合規定程式或未載明具體事實經定期間通知補正而未補正。</text:p>
          </table:table-cell>
        </table:table-row>
        <table:table-row table:style-name="ro1">
          <table:table-cell table:style-name="ce1" office:value-type="string" calcext:value-type="string">
            <text:p>（二）提起申請逾本要點所定期間或未於第五點第二項但書所定期間內補送申請書者。</text:p>
          </table:table-cell>
        </table:table-row>
        <table:table-row table:style-name="ro1">
          <table:table-cell table:style-name="ce1" office:value-type="string" calcext:value-type="string">
            <text:p>（三）申請人無申請能力而未由法定代理人代為申請，經定期間通知補正而未補正。</text:p>
          </table:table-cell>
        </table:table-row>
        <table:table-row table:style-name="ro1">
          <table:table-cell table:style-name="ce1" office:value-type="string" calcext:value-type="string">
            <text:p>（四）申請人不適格。</text:p>
          </table:table-cell>
        </table:table-row>
        <table:table-row table:style-name="ro1">
          <table:table-cell table:style-name="ce1" office:value-type="string" calcext:value-type="string">
            <text:p>（五）原管理措施或處置已不存在，或救濟已無實益。</text:p>
          </table:table-cell>
        </table:table-row>
        <table:table-row table:style-name="ro1">
          <table:table-cell table:style-name="ce1" office:value-type="string" calcext:value-type="string">
            <text:p>（六）對已確定之權益保障事件重行提起申請。</text:p>
          </table:table-cell>
        </table:table-row>
        <table:table-row table:style-name="ro1">
          <table:table-cell table:style-name="ce1" office:value-type="string" calcext:value-type="string">
            <text:p>（七）對於不屬權益保障審議範圍之事項，提起申請。</text:p>
          </table:table-cell>
        </table:table-row>
        <table:table-row table:style-name="ro1">
          <table:table-cell table:style-name="ce1" office:value-type="string" calcext:value-type="string">
            <text:p>冒、匿名申請之案件，得不經委員會議審議，簽報主任委員核定逕為簽結。</text:p>
          </table:table-cell>
        </table:table-row>
        <table:table-row table:style-name="ro1">
          <table:table-cell table:style-name="ce1" office:value-type="string" calcext:value-type="string">
            <text:p>本要點不受理範圍之案件，得不通知申請人及原管理措施或處置機關代表到會。</text:p>
          </table:table-cell>
        </table:table-row>
        <table:table-row table:style-name="ro1">
          <table:table-cell table:style-name="ce1" office:value-type="string" calcext:value-type="string">
            <text:p>十六、各機關、學校權保會委員會議審議結果，認申請有理由，而原管理措施或處置不當或違法者，或申請雖無理由，但原管理措施或處置不當或違法者，應撤銷原管理措施或處置之全部或一部，並得視事件之情節，自為處置或由管理措施或處置機關，於二個月內另為適法之處理；認無理由者，應駁回其申請。</text:p>
          </table:table-cell>
        </table:table-row>
        <table:table-row table:style-name="ro1">
          <table:table-cell table:style-name="ce1" office:value-type="string" calcext:value-type="string">
            <text:p>十七、申請人不服各機關、學校權保會委員會議之申請駁回或不受理決議者，應於決議書送達之次日起三十日內，附具決議書影本、不服之理由及收受決議書之年、月、日，以書面向國防部權保會提起再審議。</text:p>
          </table:table-cell>
        </table:table-row>
        <table:table-row table:style-name="ro1">
          <table:table-cell table:style-name="ce1" office:value-type="string" calcext:value-type="string">
            <text:p>前項提起再審議期間，以郵遞方式提出者，其申請期限自付郵之日</text:p>
          </table:table-cell>
        </table:table-row>
        <table:table-row table:style-name="ro1">
          <table:table-cell table:style-name="ce1" office:value-type="string" calcext:value-type="string">
            <text:p>起算。</text:p>
          </table:table-cell>
        </table:table-row>
        <table:table-row table:style-name="ro1">
          <table:table-cell table:style-name="ce1" office:value-type="string" calcext:value-type="string">
            <text:p>國防部權保會決議撤銷原處置或撤銷原處置另為適法處理之案件，申請人不得對之提起再審議。申請人不服原管理措施或處置機關所為之新處置者，應重新向各機關、學校權保會提出申請，其逕向國防部權保會提出者，應予不受理決議。</text:p>
          </table:table-cell>
        </table:table-row>
        <table:table-row table:style-name="ro1">
          <table:table-cell table:style-name="ce1" office:value-type="string" calcext:value-type="string">
            <text:p>十八、國防部權保會委員會議審議後，應諭知決議結果如下：</text:p>
          </table:table-cell>
        </table:table-row>
        <table:table-row table:style-name="ro1">
          <table:table-cell table:style-name="ce1" office:value-type="string" calcext:value-type="string">
            <text:p>（一）再審議之申請有理由，應撤銷審議會決議及原管理措施或處置之全部或一部，並得視事件之情節，自為處置或由原管理措施或處置機關，於二個月內另為適法之處理。但僅係管轄之機關、學校權保會之決議或處理不當者，得僅撤銷其決議或處理。</text:p>
          </table:table-cell>
        </table:table-row>
        <table:table-row table:style-name="ro1">
          <table:table-cell table:style-name="ce1" office:value-type="string" calcext:value-type="string">
            <text:p>（二）再審議之申請無理由者，應駁回其申請。</text:p>
          </table:table-cell>
        </table:table-row>
        <table:table-row table:style-name="ro1">
          <table:table-cell table:style-name="ce1" office:value-type="string" calcext:value-type="string">
            <text:p>（三）再審議之申請雖無理由，而審議會之決議或處理或原管理措施或處置不當或違法者，應撤銷審議會決議及原管理措施或處置之全部或一部，並得視事件之情節，自為處置或由原管理措施或處置機關，於二個月內另為適法之處理。但僅係管轄之機關、學校權保會之決議或處理不當者，得僅撤銷其決議或處理。</text:p>
          </table:table-cell>
        </table:table-row>
        <table:table-row table:style-name="ro1">
          <table:table-cell table:style-name="ce1" office:value-type="string" calcext:value-type="string">
            <text:p>（四）再審議之申請屬本要點第十五點第一項所列情形者，應為不受理之決議。</text:p>
          </table:table-cell>
        </table:table-row>
        <table:table-row table:style-name="ro1">
          <table:table-cell table:style-name="ce1" office:value-type="string" calcext:value-type="string">
            <text:p>十九、權益保障決議書，應載明下列事項：</text:p>
          </table:table-cell>
        </table:table-row>
        <table:table-row table:style-name="ro1">
          <table:table-cell table:style-name="ce1" office:value-type="string" calcext:value-type="string">
            <text:p>（一）申請人之姓名、服務部隊、級職、住居所。</text:p>
          </table:table-cell>
        </table:table-row>
        <table:table-row table:style-name="ro1">
          <table:table-cell table:style-name="ce1" office:value-type="string" calcext:value-type="string">
            <text:p>（二）有代理人、代表人者，其姓名、住居所。</text:p>
          </table:table-cell>
        </table:table-row>
        <table:table-row table:style-name="ro1">
          <table:table-cell table:style-name="ce1" office:value-type="string" calcext:value-type="string">
            <text:p>（三）主文、事實及理由；不受理決議得不記載事實。</text:p>
          </table:table-cell>
        </table:table-row>
        <table:table-row table:style-name="ro1">
          <table:table-cell table:style-name="ce1" office:value-type="string" calcext:value-type="string">
            <text:p>（四）決議機關及其首長。</text:p>
          </table:table-cell>
        </table:table-row>
        <table:table-row table:style-name="ro1">
          <table:table-cell table:style-name="ce1" office:value-type="string" calcext:value-type="string">
            <text:p>（五）年、月、日。</text:p>
          </table:table-cell>
        </table:table-row>
        <table:table-row table:style-name="ro1">
          <table:table-cell table:style-name="ce1" office:value-type="string" calcext:value-type="string">
            <text:p>各機關、學校權保會委員會議之申請駁回及不受理決議書，應附記不服決議得於決議書送達之次日起三十日內，以書面向國防部權保會提起再審議。</text:p>
          </table:table-cell>
        </table:table-row>
        <table:table-row table:style-name="ro1">
          <table:table-cell table:style-name="ce1" office:value-type="string" calcext:value-type="string">
            <text:p>決議書之正本應於決議後二十日內送達申請人或代表（理）人及原管理措施或處置機關。</text:p>
          </table:table-cell>
        </table:table-row>
        <table:table-row table:style-name="ro1">
          <table:table-cell table:style-name="ce1" office:value-type="string" calcext:value-type="string">
            <text:p>二十、權保會委員會議之決議確定後，就其事件，有拘束各關係機關（單位）之效力。</text:p>
          </table:table-cell>
        </table:table-row>
        <table:table-row table:style-name="ro1">
          <table:table-cell table:style-name="ce1" office:value-type="string" calcext:value-type="string">
            <text:p>原管理措施或處置經決議撤銷後須重為處理者，原管理措施或處置機關應依決議之時限及決議意旨為之，並將處理情形以書面告知受理案件之權保會。</text:p>
          </table:table-cell>
        </table:table-row>
        <table:table-row table:style-name="ro1">
          <table:table-cell table:style-name="ce1" office:value-type="string" calcext:value-type="string">
            <text:p>未依決議之意旨及時限重為處理原管理措施或處置者，權保會得通知原管理措施或處置機關之上級機關究處。</text:p>
          </table:table-cell>
        </table:table-row>
        <table:table-row table:style-name="ro1">
          <table:table-cell table:style-name="ce1" office:value-type="string" calcext:value-type="string">
            <text:p>二十一、權保會委員會議不對外公開，出、列席人員對於會議討論情形及決議事項，應予保密。</text:p>
          </table:table-cell>
        </table:table-row>
        <table:table-row table:style-name="ro1">
          <table:table-cell table:style-name="ce1" office:value-type="string" calcext:value-type="string">
            <text:p>二十二、權保會處理權益保障案件，本要點未規定者，依其他有關法律之規定。</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24T15:05:15+08:00</meta:creation-date>
    <dc:date>2023-02-24T15:05:15+08:00</dc:date>
  </office:meta>
</office:document-meta>
</file>