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行政區</text:p>
          </table:table-cell>
          <table:table-cell table:style-name="ce1" office:value-type="string" calcext:value-type="string">
            <text:p>社區</text:p>
          </table:table-cell>
          <table:table-cell table:style-name="ce1" office:value-type="string" calcext:value-type="string">
            <text:p>核定社區組織名稱</text:p>
          </table:table-cell>
          <table:table-cell table:style-name="ce1" office:value-type="string" calcext:value-type="string">
            <text:p>人口數</text:p>
          </table:table-cell>
          <table:table-cell table:style-name="ce1" office:value-type="string" calcext:value-type="string">
            <text:p>社區簡介</text:p>
          </table:table-cell>
        </table:table-row>
        <table:table-row table:style-name="ro1">
          <table:table-cell table:style-name="ce2" office:value-type="string" calcext:value-type="string">
            <text:p>龍潭區</text:p>
          </table:table-cell>
          <table:table-cell table:style-name="ce2" office:value-type="string" calcext:value-type="string">
            <text:p>大北坑社區</text:p>
          </table:table-cell>
          <table:table-cell table:style-name="ce2" office:value-type="string" calcext:value-type="string">
            <text:p>大北坑農村發展協會</text:p>
          </table:table-cell>
          <table:table-cell table:style-name="ce2" office:value-type="string" calcext:value-type="string">
            <text:p>412</text:p>
          </table:table-cell>
          <table:table-cell table:style-name="ce2" office:value-type="string" calcext:value-type="string">
            <text:p>大北坑社區位於桃園市龍潭區最西側，北邊銜接楊梅區永寧里，西接新竹縣新埔鎮新北里。占地312公頃，大北坑地區屬於霄裡溪流域，其支流為大北坑溪溪谷，地形為北高南低的山坡地，約在一百五至三百五十公尺間，最高點在本區與楊梅區交接處，南銜接霄裡溪。處於店子湖台地的陵脈上，由兩座山坡陵地所組成之河谷地形，是屬坑、窩、階梯坡地，為台地巾溪谷地形落差明顯。</text:p>
            <text:p>大北坑社區於100年03月15日通過農村再生後，依規劃完成了涼亭、步道、停車場、農塘整治、野溪治理、環境綠美化、水土保持戶外教室解說設施等工作，在不破壞農村原有風貌及保育水土資源原則下，改善了農村生活環境品質，提升了農民的經濟收入，使本地區成為兼具山坡地農業生產特色、寓教於樂及具有休閒遊憩功能之地區，朝向人文、產業、生態、教育多元化、純樸自然綠生活農村目標邁進。</text:p>
          </table:table-cell>
        </table:table-row>
        <table:table-row table:style-name="ro1">
          <table:table-cell table:style-name="ce2" office:value-type="string" calcext:value-type="string">
            <text:p>龍潭區</text:p>
          </table:table-cell>
          <table:table-cell table:style-name="ce2" office:value-type="string" calcext:value-type="string">
            <text:p>三和社區</text:p>
          </table:table-cell>
          <table:table-cell table:style-name="ce2" office:value-type="string" calcext:value-type="string">
            <text:p>三洽水休閒農村發展協會</text:p>
          </table:table-cell>
          <table:table-cell table:style-name="ce2" office:value-type="string" calcext:value-type="string">
            <text:p>2581</text:p>
          </table:table-cell>
          <table:table-cell table:style-name="ce2" office:value-type="string" calcext:value-type="string">
            <text:p>三和社區位於桃園市西南側，東鄰高原、凌雲社區，北鄰八德社區，西邊與南邊緊接三水社區，地勢北高並向西南降低，霄裡溪東西流貫為主要灌溉水源，因此在溪邊沿岸滿佈稻田，霄裡溪並在此與支流三度交洽，形成此區特別的坑窩地形同時也是和相鄰的三水村並稱「三洽水」的地名由來。主要用地為山坡地保育區、工業區，其行政區域面積約 725.59公頃。</text:p>
            <text:p>三和社區於100年03月15日通過農村再生後，為全國第一個通過教育認證的農村再生社區，社區內民眾仍維持一級產業型態，以稻作、茶葉為主，生產茶葉頗有經濟價值，社區內著名的茶種有「灼煙茶」、「東方美人」、「五色茶」、「香檳烏龍」、「白毫烏龍茶」、「福壽茶」等等。全年有茶可品嘗，亦有茶園景觀可以觀賞。近年更發展和窯燒製陶器，和窯燒烤溫度可達1280度，並連續燃燒100小時，讓自然的窯灰落在陶體上，形成獨一無二的色彩。且和窯的陶器都是有孔隙、會呼吸的，富有碳元素及微量元素，燒製出來的陶器也是健康的養生杯，與客家茶鄉生活相呼應。</text:p>
          </table:table-cell>
        </table:table-row>
        <table:table-row table:style-name="ro1">
          <table:table-cell table:style-name="ce2" office:value-type="string" calcext:value-type="string">
            <text:p>龍潭區</text:p>
          </table:table-cell>
          <table:table-cell table:style-name="ce2" office:value-type="string" calcext:value-type="string">
            <text:p>高原社區</text:p>
          </table:table-cell>
          <table:table-cell table:style-name="ce2" office:value-type="string" calcext:value-type="string">
            <text:p>高原社區發展協會</text:p>
          </table:table-cell>
          <table:table-cell table:style-name="ce2" office:value-type="string" calcext:value-type="string">
            <text:p>5208</text:p>
          </table:table-cell>
          <table:table-cell table:style-name="ce2" office:value-type="string" calcext:value-type="string">
            <text:p>高原社區位於龍潭區南郊邊陲地帶，與新竹縣的關西鎮交界，面積7.34平方公里，鄰近石門水庫；僅次於湖口台地，為林口台地以南西台灣次高點，周圍視野一望無際，可遠眺六、七層山巒直達大壩尖山；而水庫附近山區擁有豐富的蛙類、鳥類、昆蟲(螢火蟲等)生態資源，以及大漢溪溪流、河階台地、石門大圳、埤塘濕地等自然景觀，而珍貴的台灣萍蓬草、龍潭杏菜…等原生種水生植物棲地也在附近。</text:p>
            <text:p>高原社區於100年05月10日通過農村再生後，積極提倡環保理念，社區居民將一些可回收資源再利用做成各式各樣的產品，並且提供社區手工藝品教學。亦推出艾草商品，具避邪、香味等效果，製成文創小物，無毒有機又健康。為了重現台灣特有原生種且只在龍潭這一帶的陂塘生存的龍潭莕菜，現在高原里里民以魚菜共生方式復育龍潭莕菜，達到一舉兩得的效果。</text:p>
          </table:table-cell>
        </table:table-row>
        <table:table-row table:style-name="ro1">
          <table:table-cell table:style-name="ce2" office:value-type="string" calcext:value-type="string">
            <text:p>觀音區</text:p>
          </table:table-cell>
          <table:table-cell table:style-name="ce2" office:value-type="string" calcext:value-type="string">
            <text:p>樹林社區</text:p>
          </table:table-cell>
          <table:table-cell table:style-name="ce2" office:value-type="string" calcext:value-type="string">
            <text:p>樹林社區發展協會</text:p>
          </table:table-cell>
          <table:table-cell table:style-name="ce2" office:value-type="string" calcext:value-type="string">
            <text:p>3454</text:p>
          </table:table-cell>
          <table:table-cell table:style-name="ce2" office:value-type="string" calcext:value-type="string">
            <text:p>樹林社區位在桃園縣觀音鄉，位於南下省道台 15 線及 61 號濱海處 41KM 附近，為臨邊海村庄之一。行政區域面積:682 公頃，計畫範圍約 188.4 公頃。</text:p>
            <text:p>樹林社區於100年05月13日通過農村再生。社區產業相當多元，但是並不蓬勃。以一級產業而言，農產包含草莓、蕃茄、水 蜜桃等水果與洛神花、蓮花、菱角田等，以及畜牧業之羊奶、羊肉製品。此外，社區另有蜂蜜、蜂王乳、花粉、蓮藕洛神蜜餞等產品。但社區之整體之農業生產卻因限水政策或居民無力耕作而大面積休耕，相較以往農業盛產，已大不如前；二級產業部分，除工業區外，本社區以葫蘆藝品製造為主；三級產業則多為休閒農場與餐飲服務。休閒產業發展主要是以吳厝楊家莊休閒農場為主導單位，歷年辦理的著名活動包括百人乘坐大王蓮活動、桃園蓮花季─夕陽音樂系列活動、九曲橋賞蓮燈、三馬遊田庄系列活動…等，並且獲得水保局、縣政府、文化局、城鄉發展局及鄉公所等相關單位之認可，並且獲得農委會 94 年度休閒農場評鑑良等，以及桃園縣 2005 蓮花餐競賽的最佳榮獲最佳創意、口味、特色三大獎項；社區內主要的生態景觀包括有埤塘生態、水圳生態、田野自然生態、防風林生態景觀等。</text:p>
          </table:table-cell>
        </table:table-row>
        <table:table-row table:style-name="ro1">
          <table:table-cell table:style-name="ce2" office:value-type="string" calcext:value-type="string">
            <text:p>蘆竹區</text:p>
          </table:table-cell>
          <table:table-cell table:style-name="ce2" office:value-type="string" calcext:value-type="string">
            <text:p>外社社區</text:p>
          </table:table-cell>
          <table:table-cell table:style-name="ce2" office:value-type="string" calcext:value-type="string">
            <text:p>外社社區發展協會</text:p>
          </table:table-cell>
          <table:table-cell table:style-name="ce2" office:value-type="string" calcext:value-type="string">
            <text:p>1728</text:p>
          </table:table-cell>
          <table:table-cell table:style-name="ce2" office:value-type="string" calcext:value-type="string">
            <text:p>外社社區位於桃園市蘆竹區北側，因屬多山地形，而自成靜謐、恬適的世外山鄉，故具有「美麗蘆竹後花園」之稱。在地形上，外社社區屬林口台地邊緣的坑谷地形，四周被坑子、山腳、山鼻、新北市林口區頂福里等社區環繞，壯麗江山於腳下，群山綿亙，村與村、鄉與鄉之間的界線，歷歷可辨。久遠以前這裡是平埔族凱達格蘭人名為龜崙（Kulun）的一個支系社地所在，外社附近還有頂社、下社等以凱達格蘭語音譯而來的舊地名沿用至今。本計畫範圍為外社社區，面積共占地 6054，662平方公尺。</text:p>
            <text:p>外社社區於101年12月7日通過農村再生後，社區將朝著(1)環境保護(2)生物保育(3)資源發展、再利用與環境回復三大方向來努力，在環境保護上我們首先邀請專家學者針對本區做資源調查，將調查結果轉換成優勢，喚醒居民對環境保護重視與關心。資源發展、再利用與環境回復部分，資源發展上結合傳統土地公故事及資源、綠竹筍等生產及文化資源整合，並以三R(減量、回收、重複使用)、水泥牆生態化、水田養水計畫等去水泥化及水資源利用等加速環境回復觀念，透過社區參訪、社區餐廳、社區柑仔店、自主營造將資源妥善再利用並結合週邊農場商家共同營造出網路交易增加農戶收入，珍惜資源環保節能保護地球，維護這片蘆竹鄉僅存的後花園。</text:p>
          </table:table-cell>
        </table:table-row>
        <table:table-row table:style-name="ro1">
          <table:table-cell table:style-name="ce2" office:value-type="string" calcext:value-type="string">
            <text:p>楊梅區</text:p>
          </table:table-cell>
          <table:table-cell table:style-name="ce2" office:value-type="string" calcext:value-type="string">
            <text:p>永寧社區</text:p>
          </table:table-cell>
          <table:table-cell table:style-name="ce2" office:value-type="string" calcext:value-type="string">
            <text:p>桃園縣自然生態教育學會</text:p>
          </table:table-cell>
          <table:table-cell table:style-name="ce2" office:value-type="string" calcext:value-type="string">
            <text:p>8197</text:p>
          </table:table-cell>
          <table:table-cell table:style-name="ce2" office:value-type="string" calcext:value-type="string">
            <text:p>永寧社區位於桃園市楊梅區東南方，全里面積為6平方公里，以中山高速公路劃分，西北邊為社區型態的聚落，靠近市中心校前路和環南路是興建密集區，高樓大廈，人口集中。東南邊為鄉村型態，是丘陵地和谷地，過去以農業生產為主，居民多居住傳統三合院古厝或加強磚造房。</text:p>
            <text:p>永寧社區於102年01月22日通過農村再生後，社區著重在農業耕做的基礎設施改善(如：農、水路改善、美化農村環境、加強水土保持設施，防止土石流失…等)，提升農地的耕作條件、有效率的農業管理，讓農民更有尊嚴、更樂意來從事農業，甚至讓年輕人不排斥農業，而喜歡農業。用三生理念相互結合，建設為美麗農村、樂活生農村，吸引消費者進入，農場即是市場、即是休閒，讓產業與經濟相結合，活絡農村、共創農村生機。</text:p>
          </table:table-cell>
        </table:table-row>
        <table:table-row table:style-name="ro1">
          <table:table-cell table:style-name="ce2" office:value-type="string" calcext:value-type="string">
            <text:p>龍潭區</text:p>
          </table:table-cell>
          <table:table-cell table:style-name="ce2" office:value-type="string" calcext:value-type="string">
            <text:p>三水社區</text:p>
          </table:table-cell>
          <table:table-cell table:style-name="ce2" office:value-type="string" calcext:value-type="string">
            <text:p>三水社區發展協會</text:p>
          </table:table-cell>
          <table:table-cell table:style-name="ce2" office:value-type="string" calcext:value-type="string">
            <text:p>773</text:p>
          </table:table-cell>
          <table:table-cell table:style-name="ce2" office:value-type="string" calcext:value-type="string">
            <text:p>三水社區位於龍潭區西側，北接楊梅永寧里、凌雲村、三和村，西、南則與新竹縣新埔鎮新北里﹑關西鎮東平里為鄰，北二高龍潭交流道出口轉接龍潭觀光大池，連接龍新公路三水段就進入三水社區交通便利。三水里因地勢環境範圍是丘陵地山谷形，所以分大北坑、直坑、小北坑、南坑以河川為分界線，因而得名「三洽水」現在叫『三水村』。土地面積總共有7.80073平方公里。</text:p>
            <text:p>三水社區於102年10月02日通過農村再生後，凝聚居民「從源頭開始」結合社區耆老工藝達人經驗，共同創作出在地特色，取之大自然在地原材，表現環境美學，完成環境改善提昇生活品味。穀倉是傳統農村儲存糧食的地方，以往處處可見，而今卻大多消失了。讓上下兩代有機會交流，是延續農村生命力的最好方法，結合年輕人的創意，與老師傅一起動手打造竹編穀倉，將傳統農村手工藝品轉化為社區公共藝術。</text:p>
          </table:table-cell>
        </table:table-row>
        <table:table-row table:style-name="ro1">
          <table:table-cell table:style-name="ce2" office:value-type="string" calcext:value-type="string">
            <text:p>新屋區</text:p>
          </table:table-cell>
          <table:table-cell table:style-name="ce2" office:value-type="string" calcext:value-type="string">
            <text:p>九斗社區</text:p>
          </table:table-cell>
          <table:table-cell table:style-name="ce2" office:value-type="string" calcext:value-type="string">
            <text:p>九斗社區發展協會</text:p>
          </table:table-cell>
          <table:table-cell table:style-name="ce2" office:value-type="string" calcext:value-type="string">
            <text:p>2698</text:p>
          </table:table-cell>
          <table:table-cell table:style-name="ce2" office:value-type="string" calcext:value-type="string">
            <text:p>九斗社區位於桃園市新屋區東部，全社區範圍與九斗里行政劃分重疊，東與頭州里接壤，西南以東明溪相隔埔頂里，西北面與新屋里相連，南界楊梅區，北毗清華里，本里面積為4,609平方公里，佔全新屋市土地總面積5.42％。</text:p>
            <text:p>九斗社區於102年09月27日通過農村再生計畫，社區發展願景為：「農再活化、靚九斗，富麗和諧、農家樂」，而社區產業仍以傳統稻穀種植為主，同時具有埤塘文化景觀，並保有客家人文風情。近年部份村民將休耕地轉作種植針柏樹、向日葵、波斯菊等植物，也成為現今推動「牧養本土蜂」的重要蜜源。田邊防風竹林及扶桑花及田野間也隨處可見成群白鷺鷥，及桃園大圳的沿途風光均顯現出九斗農村的自然風貌。社區朝向將以往農村傳統改造成具有休閒性、教育性、經濟性的新型農村為目標努力。</text:p>
          </table:table-cell>
        </table:table-row>
        <table:table-row table:style-name="ro1">
          <table:table-cell table:style-name="ce2" office:value-type="string" calcext:value-type="string">
            <text:p>新屋區</text:p>
          </table:table-cell>
          <table:table-cell table:style-name="ce2" office:value-type="string" calcext:value-type="string">
            <text:p>埔頂社區</text:p>
          </table:table-cell>
          <table:table-cell table:style-name="ce2" office:value-type="string" calcext:value-type="string">
            <text:p>埔頂社區發展協會</text:p>
          </table:table-cell>
          <table:table-cell table:style-name="ce2" office:value-type="string" calcext:value-type="string">
            <text:p>4751</text:p>
          </table:table-cell>
          <table:table-cell table:style-name="ce2" office:value-type="string" calcext:value-type="string">
            <text:p>埔頂社區位於東勢溪.、社子溪、桃園大圳三面水路包圍的村莊，內有四大坡塘和大片大片的農地，自然生態資源極為豐富，社區內三合院老屋林立，沿著田間小徑走去，系統水路、防風竹籬、綠波稻浪散佈其中，因此有「水鄉澤村」或是「水水的故鄉」之稱，走在社區裡招呼聲此起彼落，顯現濃濃的人情味。</text:p>
            <text:p>埔頂社區於102年10月07日通過農村再生。社區有很多特色，代表舊時生活寫照與智慧結晶的三合院林立；社區16鄰中就有14座庇祐生活的伯公廟，土地公廟隨處可見；新象鵝肉養殖場培育的純種土鵝鮮美又多汁，是遠近馳名的新屋鵝肉中的極品；佔地5公頃的活力健康農場，除了烤肉區、焢窯區、生態池等，還有保存完整的三合院和古井、手壓泵浦，甚有童趣；外交武官退休經營的南非美食館，面對三號埤塘，即使價位不低，食客還是趨之若鶩。</text:p>
          </table:table-cell>
        </table:table-row>
        <table:table-row table:style-name="ro1">
          <table:table-cell table:style-name="ce2" office:value-type="string" calcext:value-type="string">
            <text:p>觀音區</text:p>
          </table:table-cell>
          <table:table-cell table:style-name="ce2" office:value-type="string" calcext:value-type="string">
            <text:p>廣福社區</text:p>
          </table:table-cell>
          <table:table-cell table:style-name="ce2" office:value-type="string" calcext:value-type="string">
            <text:p>廣福社區發展協會</text:p>
          </table:table-cell>
          <table:table-cell table:style-name="ce2" office:value-type="string" calcext:value-type="string">
            <text:p>2817</text:p>
          </table:table-cell>
          <table:table-cell table:style-name="ce2" office:value-type="string" calcext:value-type="string">
            <text:p>廣福社區位於桃園市觀音區的東部，是觀音區地勢較高的村落。里境內唯一較大的溪流是樹林溪，且是樹林溪之上游，貫穿了廣福全村中央，從樹林里溪北出海，因農業灌溉的需要全村共有六口埤塘，較適合發展生態教育及休閒觀光農業，境域面積約4.2平方公里。</text:p>
            <text:p>廣福社區於102年10月14日核定農村再生計畫，社區發展願景為：「鼓動風之輪─綠蔭碧水廣福尋寶趣」，期望以活動中心為服務點，特色六口埤塘為生態點，17座田頭土地公為文化點，社區各個產業(南瓜、冬瓜較具特色)為生產點，再以社區重要道路及水路串連各個典型成一個綠蔭-碧水-藍天映廣福的生活空間，找回文化、找回失落農村、找回濃濃的農村人情味，營造舒適居住環境讓我們的下ㄧ代有一個健康舒適的成長空間。現今社區境內自行車休閒步道約10公里，沿著白千層綠蔭大道，環境舒適，還有多處草花農園、休閒農場，聖誕紅、鬱金香、黃金葛栽培也非常具代表性。</text:p>
          </table:table-cell>
        </table:table-row>
        <table:table-row table:style-name="ro1">
          <table:table-cell table:style-name="ce2" office:value-type="string" calcext:value-type="string">
            <text:p>大溪區</text:p>
          </table:table-cell>
          <table:table-cell table:style-name="ce2" office:value-type="string" calcext:value-type="string">
            <text:p>內柵社區</text:p>
          </table:table-cell>
          <table:table-cell table:style-name="ce2" office:value-type="string" calcext:value-type="string">
            <text:p>大溪鎮農村休閒發展協會</text:p>
          </table:table-cell>
          <table:table-cell table:style-name="ce2" office:value-type="string" calcext:value-type="string">
            <text:p>2089</text:p>
          </table:table-cell>
          <table:table-cell table:style-name="ce2" office:value-type="string" calcext:value-type="string">
            <text:p>內柵社區位於桃園市大溪區之南邊村落-義和里（1-14鄰）、康安里（2-20鄰），社區位於台四線上。西鄰近桃園縣龍潭鄉，北接一德里、南接復興里，東鄰近福安里。面積約為9.083平方公里。</text:p>
            <text:p>內柵社區於103年09月06日通過農村再生後，社區將既有的傳統農村景觀環境，加以保護與修繕，同時對已破壞之部份，盡量以原貌加以修護。加上對生態的復育及保護工作，盼能將社區環境及生活文化恢復成40年代時期之農村風貌，配合有機無毒種植希望將社區建置成慢活旅遊、養生安養之有機村。</text:p>
          </table:table-cell>
        </table:table-row>
        <table:table-row table:style-name="ro1">
          <table:table-cell table:style-name="ce2" office:value-type="string" calcext:value-type="string">
            <text:p>大溪區</text:p>
          </table:table-cell>
          <table:table-cell table:style-name="ce2" office:value-type="string" calcext:value-type="string">
            <text:p>新峰社區</text:p>
          </table:table-cell>
          <table:table-cell table:style-name="ce2" office:value-type="string" calcext:value-type="string">
            <text:p>新峰社區發展協會</text:p>
          </table:table-cell>
          <table:table-cell table:style-name="ce2" office:value-type="string" calcext:value-type="string">
            <text:p>964</text:p>
          </table:table-cell>
          <table:table-cell table:style-name="ce2" office:value-type="string" calcext:value-type="string">
            <text:p>新峰社區是一個典型的鄉村型的社區，位於大溪區東方與復興區交界，在我們的主要街道上形成一個有趣現象，一邊是大溪區新峰里，而另一邊則是復興區三民里。</text:p>
            <text:p>新峰社區於103年10月17日通過農村再生。社區居民大多以種植竹筍為生，因此它成為居民主要的經濟來源。新峰社區與居民綿密結合，共同為這塊土地投入愛，實現生活、生產、生態的新生活圈，本里雖小但極具特色，茲列如下：</text:p>
            <text:p>一、保有北管、大鼓陣、舞師團、竹管炮 製作、傳統民俗技藝社團。</text:p>
            <text:p>二、日據時期所建規模最大的茶葉製茶廠， 正待轉型成地方產物博物館。</text:p>
            <text:p>三、文建會於原新峰國小成立綠色陶藝中 心文化館。</text:p>
            <text:p>四、綠竹筍產銷班(三大班)、竹筍加工站 (二間)、共同運銷班(一班)。</text:p>
            <text:p>五、白石山、鳥嘴尖、五寮尖縱走登山步道。</text:p>
            <text:p>六、信仰中心—東興宮寺廟、天主教堂。</text:p>
          </table:table-cell>
        </table:table-row>
        <table:table-row table:style-name="ro1">
          <table:table-cell table:style-name="ce2" office:value-type="string" calcext:value-type="string">
            <text:p>大溪區</text:p>
          </table:table-cell>
          <table:table-cell table:style-name="ce2" office:value-type="string" calcext:value-type="string">
            <text:p>溪洲社區</text:p>
          </table:table-cell>
          <table:table-cell table:style-name="ce2" office:value-type="string" calcext:value-type="string">
            <text:p>大溪區溪洲農村觀光推展協會</text:p>
          </table:table-cell>
          <table:table-cell table:style-name="ce2" office:value-type="string" calcext:value-type="string">
            <text:p>732</text:p>
          </table:table-cell>
          <table:table-cell table:style-name="ce2" office:value-type="string" calcext:value-type="string">
            <text:p>溪洲社區行政劃分屬於桃園市大溪區義和里15鄰至25鄰，在石門水庫出水口，大漢溪右岸，與龍潭區僅大漢溪一水之隔，全區一邊為大漢溪，一邊為溪洲山。社區被台四線區隔為2部分，4/5靠水邊，外圍被石門水庫的13口沉沙池所圍繞，幾乎是封閉型，1/5在溪洲山腳下，區內有二條土石流的潛勢溪流。</text:p>
            <text:p>溪洲社區於104年09月10日通過農村再生計畫，社區發展願景為：「與自然共生－體驗自然、了解自然、學習自然」。社區位於大漢溪右岸，石門水庫出水口，水質清澈、水量豐富，在農業及旅遊均具備優勢，亦為種植有機蔬菜的優勢。因此，社區以推動無毒生產、不用化肥、不用農藥，且營造濕地生態環境成效佳，每年夏天螢光閃閃，吸引許多遊客預約前來進行生態導覽體驗。</text:p>
          </table:table-cell>
        </table:table-row>
        <table:table-row table:style-name="ro1">
          <table:table-cell table:style-name="ce2" office:value-type="string" calcext:value-type="string">
            <text:p>復興區</text:p>
          </table:table-cell>
          <table:table-cell table:style-name="ce2" office:value-type="string" calcext:value-type="string">
            <text:p>溪口台社區</text:p>
          </table:table-cell>
          <table:table-cell table:style-name="ce2" office:value-type="string" calcext:value-type="string">
            <text:p>台灣原住民愛加倍文教關懷協會</text:p>
          </table:table-cell>
          <table:table-cell table:style-name="ce2" office:value-type="string" calcext:value-type="string">
            <text:p>376</text:p>
          </table:table-cell>
          <table:table-cell table:style-name="ce2" office:value-type="string" calcext:value-type="string">
            <text:p>溪口台社區位於大漢溪的左岸，為桃園市復興區澤仁里2鄰至6鄰，那結山北走支脈台地，於角板山對面，分為上溪口台與下溪口台兩個聚落。泰雅居民稱之Rahaw，意思為延伸的台階，山坡地，海拔400~600公尺。全區範圍面積總面積約3.8平方公里，農耕用地約30多公頃，緊臨石門水庫集水區上游，呈現不規則梯田景觀。</text:p>
            <text:p>溪口台社區於104年09月14日通過農村再生計畫，社區發展願景為：「溪口！再現泰雅文化風華」。社區以發展部落生態旅遊、與泰雅文化休閒，加以整合部落產業，帶動部落觀光整體發展。溪口台社區為泰雅族原鄉部落，以簡單的山坡地燒耕和採集為主，採自給自足的農產量供應模式，主要的作物是桂竹筍、段木香菇、小米及柑橘等；二級加工品主要也以運用一級農產再加工製作販售，更甚者取自原鄉的自然資源加工為飾品、工藝品、器具等。此外社區透過泰雅文化學苑原鄉導覽解說的自然生態體驗教學等做為營隊活動與深度探訪的延伸方向，並舉辦體驗活動如-口簧琴文化祭、泰雅之夜、口簧舞樂舞教學、大專院校體驗營方式，推廣正確觀念並傳承部落文化。</text:p>
          </table:table-cell>
        </table:table-row>
        <table:table-row table:style-name="ro1">
          <table:table-cell table:style-name="ce2" office:value-type="string" calcext:value-type="string">
            <text:p>龍潭區</text:p>
          </table:table-cell>
          <table:table-cell table:style-name="ce2" office:value-type="string" calcext:value-type="string">
            <text:p>上林社區</text:p>
          </table:table-cell>
          <table:table-cell table:style-name="ce2" office:value-type="string" calcext:value-type="string">
            <text:p>上林社區發展協會</text:p>
          </table:table-cell>
          <table:table-cell table:style-name="ce2" office:value-type="string" calcext:value-type="string">
            <text:p>5136</text:p>
          </table:table-cell>
          <table:table-cell table:style-name="ce2" office:value-type="string" calcext:value-type="string">
            <text:p>上林社區位於桃園市龍潭區上林里，全社區範圍與上林里之行政劃分重疊，北鄰近凌雲里，西接三和及高原里，南鄰高平里，東與龍潭、龍星、中正及上華里連接。聚落集中於全鄉中央，面積約為2.011平方公里。</text:p>
            <text:p>上林社區於104年09月14日通過農村再生後，進行環境改造，以著重產業發展為主軸，與自行車道結合，在沿線重點空間打造農夫市集，社區內的農田灌溉水源來自大池野溪上游冬瓜山山脈，水質清澈，在自行車道旁設置良心菜潭，食品安全能眼見為憑。</text:p>
          </table:table-cell>
        </table:table-row>
        <table:table-row table:style-name="ro1">
          <table:table-cell table:style-name="ce2" office:value-type="string" calcext:value-type="string">
            <text:p>大園區</text:p>
          </table:table-cell>
          <table:table-cell table:style-name="ce2" office:value-type="string" calcext:value-type="string">
            <text:p>和平社區</text:p>
          </table:table-cell>
          <table:table-cell table:style-name="ce2" office:value-type="string" calcext:value-type="string">
            <text:p>和平社區發展協會</text:p>
          </table:table-cell>
          <table:table-cell table:style-name="ce2" office:value-type="string" calcext:value-type="string">
            <text:p>1890</text:p>
          </table:table-cell>
          <table:table-cell table:style-name="ce2" office:value-type="string" calcext:value-type="string">
            <text:p>和平社區位於大園區西南部，東鄰溪海里，西鄰觀音區，北面為南港里，南鄰中壢區，面積為582.3公頃，劃分為15個鄰，屬於典型鄉村型社區，居民90%為世居且世代務農淳樸善良，家家戶戶和睦相處，充滿濃厚的人情味。</text:p>
            <text:p>和平社區於104年11月18日通過農村再生。社區早期以務農為主，仍保留幾處具有農村色的三合院建築，磚牆紅瓦具有傳統建築風味的紅瓦厝，歷經數十寒暑，陪著社區內許許多多長者一起成長，飽富歷史意義，居民信仰虔誠純樸，處處可見民間最廣為膜拜的福德宮，也成為社區另一項景觀特色。埤塘為早期農業灌溉的主要水源，社區中有四口埤塘，分別為梁厝大埤、紅土厝埤、甘蔗埤、草埤，目前農田皆為休耕狀態，但埤塘仍扮演防洪蓄水、生態維護及休閒遊憩等多樣功能。</text:p>
          </table:table-cell>
        </table:table-row>
        <table:table-row table:style-name="ro1">
          <table:table-cell table:style-name="ce2" office:value-type="string" calcext:value-type="string">
            <text:p>龍潭區</text:p>
          </table:table-cell>
          <table:table-cell table:style-name="ce2" office:value-type="string" calcext:value-type="string">
            <text:p>三林社區</text:p>
          </table:table-cell>
          <table:table-cell table:style-name="ce2" office:value-type="string" calcext:value-type="string">
            <text:p>三林社區發展協會</text:p>
          </table:table-cell>
          <table:table-cell table:style-name="ce2" office:value-type="string" calcext:value-type="string">
            <text:p>7494</text:p>
          </table:table-cell>
          <table:table-cell table:style-name="ce2" office:value-type="string" calcext:value-type="string">
            <text:p>三林社區包含三林里、以及富林里，地理上恰好位於龍潭區三大台地匯集之處，其行政區南端為小竹坑山，是著名的石門山登山步道制高點，周圍鄰近龍潭大池、粗坑、崑崙藥草植物園、北區水資源管理局、石門活魚街，北端距離龍潭交流道僅一公里，在旅遊動線和交通上均極便利，具有相當優越的區域地位。社區總面積為 288.97 公頃，3/4 面積為農地。</text:p>
            <text:p>三林社區於105年08月18日通過農村再生。社區內之產業，目前仍以一級產業(農業)為主，農產品主要以稻米、茶葉等之生產為大宗(如附圖)。目前，本地農業雖有轉向無毒農業，豆芽菜培植及產品加工研發的趨勢，加工產品包括水果醋、養生保健食材、加工茶包等。</text:p>
          </table:table-cell>
        </table:table-row>
        <table:table-row table:style-name="ro1">
          <table:table-cell table:style-name="ce2" office:value-type="string" calcext:value-type="string">
            <text:p>大園區</text:p>
          </table:table-cell>
          <table:table-cell table:style-name="ce2" office:value-type="string" calcext:value-type="string">
            <text:p>溪海社區</text:p>
          </table:table-cell>
          <table:table-cell table:style-name="ce2" office:value-type="string" calcext:value-type="string">
            <text:p>溪海社區發展協會</text:p>
          </table:table-cell>
          <table:table-cell table:style-name="ce2" office:value-type="string" calcext:value-type="string">
            <text:p>5388</text:p>
          </table:table-cell>
          <table:table-cell table:style-name="ce2" office:value-type="string" calcext:value-type="string">
            <text:p>溪海社區位於桃園市大園區的南側，西與南港里為鄰，北臨北港里，南接和平里、中壢區洽溪里，東與田心里為界。全里面積約共有587.3公頃。溪海社區舊名「雙溪口」、「溪洲子庄」。光復以後才改為「溪海里」。里內尚有「下溪洲子、草蓆厝、厝柴疏崙」等舊地名。</text:p>
            <text:p>溪海社區於105年8月17日通過農村再生計畫，社區發展願景為：「創造未來永續經營-（生態）溪清花海、綠能環境；（生活）關懷尊重、樂活之村；（生產）產業活化、有機環保。」社區希望溪海里與和平里內業者，可以整合花卉休閒園區，提供民眾賞花、買花的旅遊休閒服務。溪海花卉園區一直是北臺灣花卉市場的主力供應商，並可串連溪海社區的自行車道，可在此愜意體驗悠游單車、欣賞花海，又能參加花藝DIY活動，亦有數家各具特色的農場，提供不同活動供遊客參與。</text:p>
          </table:table-cell>
        </table:table-row>
        <table:table-row table:style-name="ro1">
          <table:table-cell table:style-name="ce2" office:value-type="string" calcext:value-type="string">
            <text:p>新屋區</text:p>
          </table:table-cell>
          <table:table-cell table:style-name="ce2" office:value-type="string" calcext:value-type="string">
            <text:p>永興社區</text:p>
          </table:table-cell>
          <table:table-cell table:style-name="ce2" office:value-type="string" calcext:value-type="string">
            <text:p>永興社區發展協會</text:p>
          </table:table-cell>
          <table:table-cell table:style-name="ce2" office:value-type="string" calcext:value-type="string">
            <text:p>1118</text:p>
          </table:table-cell>
          <table:table-cell table:style-name="ce2" office:value-type="string" calcext:value-type="string">
            <text:p>永興社區為新屋區最北的村落，北接觀音區大潭里(大潭火力發電廠)，東臨下埔里，南毗永安里(近永安漁港)，西側緊鄰著海岸線，卻保有帶狀綠色防風林，彷彿一條綠色長城守護著永興社區村民，總面積為318.6公頃。</text:p>
            <text:p>永興社區於105年10月26日通過農村再生。永興社區是一個沿海的村落，以捕魚、務農為主，西臨台灣海峽，北至新屋溪，東以台15號道為界，南至後湖溪，地形完整。南北分別有後湖溪及新屋溪以及桃園台地特有之碑塘文化，景觀多元自然資源豐富。</text:p>
            <text:p>再加上近年來政府大力倡導觀光休閒活動，在濱海防風林區鋪設健康步道及自行車道，使北湖黃金海岸成為休閒觀光新景點，新屋溪生態區有豐富紅樹林生態景觀，集聚教育及觀賞價值，適合親子同遊或開發戶外教學場所。</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10T11:27:30+08:00</meta:creation-date>
    <dc:date>2023-09-10T11:27:30+08:00</dc:date>
  </office:meta>
</office:document-meta>
</file>