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breau</text:p>
          </table:table-cell>
          <table:table-cell table:style-name="ce1" office:value-type="string" calcext:value-type="string">
            <text:p>area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p_count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lon</text:p>
          </table:table-cell>
        </table:table-row>
        <table:table-row table:style-name="ro1"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忠義里守望相助隊</text:p>
          </table:table-cell>
          <table:table-cell table:style-name="ce1" office:value-type="string" calcext:value-type="string">
            <text:p>桃園區三元街77號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5.0034027</text:p>
          </table:table-cell>
          <table:table-cell table:style-name="ce1" office:value-type="string" calcext:value-type="string">
            <text:p>121.3197656</text:p>
          </table:table-cell>
        </table:table-row>
        <table:table-row table:style-name="ro1"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寶山里守望相助隊</text:p>
          </table:table-cell>
          <table:table-cell table:style-name="ce1" office:value-type="string" calcext:value-type="string">
            <text:p>桃園區寶山街210巷32號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5.0134017</text:p>
          </table:table-cell>
          <table:table-cell table:style-name="ce1" office:value-type="string" calcext:value-type="string">
            <text:p>121.3156662</text:p>
          </table:table-cell>
        </table:table-row>
        <table:table-row table:style-name="ro1"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新埔里守望相助隊</text:p>
          </table:table-cell>
          <table:table-cell table:style-name="ce1" office:value-type="string" calcext:value-type="string">
            <text:p>桃園區南通路21巷1弄2號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5.0199759</text:p>
          </table:table-cell>
          <table:table-cell table:style-name="ce1" office:value-type="string" calcext:value-type="string">
            <text:p>121.307283</text:p>
          </table:table-cell>
        </table:table-row>
        <table:table-row table:style-name="ro1"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汴洲里守望相助隊</text:p>
          </table:table-cell>
          <table:table-cell table:style-name="ce1" office:value-type="string" calcext:value-type="string">
            <text:p>桃園區峨眉二街26號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5.0254371</text:p>
          </table:table-cell>
          <table:table-cell table:style-name="ce1" office:value-type="string" calcext:value-type="string">
            <text:p>121.3114573</text:p>
          </table:table-cell>
        </table:table-row>
        <table:table-row table:style-name="ro1"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東埔里守望相助隊</text:p>
          </table:table-cell>
          <table:table-cell table:style-name="ce1" office:value-type="string" calcext:value-type="string">
            <text:p>桃園區大華九街8號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5.0047879</text:p>
          </table:table-cell>
          <table:table-cell table:style-name="ce1" office:value-type="string" calcext:value-type="string">
            <text:p>121.307936</text:p>
          </table:table-cell>
        </table:table-row>
        <table:table-row table:style-name="ro1"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大興里守望相助隊</text:p>
          </table:table-cell>
          <table:table-cell table:style-name="ce1" office:value-type="string" calcext:value-type="string">
            <text:p>桃園區大興路197號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5.0157656</text:p>
          </table:table-cell>
          <table:table-cell table:style-name="ce1" office:value-type="string" calcext:value-type="string">
            <text:p>121.3121096</text:p>
          </table:table-cell>
        </table:table-row>
        <table:table-row table:style-name="ro1"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文中里守望相助隊</text:p>
          </table:table-cell>
          <table:table-cell table:style-name="ce1" office:value-type="string" calcext:value-type="string">
            <text:p>桃園區延壽街150號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4.993808</text:p>
          </table:table-cell>
          <table:table-cell table:style-name="ce1" office:value-type="string" calcext:value-type="string">
            <text:p>121.29083</text:p>
          </table:table-cell>
        </table:table-row>
        <table:table-row table:style-name="ro1"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五權里守望相助隊</text:p>
          </table:table-cell>
          <table:table-cell table:style-name="ce1" office:value-type="string" calcext:value-type="string">
            <text:p>桃園市中壢區正光二街59號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4.9592756</text:p>
          </table:table-cell>
          <table:table-cell table:style-name="ce1" office:value-type="string" calcext:value-type="string">
            <text:p>121.2054747</text:p>
          </table:table-cell>
        </table:table-row>
        <table:table-row table:style-name="ro1"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仁愛里聯合守望相助隊</text:p>
          </table:table-cell>
          <table:table-cell table:style-name="ce1" office:value-type="string" calcext:value-type="string">
            <text:p>桃園市中壢區榮民南路301號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4.9507639</text:p>
          </table:table-cell>
          <table:table-cell table:style-name="ce1" office:value-type="string" calcext:value-type="string">
            <text:p>121.2571835</text:p>
          </table:table-cell>
        </table:table-row>
        <table:table-row table:style-name="ro1"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永福里守望相助隊</text:p>
          </table:table-cell>
          <table:table-cell table:style-name="ce1" office:value-type="string" calcext:value-type="string">
            <text:p>桃園市中壢區南園二路90號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4.971666</text:p>
          </table:table-cell>
          <table:table-cell table:style-name="ce1" office:value-type="string" calcext:value-type="string">
            <text:p>121.2335603</text:p>
          </table:table-cell>
        </table:table-row>
        <table:table-row table:style-name="ro1"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幸福里守望相助隊</text:p>
          </table:table-cell>
          <table:table-cell table:style-name="ce1" office:value-type="string" calcext:value-type="string">
            <text:p>桃園市中壢區福壽一街75號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4.9641006</text:p>
          </table:table-cell>
          <table:table-cell table:style-name="ce1" office:value-type="string" calcext:value-type="string">
            <text:p>121.2312028</text:p>
          </table:table-cell>
        </table:table-row>
        <table:table-row table:style-name="ro1"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忠義里守望相助隊</text:p>
          </table:table-cell>
          <table:table-cell table:style-name="ce1" office:value-type="string" calcext:value-type="string">
            <text:p>桃園市中壢區中華路1段891號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4.966897</text:p>
          </table:table-cell>
          <table:table-cell table:style-name="ce1" office:value-type="string" calcext:value-type="string">
            <text:p>121.244713</text:p>
          </table:table-cell>
        </table:table-row>
        <table:table-row table:style-name="ro1"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內定里守望相助隊</text:p>
          </table:table-cell>
          <table:table-cell table:style-name="ce1" office:value-type="string" calcext:value-type="string">
            <text:p>桃園市中壢區內定十街18號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5.00201</text:p>
          </table:table-cell>
          <table:table-cell table:style-name="ce1" office:value-type="string" calcext:value-type="string">
            <text:p>121.2428843</text:p>
          </table:table-cell>
        </table:table-row>
        <table:table-row table:style-name="ro1"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文化里守望相助隊</text:p>
          </table:table-cell>
          <table:table-cell table:style-name="ce1" office:value-type="string" calcext:value-type="string">
            <text:p>桃園市中壢區文化路442號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4.980844</text:p>
          </table:table-cell>
          <table:table-cell table:style-name="ce1" office:value-type="string" calcext:value-type="string">
            <text:p>121.2497461</text:p>
          </table:table-cell>
        </table:table-row>
        <table:table-row table:style-name="ro1"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興南里守望相助隊</text:p>
          </table:table-cell>
          <table:table-cell table:style-name="ce1" office:value-type="string" calcext:value-type="string">
            <text:p>桃園市中壢區廣安街28號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4.9584952</text:p>
          </table:table-cell>
          <table:table-cell table:style-name="ce1" office:value-type="string" calcext:value-type="string">
            <text:p>121.2230686</text:p>
          </table:table-cell>
        </table:table-row>
        <table:table-row table:style-name="ro1"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福德里守望相助隊</text:p>
          </table:table-cell>
          <table:table-cell table:style-name="ce1" office:value-type="string" calcext:value-type="string">
            <text:p>桃園市中壢區成功路79巷54號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4.9753127</text:p>
          </table:table-cell>
          <table:table-cell table:style-name="ce1" office:value-type="string" calcext:value-type="string">
            <text:p>121.258602</text:p>
          </table:table-cell>
        </table:table-row>
        <table:table-row table:style-name="ro1"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中原里聯合守望相助隊</text:p>
          </table:table-cell>
          <table:table-cell table:style-name="ce1" office:value-type="string" calcext:value-type="string">
            <text:p>桃園市中壢區興農路68號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4.9729895</text:p>
          </table:table-cell>
          <table:table-cell table:style-name="ce1" office:value-type="string" calcext:value-type="string">
            <text:p>121.2564562</text:p>
          </table:table-cell>
        </table:table-row>
        <table:table-row table:style-name="ro1"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復興里守望相助隊</text:p>
          </table:table-cell>
          <table:table-cell table:style-name="ce1" office:value-type="string" calcext:value-type="string">
            <text:p>桃園市中壢區復華街351巷3號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4.9775835</text:p>
          </table:table-cell>
          <table:table-cell table:style-name="ce1" office:value-type="string" calcext:value-type="string">
            <text:p>121.2480176</text:p>
          </table:table-cell>
        </table:table-row>
        <table:table-row table:style-name="ro1"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大合社區守望相助隊</text:p>
          </table:table-cell>
          <table:table-cell table:style-name="ce1" office:value-type="string" calcext:value-type="string">
            <text:p>楊梅區自立街29巷22號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.9118422</text:p>
          </table:table-cell>
          <table:table-cell table:style-name="ce1" office:value-type="string" calcext:value-type="string">
            <text:p>121.1508018</text:p>
          </table:table-cell>
        </table:table-row>
        <table:table-row table:style-name="ro1"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水美里守望相助隊</text:p>
          </table:table-cell>
          <table:table-cell table:style-name="ce1" office:value-type="string" calcext:value-type="string">
            <text:p>楊梅區水美里民富路1段76號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4.9186826</text:p>
          </table:table-cell>
          <table:table-cell table:style-name="ce1" office:value-type="string" calcext:value-type="string">
            <text:p>121.1349058</text:p>
          </table:table-cell>
        </table:table-row>
        <table:table-row table:style-name="ro1"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三湖里守望相助隊</text:p>
          </table:table-cell>
          <table:table-cell table:style-name="ce1" office:value-type="string" calcext:value-type="string">
            <text:p>楊梅區長紅段988地號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永康新城守望相助隊</text:p>
          </table:table-cell>
          <table:table-cell table:style-name="ce1" office:value-type="string" calcext:value-type="string">
            <text:p>楊梅區福德街87巷8弄10號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.9172788</text:p>
          </table:table-cell>
          <table:table-cell table:style-name="ce1" office:value-type="string" calcext:value-type="string">
            <text:p>121.1874236</text:p>
          </table:table-cell>
        </table:table-row>
        <table:table-row table:style-name="ro1"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瑞塘里守望相助隊</text:p>
          </table:table-cell>
          <table:table-cell table:style-name="ce1" office:value-type="string" calcext:value-type="string">
            <text:p>楊梅區萬福街120號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4.9122506</text:p>
          </table:table-cell>
          <table:table-cell table:style-name="ce1" office:value-type="string" calcext:value-type="string">
            <text:p>121.1782207</text:p>
          </table:table-cell>
        </table:table-row>
        <table:table-row table:style-name="ro1"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高榮里守望相助隊</text:p>
          </table:table-cell>
          <table:table-cell table:style-name="ce1" office:value-type="string" calcext:value-type="string">
            <text:p>楊梅區高榮路242巷25號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.9423873</text:p>
          </table:table-cell>
          <table:table-cell table:style-name="ce1" office:value-type="string" calcext:value-type="string">
            <text:p>121.1714672</text:p>
          </table:table-cell>
        </table:table-row>
        <table:table-row table:style-name="ro1"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員本里守望相助隊</text:p>
          </table:table-cell>
          <table:table-cell table:style-name="ce1" office:value-type="string" calcext:value-type="string">
            <text:p>員本路532之1號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4.938566</text:p>
          </table:table-cell>
          <table:table-cell table:style-name="ce1" office:value-type="string" calcext:value-type="string">
            <text:p>121.10587</text:p>
          </table:table-cell>
        </table:table-row>
        <table:table-row table:style-name="ro1"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石磊里守望相助隊</text:p>
          </table:table-cell>
          <table:table-cell table:style-name="ce1" office:value-type="string" calcext:value-type="string">
            <text:p>石磊里8鄰華興路536號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4.992007</text:p>
          </table:table-cell>
          <table:table-cell table:style-name="ce1" office:value-type="string" calcext:value-type="string">
            <text:p>121.098308</text:p>
          </table:table-cell>
        </table:table-row>
        <table:table-row table:style-name="ro1"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頭洲社區守望相助隊</text:p>
          </table:table-cell>
          <table:table-cell table:style-name="ce1" office:value-type="string" calcext:value-type="string">
            <text:p>頭洲里梅高路3段340號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.9593318</text:p>
          </table:table-cell>
          <table:table-cell table:style-name="ce1" office:value-type="string" calcext:value-type="string">
            <text:p>121.1442636</text:p>
          </table:table-cell>
        </table:table-row>
        <table:table-row table:style-name="ro1"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埔頂里守望相助隊</text:p>
          </table:table-cell>
          <table:table-cell table:style-name="ce1" office:value-type="string" calcext:value-type="string">
            <text:p>埔頂里8鄰27之3號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2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永安社區守望相助隊</text:p>
          </table:table-cell>
          <table:table-cell table:style-name="ce1" office:value-type="string" calcext:value-type="string">
            <text:p>中山西路3段649號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.9883979</text:p>
          </table:table-cell>
          <table:table-cell table:style-name="ce1" office:value-type="string" calcext:value-type="string">
            <text:p>121.030763</text:p>
          </table:table-cell>
        </table:table-row>
        <table:table-row table:style-name="ro1"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?榔里守望相助隊</text:p>
          </table:table-cell>
          <table:table-cell table:style-name="ce1" office:value-type="string" calcext:value-type="string">
            <text:p>?榔里1鄰文化路2段1558號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4.975203</text:p>
          </table:table-cell>
          <table:table-cell table:style-name="ce1" office:value-type="string" calcext:value-type="string">
            <text:p>121.027045</text:p>
          </table:table-cell>
        </table:table-row>
        <table:table-row table:style-name="ro1"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橫峰里守望相助隊</text:p>
          </table:table-cell>
          <table:table-cell table:style-name="ce1" office:value-type="string" calcext:value-type="string">
            <text:p>大園區橫峰里橫湳路203號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.0573822</text:p>
          </table:table-cell>
          <table:table-cell table:style-name="ce1" office:value-type="string" calcext:value-type="string">
            <text:p>121.2089229</text:p>
          </table:table-cell>
        </table:table-row>
        <table:table-row table:style-name="ro1"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溪海里守望相助隊</text:p>
          </table:table-cell>
          <table:table-cell table:style-name="ce1" office:value-type="string" calcext:value-type="string">
            <text:p>大園區溪海里和平西路一段629號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5.0475863</text:p>
          </table:table-cell>
          <table:table-cell table:style-name="ce1" office:value-type="string" calcext:value-type="string">
            <text:p>121.1880344</text:p>
          </table:table-cell>
        </table:table-row>
        <table:table-row table:style-name="ro1"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和平里守望相助隊</text:p>
          </table:table-cell>
          <table:table-cell table:style-name="ce1" office:value-type="string" calcext:value-type="string">
            <text:p>大園區和平里14鄰張厝13號(里民活動中心)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5.0143397</text:p>
          </table:table-cell>
          <table:table-cell table:style-name="ce1" office:value-type="string" calcext:value-type="string">
            <text:p>121.1348798</text:p>
          </table:table-cell>
        </table:table-row>
        <table:table-row table:style-name="ro1"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大園社區守望相助隊</text:p>
          </table:table-cell>
          <table:table-cell table:style-name="ce1" office:value-type="string" calcext:value-type="string">
            <text:p>大園區大園里和平東路89號(里民活動中心)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5.0626553</text:p>
          </table:table-cell>
          <table:table-cell table:style-name="ce1" office:value-type="string" calcext:value-type="string">
            <text:p>121.2002966</text:p>
          </table:table-cell>
        </table:table-row>
        <table:table-row table:style-name="ro1"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橫峰社區守望相助隊</text:p>
          </table:table-cell>
          <table:table-cell table:style-name="ce1" office:value-type="string" calcext:value-type="string">
            <text:p>大園區橫峰里皇家一街1-1號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5.019133</text:p>
          </table:table-cell>
          <table:table-cell table:style-name="ce1" office:value-type="string" calcext:value-type="string">
            <text:p>121.214238</text:p>
          </table:table-cell>
        </table:table-row>
        <table:table-row table:style-name="ro1"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竹圍里守望相助隊</text:p>
          </table:table-cell>
          <table:table-cell table:style-name="ce1" office:value-type="string" calcext:value-type="string">
            <text:p>大園區竹圍里竹圍街134巷33號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5.103474</text:p>
          </table:table-cell>
          <table:table-cell table:style-name="ce1" office:value-type="string" calcext:value-type="string">
            <text:p>121.240591</text:p>
          </table:table-cell>
        </table:table-row>
        <table:table-row table:style-name="ro1"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沙崙里守望相助隊</text:p>
          </table:table-cell>
          <table:table-cell table:style-name="ce1" office:value-type="string" calcext:value-type="string">
            <text:p>大園區沙崙里12鄰38之1號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5.093644</text:p>
          </table:table-cell>
          <table:table-cell table:style-name="ce1" office:value-type="string" calcext:value-type="string">
            <text:p>121.223641</text:p>
          </table:table-cell>
        </table:table-row>
        <table:table-row table:style-name="ro1"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后厝社區守望相助隊</text:p>
          </table:table-cell>
          <table:table-cell table:style-name="ce1" office:value-type="string" calcext:value-type="string">
            <text:p>大園區后厝里中華路595號(里民活動中心)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.075832</text:p>
          </table:table-cell>
          <table:table-cell table:style-name="ce1" office:value-type="string" calcext:value-type="string">
            <text:p>121.211578</text:p>
          </table:table-cell>
        </table:table-row>
        <table:table-row table:style-name="ro1"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北港里守望相助隊</text:p>
          </table:table-cell>
          <table:table-cell table:style-name="ce1" office:value-type="string" calcext:value-type="string">
            <text:p>大園區北港里大工路110之1號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5.0680049</text:p>
          </table:table-cell>
          <table:table-cell table:style-name="ce1" office:value-type="string" calcext:value-type="string">
            <text:p>121.179815</text:p>
          </table:table-cell>
        </table:table-row>
        <table:table-row table:style-name="ro1"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南港社區守望相助隊</text:p>
          </table:table-cell>
          <table:table-cell table:style-name="ce1" office:value-type="string" calcext:value-type="string">
            <text:p>大園區南港里文治路20號(里民活動中心)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5.0506423</text:p>
          </table:table-cell>
          <table:table-cell table:style-name="ce1" office:value-type="string" calcext:value-type="string">
            <text:p>121.1690111</text:p>
          </table:table-cell>
        </table:table-row>
        <table:table-row table:style-name="ro1"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內海社區守望相助隊</text:p>
          </table:table-cell>
          <table:table-cell table:style-name="ce1" office:value-type="string" calcext:value-type="string">
            <text:p>大園區內海里學府路15號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5.0865872</text:p>
          </table:table-cell>
          <table:table-cell table:style-name="ce1" office:value-type="string" calcext:value-type="string">
            <text:p>121.1904699</text:p>
          </table:table-cell>
        </table:table-row>
        <table:table-row table:style-name="ro1"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圳頭社區守望相助隊</text:p>
          </table:table-cell>
          <table:table-cell table:style-name="ce1" office:value-type="string" calcext:value-type="string">
            <text:p>大園區圳頭里濱海路二段432號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5.072458</text:p>
          </table:table-cell>
          <table:table-cell table:style-name="ce1" office:value-type="string" calcext:value-type="string">
            <text:p>121.205102</text:p>
          </table:table-cell>
        </table:table-row>
        <table:table-row table:style-name="ro1"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?林里守望相助隊</text:p>
          </table:table-cell>
          <table:table-cell table:style-name="ce1" office:value-type="string" calcext:value-type="string">
            <text:p>大園區?林里14鄰崁下41號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5.077953</text:p>
          </table:table-cell>
          <table:table-cell table:style-name="ce1" office:value-type="string" calcext:value-type="string">
            <text:p>121.258367</text:p>
          </table:table-cell>
        </table:table-row>
        <table:table-row table:style-name="ro1"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觀音區守望相助隊</text:p>
          </table:table-cell>
          <table:table-cell table:style-name="ce1" office:value-type="string" calcext:value-type="string">
            <text:p>觀音區大潭里桃科二路73之1號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5.036334</text:p>
          </table:table-cell>
          <table:table-cell table:style-name="ce1" office:value-type="string" calcext:value-type="string">
            <text:p>121.067135</text:p>
          </table:table-cell>
        </table:table-row>
        <table:table-row table:style-name="ro1"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廣福社區守望相助隊</text:p>
          </table:table-cell>
          <table:table-cell table:style-name="ce1" office:value-type="string" calcext:value-type="string">
            <text:p>觀音區廣福里福山路二段193號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5.0142889</text:p>
          </table:table-cell>
          <table:table-cell table:style-name="ce1" office:value-type="string" calcext:value-type="string">
            <text:p>121.157642</text:p>
          </table:table-cell>
        </table:table-row>
        <table:table-row table:style-name="ro1"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金湖里守望相助隊</text:p>
          </table:table-cell>
          <table:table-cell table:style-name="ce1" office:value-type="string" calcext:value-type="string">
            <text:p>觀音區金湖里金橋路育仁段550號(里民活動中心)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5.0190668</text:p>
          </table:table-cell>
          <table:table-cell table:style-name="ce1" office:value-type="string" calcext:value-type="string">
            <text:p>121.1091149</text:p>
          </table:table-cell>
        </table:table-row>
        <table:table-row table:style-name="ro1"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藍埔里守望相助隊</text:p>
          </table:table-cell>
          <table:table-cell table:style-name="ce1" office:value-type="string" calcext:value-type="string">
            <text:p>觀音區藍埔里新華路一段711號(里民活動中心)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4.9968693</text:p>
          </table:table-cell>
          <table:table-cell table:style-name="ce1" office:value-type="string" calcext:value-type="string">
            <text:p>121.116643</text:p>
          </table:table-cell>
        </table:table-row>
        <table:table-row table:style-name="ro1"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崙坪里守望相助隊</text:p>
          </table:table-cell>
          <table:table-cell table:style-name="ce1" office:value-type="string" calcext:value-type="string">
            <text:p>觀音區崙坪里忠愛路二段157號(里民活動中心)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4.9992618</text:p>
          </table:table-cell>
          <table:table-cell table:style-name="ce1" office:value-type="string" calcext:value-type="string">
            <text:p>121.1583408</text:p>
          </table:table-cell>
        </table:table-row>
        <table:table-row table:style-name="ro1"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富源里守望相助隊</text:p>
          </table:table-cell>
          <table:table-cell table:style-name="ce1" office:value-type="string" calcext:value-type="string">
            <text:p>觀音區富源里新富路801巷65號(里民活動中心)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4.9749283</text:p>
          </table:table-cell>
          <table:table-cell table:style-name="ce1" office:value-type="string" calcext:value-type="string">
            <text:p>121.1381008</text:p>
          </table:table-cell>
        </table:table-row>
        <table:table-row table:style-name="ro1"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保障社區守望相助隊</text:p>
          </table:table-cell>
          <table:table-cell table:style-name="ce1" office:value-type="string" calcext:value-type="string">
            <text:p>觀音區保障里保障二路562號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5.016362</text:p>
          </table:table-cell>
          <table:table-cell table:style-name="ce1" office:value-type="string" calcext:value-type="string">
            <text:p>121.156223</text:p>
          </table:table-cell>
        </table:table-row>
        <table:table-row table:style-name="ro1"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塔腳社區守望相助隊</text:p>
          </table:table-cell>
          <table:table-cell table:style-name="ce1" office:value-type="string" calcext:value-type="string">
            <text:p>觀音區塔腳里4鄰塔子腳66-5號(里民活動中心)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樹林社區守望相助隊</text:p>
          </table:table-cell>
          <table:table-cell table:style-name="ce1" office:value-type="string" calcext:value-type="string">
            <text:p>觀音區樹林里泰安街209號(里民活動中心)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5.050683</text:p>
          </table:table-cell>
          <table:table-cell table:style-name="ce1" office:value-type="string" calcext:value-type="string">
            <text:p>121.1231633</text:p>
          </table:table-cell>
        </table:table-row>
        <table:table-row table:style-name="ro1"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草漯里守望相助隊</text:p>
          </table:table-cell>
          <table:table-cell table:style-name="ce1" office:value-type="string" calcext:value-type="string">
            <text:p>觀音區草漯里忠孝街82號(里民活動中心)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5.0496224</text:p>
          </table:table-cell>
          <table:table-cell table:style-name="ce1" office:value-type="string" calcext:value-type="string">
            <text:p>121.1430387</text:p>
          </table:table-cell>
        </table:table-row>
        <table:table-row table:style-name="ro1"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富林里守望相助隊</text:p>
          </table:table-cell>
          <table:table-cell table:style-name="ce1" office:value-type="string" calcext:value-type="string">
            <text:p>觀音區富林里大觀路三段463號(里民活動中心)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5.0364526</text:p>
          </table:table-cell>
          <table:table-cell table:style-name="ce1" office:value-type="string" calcext:value-type="string">
            <text:p>121.1208436</text:p>
          </table:table-cell>
        </table:table-row>
        <table:table-row table:style-name="ro1"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南興里守望相助隊</text:p>
          </table:table-cell>
          <table:table-cell table:style-name="ce1" office:value-type="string" calcext:value-type="string">
            <text:p>大溪區南興里仁和路二段190巷33號(永昌宮)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4.9037187</text:p>
          </table:table-cell>
          <table:table-cell table:style-name="ce1" office:value-type="string" calcext:value-type="string">
            <text:p>121.2651911</text:p>
          </table:table-cell>
        </table:table-row>
        <table:table-row table:style-name="ro1"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一德里守望相助隊</text:p>
          </table:table-cell>
          <table:table-cell table:style-name="ce1" office:value-type="string" calcext:value-type="string">
            <text:p>大溪區中華路495號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4.8736514</text:p>
          </table:table-cell>
          <table:table-cell table:style-name="ce1" office:value-type="string" calcext:value-type="string">
            <text:p>121.2870824</text:p>
          </table:table-cell>
        </table:table-row>
        <table:table-row table:style-name="ro1"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瑞源里守望相助隊</text:p>
          </table:table-cell>
          <table:table-cell table:style-name="ce1" office:value-type="string" calcext:value-type="string">
            <text:p>大溪區石園路776巷150號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4.8631928</text:p>
          </table:table-cell>
          <table:table-cell table:style-name="ce1" office:value-type="string" calcext:value-type="string">
            <text:p>121.249766</text:p>
          </table:table-cell>
        </table:table-row>
        <table:table-row table:style-name="ro1"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福安里守望相助隊</text:p>
          </table:table-cell>
          <table:table-cell table:style-name="ce1" office:value-type="string" calcext:value-type="string">
            <text:p>大溪鎮福安里24鄰三層47-1號(福安宮活動中心旁)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4.858623</text:p>
          </table:table-cell>
          <table:table-cell table:style-name="ce1" office:value-type="string" calcext:value-type="string">
            <text:p>121.295821</text:p>
          </table:table-cell>
        </table:table-row>
        <table:table-row table:style-name="ro1"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美華里守望相助隊</text:p>
          </table:table-cell>
          <table:table-cell table:style-name="ce1" office:value-type="string" calcext:value-type="string">
            <text:p>大溪鎮美華里美山路1段1巷98弄30號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復興里守望相助隊</text:p>
          </table:table-cell>
          <table:table-cell table:style-name="ce1" office:value-type="string" calcext:value-type="string">
            <text:p>大溪區復興里湳仔溝19-1號(北水局舊收費亭)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4.823791</text:p>
          </table:table-cell>
          <table:table-cell table:style-name="ce1" office:value-type="string" calcext:value-type="string">
            <text:p>121.287222</text:p>
          </table:table-cell>
        </table:table-row>
        <table:table-row table:style-name="ro1"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仁和里守望相助隊</text:p>
          </table:table-cell>
          <table:table-cell table:style-name="ce1" office:value-type="string" calcext:value-type="string">
            <text:p>大溪區仁和二街50號(仁和國小側門)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4.8984048</text:p>
          </table:table-cell>
          <table:table-cell table:style-name="ce1" office:value-type="string" calcext:value-type="string">
            <text:p>121.2762349</text:p>
          </table:table-cell>
        </table:table-row>
        <table:table-row table:style-name="ro1"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復興區守望相助隊</text:p>
          </table:table-cell>
          <table:table-cell table:style-name="ce1" office:value-type="string" calcext:value-type="string">
            <text:p>大溪區新峰里復興路2段790號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4.8321068</text:p>
          </table:table-cell>
          <table:table-cell table:style-name="ce1" office:value-type="string" calcext:value-type="string">
            <text:p>121.3305459</text:p>
          </table:table-cell>
        </table:table-row>
        <table:table-row table:style-name="ro1"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平安里守望相助隊</text:p>
          </table:table-cell>
          <table:table-cell table:style-name="ce1" office:value-type="string" calcext:value-type="string">
            <text:p>平鎮區南平路121巷35弄2號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4.9180438</text:p>
          </table:table-cell>
          <table:table-cell table:style-name="ce1" office:value-type="string" calcext:value-type="string">
            <text:p>121.2077394</text:p>
          </table:table-cell>
        </table:table-row>
        <table:table-row table:style-name="ro1"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湧光里守望相助隊</text:p>
          </table:table-cell>
          <table:table-cell table:style-name="ce1" office:value-type="string" calcext:value-type="string">
            <text:p>平鎮區湧光路110號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4.896746</text:p>
          </table:table-cell>
          <table:table-cell table:style-name="ce1" office:value-type="string" calcext:value-type="string">
            <text:p>121.209427</text:p>
          </table:table-cell>
        </table:table-row>
        <table:table-row table:style-name="ro1"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義民里守望相助隊</text:p>
          </table:table-cell>
          <table:table-cell table:style-name="ce1" office:value-type="string" calcext:value-type="string">
            <text:p>平鎮區復旦路二段23巷8號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4.9473914</text:p>
          </table:table-cell>
          <table:table-cell table:style-name="ce1" office:value-type="string" calcext:value-type="string">
            <text:p>121.2049973</text:p>
          </table:table-cell>
        </table:table-row>
        <table:table-row table:style-name="ro1"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廣興里守望相助隊</text:p>
          </table:table-cell>
          <table:table-cell table:style-name="ce1" office:value-type="string" calcext:value-type="string">
            <text:p>平鎮區忠孝路187巷5號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4.9557527</text:p>
          </table:table-cell>
          <table:table-cell table:style-name="ce1" office:value-type="string" calcext:value-type="string">
            <text:p>121.2131175</text:p>
          </table:table-cell>
        </table:table-row>
        <table:table-row table:style-name="ro1"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新榮里守望相助隊</text:p>
          </table:table-cell>
          <table:table-cell table:style-name="ce1" office:value-type="string" calcext:value-type="string">
            <text:p>平鎮區振興路112-1號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4.9453519</text:p>
          </table:table-cell>
          <table:table-cell table:style-name="ce1" office:value-type="string" calcext:value-type="string">
            <text:p>121.221791</text:p>
          </table:table-cell>
        </table:table-row>
        <table:table-row table:style-name="ro1"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新勢里守望相助隊</text:p>
          </table:table-cell>
          <table:table-cell table:style-name="ce1" office:value-type="string" calcext:value-type="string">
            <text:p>平鎮區新德街9號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4.9480134</text:p>
          </table:table-cell>
          <table:table-cell table:style-name="ce1" office:value-type="string" calcext:value-type="string">
            <text:p>121.2168234</text:p>
          </table:table-cell>
        </table:table-row>
        <table:table-row table:style-name="ro1"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北華里守望相助隊</text:p>
          </table:table-cell>
          <table:table-cell table:style-name="ce1" office:value-type="string" calcext:value-type="string">
            <text:p>平鎮區振平街153號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4.9421859</text:p>
          </table:table-cell>
          <table:table-cell table:style-name="ce1" office:value-type="string" calcext:value-type="string">
            <text:p>121.2201675</text:p>
          </table:table-cell>
        </table:table-row>
        <table:table-row table:style-name="ro1"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建安社區守望相助隊</text:p>
          </table:table-cell>
          <table:table-cell table:style-name="ce1" office:value-type="string" calcext:value-type="string">
            <text:p>平鎮區平東路688號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4.912461</text:p>
          </table:table-cell>
          <table:table-cell table:style-name="ce1" office:value-type="string" calcext:value-type="string">
            <text:p>121.238706</text:p>
          </table:table-cell>
        </table:table-row>
        <table:table-row table:style-name="ro1"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東勢里守望相助隊</text:p>
          </table:table-cell>
          <table:table-cell table:style-name="ce1" office:value-type="string" calcext:value-type="string">
            <text:p>平鎮區洪圳路386之1號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4.9041159</text:p>
          </table:table-cell>
          <table:table-cell table:style-name="ce1" office:value-type="string" calcext:value-type="string">
            <text:p>121.2487795</text:p>
          </table:table-cell>
        </table:table-row>
        <table:table-row table:style-name="ro1"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新路里守望相助隊</text:p>
          </table:table-cell>
          <table:table-cell table:style-name="ce1" office:value-type="string" calcext:value-type="string">
            <text:p>龜山區萬壽路二段1145號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.9931651</text:p>
          </table:table-cell>
          <table:table-cell table:style-name="ce1" office:value-type="string" calcext:value-type="string">
            <text:p>121.3331204</text:p>
          </table:table-cell>
        </table:table-row>
        <table:table-row table:style-name="ro1"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精忠里守望相助隊</text:p>
          </table:table-cell>
          <table:table-cell table:style-name="ce1" office:value-type="string" calcext:value-type="string">
            <text:p>龜山區精忠里光峰路仟禧新城141號(活動中心)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4.999317</text:p>
          </table:table-cell>
          <table:table-cell table:style-name="ce1" office:value-type="string" calcext:value-type="string">
            <text:p>121.341217</text:p>
          </table:table-cell>
        </table:table-row>
        <table:table-row table:style-name="ro1"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中興里守望相助隊</text:p>
          </table:table-cell>
          <table:table-cell table:style-name="ce1" office:value-type="string" calcext:value-type="string">
            <text:p>龜山區中興里壽山路2巷11之1號(崗亭：壽山路1206號旁巷子南崁溪星月橋頭)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4.9936055</text:p>
          </table:table-cell>
          <table:table-cell table:style-name="ce1" office:value-type="string" calcext:value-type="string">
            <text:p>121.3290102</text:p>
          </table:table-cell>
        </table:table-row>
        <table:table-row table:style-name="ro1"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山頂里守望相助隊</text:p>
          </table:table-cell>
          <table:table-cell table:style-name="ce1" office:value-type="string" calcext:value-type="string">
            <text:p>龜山區明興街61巷16號(崗亭：明興街184號旁)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4.9860856</text:p>
          </table:table-cell>
          <table:table-cell table:style-name="ce1" office:value-type="string" calcext:value-type="string">
            <text:p>121.3316237</text:p>
          </table:table-cell>
        </table:table-row>
        <table:table-row table:style-name="ro1"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舊路里守望相助隊</text:p>
          </table:table-cell>
          <table:table-cell table:style-name="ce1" office:value-type="string" calcext:value-type="string">
            <text:p>龜山區舊路里振興路920-1號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5.0228197</text:p>
          </table:table-cell>
          <table:table-cell table:style-name="ce1" office:value-type="string" calcext:value-type="string">
            <text:p>121.3648782</text:p>
          </table:table-cell>
        </table:table-row>
        <table:table-row table:style-name="ro1"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大華里守望相助隊</text:p>
          </table:table-cell>
          <table:table-cell table:style-name="ce1" office:value-type="string" calcext:value-type="string">
            <text:p>龜山區大華里文化七路182巷55號(崗亭：文化七路182巷55號前)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5.050027</text:p>
          </table:table-cell>
          <table:table-cell table:style-name="ce1" office:value-type="string" calcext:value-type="string">
            <text:p>121.3684961</text:p>
          </table:table-cell>
        </table:table-row>
        <table:table-row table:style-name="ro1"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文化里守望相助隊</text:p>
          </table:table-cell>
          <table:table-cell table:style-name="ce1" office:value-type="string" calcext:value-type="string">
            <text:p>龜山區文化里文昌五街99號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5.0570416</text:p>
          </table:table-cell>
          <table:table-cell table:style-name="ce1" office:value-type="string" calcext:value-type="string">
            <text:p>121.3717998</text:p>
          </table:table-cell>
        </table:table-row>
        <table:table-row table:style-name="ro1"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大發里守望相助隊</text:p>
          </table:table-cell>
          <table:table-cell table:style-name="ce1" office:value-type="string" calcext:value-type="string">
            <text:p>桃園市八德區富榮街269巷2號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4.9557151</text:p>
          </table:table-cell>
          <table:table-cell table:style-name="ce1" office:value-type="string" calcext:value-type="string">
            <text:p>121.3239612</text:p>
          </table:table-cell>
        </table:table-row>
        <table:table-row table:style-name="ro1"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大強里守望相助隊</text:p>
          </table:table-cell>
          <table:table-cell table:style-name="ce1" office:value-type="string" calcext:value-type="string">
            <text:p>桃園市八德區東勇街490巷2-2號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4.965394</text:p>
          </table:table-cell>
          <table:table-cell table:style-name="ce1" office:value-type="string" calcext:value-type="string">
            <text:p>121.308201</text:p>
          </table:table-cell>
        </table:table-row>
        <table:table-row table:style-name="ro1"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大安里守望相助隊</text:p>
          </table:table-cell>
          <table:table-cell table:style-name="ce1" office:value-type="string" calcext:value-type="string">
            <text:p>桃園市八德區建安街110號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4.9517299</text:p>
          </table:table-cell>
          <table:table-cell table:style-name="ce1" office:value-type="string" calcext:value-type="string">
            <text:p>121.3209356</text:p>
          </table:table-cell>
        </table:table-row>
        <table:table-row table:style-name="ro1"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大竹里守望相助隊</text:p>
          </table:table-cell>
          <table:table-cell table:style-name="ce1" office:value-type="string" calcext:value-type="string">
            <text:p>桃園市八德區興豐路1725號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4.9426267</text:p>
          </table:table-cell>
          <table:table-cell table:style-name="ce1" office:value-type="string" calcext:value-type="string">
            <text:p>121.3130665</text:p>
          </table:table-cell>
        </table:table-row>
        <table:table-row table:style-name="ro1"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大智里守望相助隊</text:p>
          </table:table-cell>
          <table:table-cell table:style-name="ce1" office:value-type="string" calcext:value-type="string">
            <text:p>桃園市八德區永福西街10巷11弄1號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4.9637373</text:p>
          </table:table-cell>
          <table:table-cell table:style-name="ce1" office:value-type="string" calcext:value-type="string">
            <text:p>121.2990502</text:p>
          </table:table-cell>
        </table:table-row>
        <table:table-row table:style-name="ro1"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瑞發里守望相助隊</text:p>
          </table:table-cell>
          <table:table-cell table:style-name="ce1" office:value-type="string" calcext:value-type="string">
            <text:p>桃園市八德區興豐路827-1號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4.93315</text:p>
          </table:table-cell>
          <table:table-cell table:style-name="ce1" office:value-type="string" calcext:value-type="string">
            <text:p>121.299787</text:p>
          </table:table-cell>
        </table:table-row>
        <table:table-row table:style-name="ro1"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瑞祥里守望相助隊</text:p>
          </table:table-cell>
          <table:table-cell table:style-name="ce1" office:value-type="string" calcext:value-type="string">
            <text:p>桃園市八德區介壽路二段1233巷46-1號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4.930316</text:p>
          </table:table-cell>
          <table:table-cell table:style-name="ce1" office:value-type="string" calcext:value-type="string">
            <text:p>121.298766</text:p>
          </table:table-cell>
        </table:table-row>
        <table:table-row table:style-name="ro1"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高明里守望相助隊</text:p>
          </table:table-cell>
          <table:table-cell table:style-name="ce1" office:value-type="string" calcext:value-type="string">
            <text:p>桃園市八德區富城街36號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4.9759528</text:p>
          </table:table-cell>
          <table:table-cell table:style-name="ce1" office:value-type="string" calcext:value-type="string">
            <text:p>121.2729496</text:p>
          </table:table-cell>
        </table:table-row>
        <table:table-row table:style-name="ro1"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烏林里守望相助隊</text:p>
          </table:table-cell>
          <table:table-cell table:style-name="ce1" office:value-type="string" calcext:value-type="string">
            <text:p>桃園市龍潭區烏林里中豐路555號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4.8846081</text:p>
          </table:table-cell>
          <table:table-cell table:style-name="ce1" office:value-type="string" calcext:value-type="string">
            <text:p>121.2120901</text:p>
          </table:table-cell>
        </table:table-row>
        <table:table-row table:style-name="ro1"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凌雲里守望相助隊</text:p>
          </table:table-cell>
          <table:table-cell table:style-name="ce1" office:value-type="string" calcext:value-type="string">
            <text:p>桃園市龍潭區龍祥干城路19巷28號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4.8737917</text:p>
          </table:table-cell>
          <table:table-cell table:style-name="ce1" office:value-type="string" calcext:value-type="string">
            <text:p>121.2099815</text:p>
          </table:table-cell>
        </table:table-row>
        <table:table-row table:style-name="ro1"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黃唐里守望相助隊</text:p>
          </table:table-cell>
          <table:table-cell table:style-name="ce1" office:value-type="string" calcext:value-type="string">
            <text:p>桃園市龍潭區黃唐里武中路10號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4.881471</text:p>
          </table:table-cell>
          <table:table-cell table:style-name="ce1" office:value-type="string" calcext:value-type="string">
            <text:p>121.236035</text:p>
          </table:table-cell>
        </table:table-row>
        <table:table-row table:style-name="ro1"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三坑里守望相助隊</text:p>
          </table:table-cell>
          <table:table-cell table:style-name="ce1" office:value-type="string" calcext:value-type="string">
            <text:p>龍潭區三坑段0027-0000地號(無地址)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高平里守望相助隊</text:p>
          </table:table-cell>
          <table:table-cell table:style-name="ce1" office:value-type="string" calcext:value-type="string">
            <text:p>桃園市龍潭區龍源路11號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.8275623</text:p>
          </table:table-cell>
          <table:table-cell table:style-name="ce1" office:value-type="string" calcext:value-type="string">
            <text:p>121.2055948</text:p>
          </table:table-cell>
        </table:table-row>
        <table:table-row table:style-name="ro1"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富林里守望相助隊</text:p>
          </table:table-cell>
          <table:table-cell table:style-name="ce1" office:value-type="string" calcext:value-type="string">
            <text:p>桃園市龍潭區建國路278號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4.8492511</text:p>
          </table:table-cell>
          <table:table-cell table:style-name="ce1" office:value-type="string" calcext:value-type="string">
            <text:p>121.2296591</text:p>
          </table:table-cell>
        </table:table-row>
        <table:table-row table:style-name="ro1"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廟口聯合守望相助隊</text:p>
          </table:table-cell>
          <table:table-cell table:style-name="ce1" office:value-type="string" calcext:value-type="string">
            <text:p>蘆竹區仁愛路一段2號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5.068158</text:p>
          </table:table-cell>
          <table:table-cell table:style-name="ce1" office:value-type="string" calcext:value-type="string">
            <text:p>121.3979253</text:p>
          </table:table-cell>
        </table:table-row>
        <table:table-row table:style-name="ro1"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長興社區守望相助隊</text:p>
          </table:table-cell>
          <table:table-cell table:style-name="ce1" office:value-type="string" calcext:value-type="string">
            <text:p>蘆竹區長興里長興路四段325號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5.0639644</text:p>
          </table:table-cell>
          <table:table-cell table:style-name="ce1" office:value-type="string" calcext:value-type="string">
            <text:p>121.2677008</text:p>
          </table:table-cell>
        </table:table-row>
        <table:table-row table:style-name="ro1"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山鼻社區守望相助隊</text:p>
          </table:table-cell>
          <table:table-cell table:style-name="ce1" office:value-type="string" calcext:value-type="string">
            <text:p>蘆竹區山鼻里南山路二段394巷67號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5.0711896</text:p>
          </table:table-cell>
          <table:table-cell table:style-name="ce1" office:value-type="string" calcext:value-type="string">
            <text:p>121.2873507</text:p>
          </table:table-cell>
        </table:table-row>
        <table:table-row table:style-name="ro1"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新興里守望相助隊</text:p>
          </table:table-cell>
          <table:table-cell table:style-name="ce1" office:value-type="string" calcext:value-type="string">
            <text:p>蘆竹區新興里新興街360號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5.0084655</text:p>
          </table:table-cell>
          <table:table-cell table:style-name="ce1" office:value-type="string" calcext:value-type="string">
            <text:p>121.2647197</text:p>
          </table:table-cell>
        </table:table-row>
        <table:table-row table:style-name="ro1"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蘆竹社區守望相助隊</text:p>
          </table:table-cell>
          <table:table-cell table:style-name="ce1" office:value-type="string" calcext:value-type="string">
            <text:p>蘆竹區蘆竹里蘆竹街12巷11號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5.0501101</text:p>
          </table:table-cell>
          <table:table-cell table:style-name="ce1" office:value-type="string" calcext:value-type="string">
            <text:p>121.2672712</text:p>
          </table:table-cell>
        </table:table-row>
        <table:table-row table:style-name="ro1"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富竹里守望相助隊</text:p>
          </table:table-cell>
          <table:table-cell table:style-name="ce1" office:value-type="string" calcext:value-type="string">
            <text:p>蘆竹區富竹里南竹路四段288巷109號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5.0297726</text:p>
          </table:table-cell>
          <table:table-cell table:style-name="ce1" office:value-type="string" calcext:value-type="string">
            <text:p>121.268393</text:p>
          </table:table-cell>
        </table:table-row>
        <table:table-row table:style-name="ro1"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南興里守望相助隊</text:p>
          </table:table-cell>
          <table:table-cell table:style-name="ce1" office:value-type="string" calcext:value-type="string">
            <text:p>蘆竹區南興里南福街255巷37號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5.0404048</text:p>
          </table:table-cell>
          <table:table-cell table:style-name="ce1" office:value-type="string" calcext:value-type="string">
            <text:p>121.2929024</text:p>
          </table:table-cell>
        </table:table-row>
        <table:table-row table:style-name="ro1"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山腳社區守望相助隊</text:p>
          </table:table-cell>
          <table:table-cell table:style-name="ce1" office:value-type="string" calcext:value-type="string">
            <text:p>蘆竹區山腳里海山路361號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5.088739</text:p>
          </table:table-cell>
          <table:table-cell table:style-name="ce1" office:value-type="string" calcext:value-type="string">
            <text:p>121.2778643</text:p>
          </table:table-cell>
        </table:table-row>
        <table:table-row table:style-name="ro1"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外社社區守望相助隊</text:p>
          </table:table-cell>
          <table:table-cell table:style-name="ce1" office:value-type="string" calcext:value-type="string">
            <text:p>蘆竹區外社里山林路二段471號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5.0825285</text:p>
          </table:table-cell>
          <table:table-cell table:style-name="ce1" office:value-type="string" calcext:value-type="string">
            <text:p>121.3051894</text:p>
          </table:table-cell>
        </table:table-row>
        <table:table-row table:style-name="ro1"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社區守望相助隊</text:p>
          </table:table-cell>
          <table:table-cell table:style-name="ce1" office:value-type="string" calcext:value-type="string">
            <text:p>蘆竹區坑子里2鄰13-1號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5.077483</text:p>
          </table:table-cell>
          <table:table-cell table:style-name="ce1" office:value-type="string" calcext:value-type="string">
            <text:p>121.31634</text:p>
          </table:table-cell>
        </table:table-row>
        <table:table-row table:style-name="ro1"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口社區守望相助隊</text:p>
          </table:table-cell>
          <table:table-cell table:style-name="ce1" office:value-type="string" calcext:value-type="string">
            <text:p>蘆竹區坑口里16鄰40-1號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5.0926033</text:p>
          </table:table-cell>
          <table:table-cell table:style-name="ce1" office:value-type="string" calcext:value-type="string">
            <text:p>121.2686466</text:p>
          </table:table-cell>
        </table:table-row>
        <table:table-row table:style-name="ro1"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海湖社區守望相助隊</text:p>
          </table:table-cell>
          <table:table-cell table:style-name="ce1" office:value-type="string" calcext:value-type="string">
            <text:p>蘆竹區海湖里21鄰46號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5.1096926</text:p>
          </table:table-cell>
          <table:table-cell table:style-name="ce1" office:value-type="string" calcext:value-type="string">
            <text:p>121.2654979</text:p>
          </table:table-cell>
        </table:table-row>
        <table:table-row table:style-name="ro1"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長安里守望相助隊</text:p>
          </table:table-cell>
          <table:table-cell table:style-name="ce1" office:value-type="string" calcext:value-type="string">
            <text:p>桃園區愛十街59號旁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5.004818</text:p>
          </table:table-cell>
          <table:table-cell table:style-name="ce1" office:value-type="string" calcext:value-type="string">
            <text:p>121.302011</text:p>
          </table:table-cell>
        </table:table-row>
        <table:table-row table:style-name="ro1"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龍山里守望相助隊</text:p>
          </table:table-cell>
          <table:table-cell table:style-name="ce1" office:value-type="string" calcext:value-type="string">
            <text:p>桃園區龍壽街與龍壽145巷口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4.9824264</text:p>
          </table:table-cell>
          <table:table-cell table:style-name="ce1" office:value-type="string" calcext:value-type="string">
            <text:p>121.2681966</text:p>
          </table:table-cell>
        </table:table-row>
        <table:table-row table:style-name="ro1"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田心里守望相助隊</text:p>
          </table:table-cell>
          <table:table-cell table:style-name="ce1" office:value-type="string" calcext:value-type="string">
            <text:p>大園區田心里大觀路與華興路口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5.0652098</text:p>
          </table:table-cell>
          <table:table-cell table:style-name="ce1" office:value-type="string" calcext:value-type="string">
            <text:p>121.1929994</text:p>
          </table:table-cell>
        </table:table-row>
        <table:table-row table:style-name="ro1"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僑愛里守望相助隊</text:p>
          </table:table-cell>
          <table:table-cell table:style-name="ce1" office:value-type="string" calcext:value-type="string">
            <text:p>大溪區僑愛一街72巷(僑愛里活動中心)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4.9221237</text:p>
          </table:table-cell>
          <table:table-cell table:style-name="ce1" office:value-type="string" calcext:value-type="string">
            <text:p>121.2945604</text:p>
          </table:table-cell>
        </table:table-row>
        <table:table-row table:style-name="ro1"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康安里守望相助隊</text:p>
          </table:table-cell>
          <table:table-cell table:style-name="ce1" office:value-type="string" calcext:value-type="string">
            <text:p>大溪區康安里5鄰內柵路一段75號旁(空地鐵皮屋)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4.8589446</text:p>
          </table:table-cell>
          <table:table-cell table:style-name="ce1" office:value-type="string" calcext:value-type="string">
            <text:p>121.281413</text:p>
          </table:table-cell>
        </table:table-row>
        <table:table-row table:style-name="ro1"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金星里守望相助隊</text:p>
          </table:table-cell>
          <table:table-cell table:style-name="ce1" office:value-type="string" calcext:value-type="string">
            <text:p>平鎮區中庸路16號旁(金星親子廣場)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4.9136308</text:p>
          </table:table-cell>
          <table:table-cell table:style-name="ce1" office:value-type="string" calcext:value-type="string">
            <text:p>121.209671</text:p>
          </table:table-cell>
        </table:table-row>
        <table:table-row table:style-name="ro1"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湧安里守望相助隊</text:p>
          </table:table-cell>
          <table:table-cell table:style-name="ce1" office:value-type="string" calcext:value-type="string">
            <text:p>平鎮區自由街與工業西路口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4.8951588</text:p>
          </table:table-cell>
          <table:table-cell table:style-name="ce1" office:value-type="string" calcext:value-type="string">
            <text:p>121.2048062</text:p>
          </table:table-cell>
        </table:table-row>
        <table:table-row table:style-name="ro1"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新富里守望相助隊</text:p>
          </table:table-cell>
          <table:table-cell table:style-name="ce1" office:value-type="string" calcext:value-type="string">
            <text:p>平鎮區中豐路327巷14弄1號旁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4.9421309</text:p>
          </table:table-cell>
          <table:table-cell table:style-name="ce1" office:value-type="string" calcext:value-type="string">
            <text:p>121.2173952</text:p>
          </table:table-cell>
        </table:table-row>
        <table:table-row table:style-name="ro1"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北貴里守望相助隊</text:p>
          </table:table-cell>
          <table:table-cell table:style-name="ce1" office:value-type="string" calcext:value-type="string">
            <text:p>平鎮區大智街78號旁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4.9285319</text:p>
          </table:table-cell>
          <table:table-cell table:style-name="ce1" office:value-type="string" calcext:value-type="string">
            <text:p>121.2255179</text:p>
          </table:table-cell>
        </table:table-row>
        <table:table-row table:style-name="ro1"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陸光里守望相助隊</text:p>
          </table:table-cell>
          <table:table-cell table:style-name="ce1" office:value-type="string" calcext:value-type="string">
            <text:p>龜山區陸光里陸光路79號1樓(崗亭：自強西路238號前)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4.9955031</text:p>
          </table:table-cell>
          <table:table-cell table:style-name="ce1" office:value-type="string" calcext:value-type="string">
            <text:p>121.3318651</text:p>
          </table:table-cell>
        </table:table-row>
        <table:table-row table:style-name="ro1"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新興里守望相助隊</text:p>
          </table:table-cell>
          <table:table-cell table:style-name="ce1" office:value-type="string" calcext:value-type="string">
            <text:p>龜山區新興里自強南路301巷5號1樓(崗亭：自強南路小北百貨旁巷子下山腳土地公廟旁)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4.9900509</text:p>
          </table:table-cell>
          <table:table-cell table:style-name="ce1" office:value-type="string" calcext:value-type="string">
            <text:p>121.3353</text:p>
          </table:table-cell>
        </table:table-row>
        <table:table-row table:style-name="ro1"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幸福里守望相助隊</text:p>
          </table:table-cell>
          <table:table-cell table:style-name="ce1" office:value-type="string" calcext:value-type="string">
            <text:p>龜山區幸福23街2號1樓(崗亭：幸福1街38號之1)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4.985605</text:p>
          </table:table-cell>
          <table:table-cell table:style-name="ce1" office:value-type="string" calcext:value-type="string">
            <text:p>121.3379654</text:p>
          </table:table-cell>
        </table:table-row>
        <table:table-row table:style-name="ro1"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長庚里守望相助隊</text:p>
          </table:table-cell>
          <table:table-cell table:style-name="ce1" office:value-type="string" calcext:value-type="string">
            <text:p>龜山區長庚里長庚路80號B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5.0597414</text:p>
          </table:table-cell>
          <table:table-cell table:style-name="ce1" office:value-type="string" calcext:value-type="string">
            <text:p>121.3835443</text:p>
          </table:table-cell>
        </table:table-row>
        <table:table-row table:style-name="ro1"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樂善里守望相助隊</text:p>
          </table:table-cell>
          <table:table-cell table:style-name="ce1" office:value-type="string" calcext:value-type="string">
            <text:p>龜山區樂善里文康街16號1樓(崗亭：文明路351號前)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5.056252</text:p>
          </table:table-cell>
          <table:table-cell table:style-name="ce1" office:value-type="string" calcext:value-type="string">
            <text:p>121.3792634</text:p>
          </table:table-cell>
        </table:table-row>
        <table:table-row table:style-name="ro1"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大湳里守望相助隊</text:p>
          </table:table-cell>
          <table:table-cell table:style-name="ce1" office:value-type="string" calcext:value-type="string">
            <text:p>桃園市八德區和平路747號旁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4.9571838</text:p>
          </table:table-cell>
          <table:table-cell table:style-name="ce1" office:value-type="string" calcext:value-type="string">
            <text:p>121.3171748</text:p>
          </table:table-cell>
        </table:table-row>
        <table:table-row table:style-name="ro1"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陸光里守望相助隊</text:p>
          </table:table-cell>
          <table:table-cell table:style-name="ce1" office:value-type="string" calcext:value-type="string">
            <text:p>桃園市八德區仁愛街8巷17號1樓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4.9608232</text:p>
          </table:table-cell>
          <table:table-cell table:style-name="ce1" office:value-type="string" calcext:value-type="string">
            <text:p>121.2973638</text:p>
          </table:table-cell>
        </table:table-row>
        <table:table-row table:style-name="ro1"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大宏里守望相助隊</text:p>
          </table:table-cell>
          <table:table-cell table:style-name="ce1" office:value-type="string" calcext:value-type="string">
            <text:p>桃園市八德區桃德路216號對面(八德區大福段481-3號)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4.9699628</text:p>
          </table:table-cell>
          <table:table-cell table:style-name="ce1" office:value-type="string" calcext:value-type="string">
            <text:p>121.2957293</text:p>
          </table:table-cell>
        </table:table-row>
        <table:table-row table:style-name="ro1"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中正里守望相助隊</text:p>
          </table:table-cell>
          <table:table-cell table:style-name="ce1" office:value-type="string" calcext:value-type="string">
            <text:p>龍潭區新龍路100號對面(高公局橋下)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4.86013</text:p>
          </table:table-cell>
          <table:table-cell table:style-name="ce1" office:value-type="string" calcext:value-type="string">
            <text:p>121.2155792</text:p>
          </table:table-cell>
        </table:table-row>
        <table:table-row table:style-name="ro1"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上林里守望相助隊</text:p>
          </table:table-cell>
          <table:table-cell table:style-name="ce1" office:value-type="string" calcext:value-type="string">
            <text:p>龍潭區中豐路上林段大池邊老人會館旁(無地址)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4.861582</text:p>
          </table:table-cell>
          <table:table-cell table:style-name="ce1" office:value-type="string" calcext:value-type="string">
            <text:p>121.211547</text:p>
          </table:table-cell>
        </table:table-row>
        <table:table-row table:style-name="ro1"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三林里守望相助隊</text:p>
          </table:table-cell>
          <table:table-cell table:style-name="ce1" office:value-type="string" calcext:value-type="string">
            <text:p>龍潭區中正路三林段226巷126弄1衖2之1號旁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.849407</text:p>
          </table:table-cell>
          <table:table-cell table:style-name="ce1" office:value-type="string" calcext:value-type="string">
            <text:p>121.229704</text:p>
          </table:table-cell>
        </table:table-row>
        <table:table-row table:style-name="ro1"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高原里守望相助隊</text:p>
          </table:table-cell>
          <table:table-cell table:style-name="ce1" office:value-type="string" calcext:value-type="string">
            <text:p>桃園市龍潭區中原路2段、中原路3段路口(泰和加油站旁)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4.830994</text:p>
          </table:table-cell>
          <table:table-cell table:style-name="ce1" office:value-type="string" calcext:value-type="string">
            <text:p>121.192966</text:p>
          </table:table-cell>
        </table:table-row>
        <table:table-row table:style-name="ro1"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大平里守望相助隊</text:p>
          </table:table-cell>
          <table:table-cell table:style-name="ce1" office:value-type="string" calcext:value-type="string">
            <text:p>桃園市龍潭區中正路大平段石門路口旁(無地址)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4.8269919</text:p>
          </table:table-cell>
          <table:table-cell table:style-name="ce1" office:value-type="string" calcext:value-type="string">
            <text:p>121.2431248</text:p>
          </table:table-cell>
        </table:table-row>
        <table:table-row table:style-name="ro1"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南崁聯合守望相助隊</text:p>
          </table:table-cell>
          <table:table-cell table:style-name="ce1" office:value-type="string" calcext:value-type="string">
            <text:p>蘆竹區錦溪路89號旁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5.0549509</text:p>
          </table:table-cell>
          <table:table-cell table:style-name="ce1" office:value-type="string" calcext:value-type="string">
            <text:p>121.2892076</text:p>
          </table:table-cell>
        </table:table-row>
        <table:table-row table:style-name="ro1"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內厝里守望相助隊</text:p>
          </table:table-cell>
          <table:table-cell table:style-name="ce1" office:value-type="string" calcext:value-type="string">
            <text:p>蘆竹區南山路二段470巷口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5.073412</text:p>
          </table:table-cell>
          <table:table-cell table:style-name="ce1" office:value-type="string" calcext:value-type="string">
            <text:p>121.2877922</text:p>
          </table:table-cell>
        </table:table-row>
        <table:table-row table:style-name="ro1"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大竹聯合守望相助隊</text:p>
          </table:table-cell>
          <table:table-cell table:style-name="ce1" office:value-type="string" calcext:value-type="string">
            <text:p>蘆竹區上興里上興路188號前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5.0182604</text:p>
          </table:table-cell>
          <table:table-cell table:style-name="ce1" office:value-type="string" calcext:value-type="string">
            <text:p>121.2615091</text:p>
          </table:table-cell>
        </table:table-row>
        <table:table-row table:style-name="ro1"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中福里守望相助隊</text:p>
          </table:table-cell>
          <table:table-cell table:style-name="ce1" office:value-type="string" calcext:value-type="string">
            <text:p>蘆竹區龍安街二段985號旁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5.0058109</text:p>
          </table:table-cell>
          <table:table-cell table:style-name="ce1" office:value-type="string" calcext:value-type="string">
            <text:p>121.2586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7T07:20:17+08:00</meta:creation-date>
    <dc:date>2023-08-07T07:20:17+08:00</dc:date>
  </office:meta>
</office:document-meta>
</file>