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47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80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081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266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45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547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994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417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37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73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53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720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059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526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616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98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98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2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894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94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175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0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133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699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883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076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520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274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560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22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58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75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904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924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568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61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67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77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7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17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1136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121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438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62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113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12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130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59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6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617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645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650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37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41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262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28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518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700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788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77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920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0475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221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3277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520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528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84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779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20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23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273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41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425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46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7759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605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3919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460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5328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532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614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684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752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75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228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027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728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766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7734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993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9943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047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373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488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74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74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994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2159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2734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2747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302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4027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403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4633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521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5564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7035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7664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6810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704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218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1210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1479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148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1564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717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8587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547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1148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131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1618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225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33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335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435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448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5605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5672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573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5739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6157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6260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6394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695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579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585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9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96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22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22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228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268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273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918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922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22:21+08:00</meta:creation-date>
    <dc:date>2024-04-26T00:22:21+08:00</dc:date>
  </office:meta>
</office:document-meta>
</file>