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文件類別</text:p>
          </table:table-cell>
          <table:table-cell table:style-name="ce1" office:value-type="string" calcext:value-type="string">
            <text:p>發布時間</text:p>
          </table:table-cell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12</text:p>
          </table:table-cell>
          <table:table-cell table:style-name="ce1" office:value-type="string" calcext:value-type="string">
            <text:p>對外進行RDP攻擊的主機事件分析報告</text:p>
          </table:table-cell>
          <table:table-cell table:style-name="ce1" office:value-type="string" calcext:value-type="string">
            <text:p>http://cert.tanet.edu.tw/prog/opendoc.php?id=2016122602124848169422098219890.pd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11</text:p>
          </table:table-cell>
          <table:table-cell table:style-name="ce1" office:value-type="string" calcext:value-type="string">
            <text:p>常見的Ramnit殭屍網路病毒分析報告</text:p>
          </table:table-cell>
          <table:table-cell table:style-name="ce1" office:value-type="string" calcext:value-type="string">
            <text:p>http://cert.tanet.edu.tw/prog/opendoc.php?id=2016111610113333307937208216268.pdf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10</text:p>
          </table:table-cell>
          <table:table-cell table:style-name="ce1" office:value-type="string" calcext:value-type="string">
            <text:p>內含巨集惡意程式的Word文件</text:p>
          </table:table-cell>
          <table:table-cell table:style-name="ce1" office:value-type="string" calcext:value-type="string">
            <text:p>http://cert.tanet.edu.tw/prog/opendoc.php?id=2016111610113535650163464584649.pd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09</text:p>
          </table:table-cell>
          <table:table-cell table:style-name="ce1" office:value-type="string" calcext:value-type="string">
            <text:p>透過SPAM郵件入侵的Zepto勒索病毒</text:p>
          </table:table-cell>
          <table:table-cell table:style-name="ce1" office:value-type="string" calcext:value-type="string">
            <text:p>http://cert.tanet.edu.tw/prog/opendoc.php?id=2016111610111717895816746347061.pdf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08</text:p>
          </table:table-cell>
          <table:table-cell table:style-name="ce1" office:value-type="string" calcext:value-type="string">
            <text:p>會說話的加密勒索病毒Cerber Ransomware事件分析報告</text:p>
          </table:table-cell>
          <table:table-cell table:style-name="ce1" office:value-type="string" calcext:value-type="string">
            <text:p>http://cert.tanet.edu.tw/prog/opendoc.php?id=2016111610110202796553631805313.pdf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07</text:p>
          </table:table-cell>
          <table:table-cell table:style-name="ce1" office:value-type="string" calcext:value-type="string">
            <text:p>物聯網IoT監視器Telnet暴力入侵攻擊事件分析報告</text:p>
          </table:table-cell>
          <table:table-cell table:style-name="ce1" office:value-type="string" calcext:value-type="string">
            <text:p>http://cert.tanet.edu.tw/prog/opendoc.php?id=2016111610111919768836843562454.pdf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06</text:p>
          </table:table-cell>
          <table:table-cell table:style-name="ce1" office:value-type="string" calcext:value-type="string">
            <text:p>透過網站漏洞入侵的殭屍電腦事件分析報告</text:p>
          </table:table-cell>
          <table:table-cell table:style-name="ce1" office:value-type="string" calcext:value-type="string">
            <text:p>http://cert.tanet.edu.tw/prog/opendoc.php?id=2016072611074343373752212218205.pdf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05</text:p>
          </table:table-cell>
          <table:table-cell table:style-name="ce1" office:value-type="string" calcext:value-type="string">
            <text:p>社交工程郵件的APT攻擊事件分析報告</text:p>
          </table:table-cell>
          <table:table-cell table:style-name="ce1" office:value-type="string" calcext:value-type="string">
            <text:p>http://cert.tanet.edu.tw/prog/opendoc.php?id=2016072611073232592648627444387.pdf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04</text:p>
          </table:table-cell>
          <table:table-cell table:style-name="ce1" office:value-type="string" calcext:value-type="string">
            <text:p>新型態的加密勒索惡意程式分析報告</text:p>
          </table:table-cell>
          <table:table-cell table:style-name="ce1" office:value-type="string" calcext:value-type="string">
            <text:p>http://cert.tanet.edu.tw/prog/opendoc.php?id=2016072611071717609122211212076.pdf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03</text:p>
          </table:table-cell>
          <table:table-cell table:style-name="ce1" office:value-type="string" calcext:value-type="string">
            <text:p>發送垃圾郵件的郵件病毒分析報告</text:p>
          </table:table-cell>
          <table:table-cell table:style-name="ce1" office:value-type="string" calcext:value-type="string">
            <text:p>http://cert.tanet.edu.tw/prog/opendoc.php?id=2016072611072525548139708311794.pdf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02</text:p>
          </table:table-cell>
          <table:table-cell table:style-name="ce1" office:value-type="string" calcext:value-type="string">
            <text:p>C大學的中繼站主機事件分析報告</text:p>
          </table:table-cell>
          <table:table-cell table:style-name="ce1" office:value-type="string" calcext:value-type="string">
            <text:p>http://cert.tanet.edu.tw/prog/opendoc.php?id=2016072611074444370330013700565.pdf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6/01</text:p>
          </table:table-cell>
          <table:table-cell table:style-name="ce1" office:value-type="string" calcext:value-type="string">
            <text:p>殭屍網路中進行HTTP Flood的惡意程式分析報告</text:p>
          </table:table-cell>
          <table:table-cell table:style-name="ce1" office:value-type="string" calcext:value-type="string">
            <text:p>http://cert.tanet.edu.tw/prog/opendoc.php?id=2016072611075656599521087616676.pdf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7/04</text:p>
          </table:table-cell>
          <table:table-cell table:style-name="ce1" office:value-type="string" calcext:value-type="string">
            <text:p>個案分析-網路印表機之比特幣勒索信事件分析報告</text:p>
          </table:table-cell>
          <table:table-cell table:style-name="ce1" office:value-type="string" calcext:value-type="string">
            <text:p>http://cert.tanet.edu.tw/prog/opendoc.php?id=2017050303052222176179781615511.pdf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7/03</text:p>
          </table:table-cell>
          <table:table-cell table:style-name="ce1" office:value-type="string" calcext:value-type="string">
            <text:p>個案分析-偽裝成文件格式的惡意執行檔事件分析報告</text:p>
          </table:table-cell>
          <table:table-cell table:style-name="ce1" office:value-type="string" calcext:value-type="string">
            <text:p>http://cert.tanet.edu.tw/prog/opendoc.php?id=2017041302042828254580382760379.pdf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8/09</text:p>
          </table:table-cell>
          <table:table-cell table:style-name="ce1" office:value-type="string" calcext:value-type="string">
            <text:p>個案分析-個案分析-GandCrab勒索病毒攻擊事件分析報告</text:p>
          </table:table-cell>
          <table:table-cell table:style-name="ce1" office:value-type="string" calcext:value-type="string">
            <text:p>https://cert.tanet.edu.tw/prog/opendoc.php?id=2018092602092828322233270103170.pdf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8/10</text:p>
          </table:table-cell>
          <table:table-cell table:style-name="ce1" office:value-type="string" calcext:value-type="string">
            <text:p>個案分析-Pylocky勒索病毒攻擊事件分析報告</text:p>
          </table:table-cell>
          <table:table-cell table:style-name="ce1" office:value-type="string" calcext:value-type="string">
            <text:p>https://cert.tanet.edu.tw/prog/opendoc.php?id=2018102201103030474941237511262.pdf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8/11</text:p>
          </table:table-cell>
          <table:table-cell table:style-name="ce1" office:value-type="string" calcext:value-type="string">
            <text:p>個案分析-校園勒索恐嚇信與勒索病毒攻擊事件分析報告</text:p>
          </table:table-cell>
          <table:table-cell table:style-name="ce1" office:value-type="string" calcext:value-type="string">
            <text:p>https://cert.tanet.edu.tw/prog/opendoc.php?id=2018012305014949449974152724093.pdf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8/12</text:p>
          </table:table-cell>
          <table:table-cell table:style-name="ce1" office:value-type="string" calcext:value-type="string">
            <text:p>個案分析-校園伺服器主機群遭受攻擊事件分析報告</text:p>
          </table:table-cell>
          <table:table-cell table:style-name="ce1" office:value-type="string" calcext:value-type="string">
            <text:p>https://portal.cert.tanet.edu.tw/docs/pdf/2018122702120303220430325285175.pdf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01</text:p>
          </table:table-cell>
          <table:table-cell table:style-name="ce1" office:value-type="string" calcext:value-type="string">
            <text:p>個案分析-銀行木馬emotet攻擊事件分析報告</text:p>
          </table:table-cell>
          <table:table-cell table:style-name="ce1" office:value-type="string" calcext:value-type="string">
            <text:p>https://portal.cert.tanet.edu.tw/docs/pdf/2019013111012727689476429621886.pdf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02</text:p>
          </table:table-cell>
          <table:table-cell table:style-name="ce1" office:value-type="string" calcext:value-type="string">
            <text:p>個案分析-校園網站伺服器淪為中繼站與惡意程式下載站攻擊事件分析報告</text:p>
          </table:table-cell>
          <table:table-cell table:style-name="ce1" office:value-type="string" calcext:value-type="string">
            <text:p>https://portal.cert.tanet.edu.tw/docs/pdf/2019022510023636322981987112573.pdf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03</text:p>
          </table:table-cell>
          <table:table-cell table:style-name="ce1" office:value-type="string" calcext:value-type="string">
            <text:p>個案分析-網頁置換攻擊事件分析報告</text:p>
          </table:table-cell>
          <table:table-cell table:style-name="ce1" office:value-type="string" calcext:value-type="string">
            <text:p>https://portal.cert.tanet.edu.tw/docs/pdf/2019032804031111927055681912994.pdf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04</text:p>
          </table:table-cell>
          <table:table-cell table:style-name="ce1" office:value-type="string" calcext:value-type="string">
            <text:p>個案分析-電腦教室主機群體感染惡意程式攻擊事件分析報告</text:p>
          </table:table-cell>
          <table:table-cell table:style-name="ce1" office:value-type="string" calcext:value-type="string">
            <text:p>https://portal.cert.tanet.edu.tw/docs/pdf/2019042501043232566847961761843.pdf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05</text:p>
          </table:table-cell>
          <table:table-cell table:style-name="ce1" office:value-type="string" calcext:value-type="string">
            <text:p>個案分析-InfoSteal竊聽程式攻擊事件分析報告</text:p>
          </table:table-cell>
          <table:table-cell table:style-name="ce1" office:value-type="string" calcext:value-type="string">
            <text:p>https://portal.cert.tanet.edu.tw/docs/pdf/2019053002054242865263875600067.pdf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06</text:p>
          </table:table-cell>
          <table:table-cell table:style-name="ce1" office:value-type="string" calcext:value-type="string">
            <text:p>個案分析-NSA攻擊工具事件分析報告</text:p>
          </table:table-cell>
          <table:table-cell table:style-name="ce1" office:value-type="string" calcext:value-type="string">
            <text:p>https://portal.cert.tanet.edu.tw/docs/pdf/201907011007565673112506470396.pdf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07</text:p>
          </table:table-cell>
          <table:table-cell table:style-name="ce1" office:value-type="string" calcext:value-type="string">
            <text:p>個案分析-網路釣魚攻擊事件分析報告</text:p>
          </table:table-cell>
          <table:table-cell table:style-name="ce1" office:value-type="string" calcext:value-type="string">
            <text:p>https://portal.cert.tanet.edu.tw/docs/pdf/201907301107343482681440721539.pdf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08</text:p>
          </table:table-cell>
          <table:table-cell table:style-name="ce1" office:value-type="string" calcext:value-type="string">
            <text:p>個案分析-X大學系所網站駭侵攻擊事件分析報告</text:p>
          </table:table-cell>
          <table:table-cell table:style-name="ce1" office:value-type="string" calcext:value-type="string">
            <text:p>https://portal.cert.tanet.edu.tw/docs/pdf/2019083011082828195490327742851.pdf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09</text:p>
          </table:table-cell>
          <table:table-cell table:style-name="ce1" office:value-type="string" calcext:value-type="string">
            <text:p>個案分析-勒索病毒GoGaLocker攻擊事件分析報告</text:p>
          </table:table-cell>
          <table:table-cell table:style-name="ce1" office:value-type="string" calcext:value-type="string">
            <text:p>https://portal.cert.tanet.edu.tw/docs/pdf/2019092702094545603639826586556.pdf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10</text:p>
          </table:table-cell>
          <table:table-cell table:style-name="ce1" office:value-type="string" calcext:value-type="string">
            <text:p>個案分析-勒索病毒Sodinokibi攻擊事件分析報告</text:p>
          </table:table-cell>
          <table:table-cell table:style-name="ce1" office:value-type="string" calcext:value-type="string">
            <text:p>https://portal.cert.tanet.edu.tw/docs/pdf/2019102811105151777062636571380.pdf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11</text:p>
          </table:table-cell>
          <table:table-cell table:style-name="ce1" office:value-type="string" calcext:value-type="string">
            <text:p>個案分析-假冒寄件者回信之網路釣魚攻擊事件分析報告</text:p>
          </table:table-cell>
          <table:table-cell table:style-name="ce1" office:value-type="string" calcext:value-type="string">
            <text:p>https://portal.cert.tanet.edu.tw/docs/pdf/20191122031110101466188805578.pdf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19/12</text:p>
          </table:table-cell>
          <table:table-cell table:style-name="ce1" office:value-type="string" calcext:value-type="string">
            <text:p>個案分析-勒索病毒GlobeImposter攻擊事件分析報告</text:p>
          </table:table-cell>
          <table:table-cell table:style-name="ce1" office:value-type="string" calcext:value-type="string">
            <text:p>https://portal.cert.tanet.edu.tw/docs/pdf/2019122602121717386022891771760.pdf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01</text:p>
          </table:table-cell>
          <table:table-cell table:style-name="ce1" office:value-type="string" calcext:value-type="string">
            <text:p>個案分析-啟動安全模式的勒索病毒Snatch攻擊事件分析報告</text:p>
          </table:table-cell>
          <table:table-cell table:style-name="ce1" office:value-type="string" calcext:value-type="string">
            <text:p>https://portal.cert.tanet.edu.tw/docs/pdf/2020013110013838564220784134822.pdf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02</text:p>
          </table:table-cell>
          <table:table-cell table:style-name="ce1" office:value-type="string" calcext:value-type="string">
            <text:p>個案分析-勒索病毒Mailto分析報告</text:p>
          </table:table-cell>
          <table:table-cell table:style-name="ce1" office:value-type="string" calcext:value-type="string">
            <text:p>https://portal.cert.tanet.edu.tw/docs/pdf/2020022610024747648378775106244.pdf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03</text:p>
          </table:table-cell>
          <table:table-cell table:style-name="ce1" office:value-type="string" calcext:value-type="string">
            <text:p>個案分析-SMB暴力破解密碼攻擊事件分析報告</text:p>
          </table:table-cell>
          <table:table-cell table:style-name="ce1" office:value-type="string" calcext:value-type="string">
            <text:p>https://portal.cert.tanet.edu.tw/docs/pdf/2020033110035454604665848435897.pdf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04</text:p>
          </table:table-cell>
          <table:table-cell table:style-name="ce1" office:value-type="string" calcext:value-type="string">
            <text:p>個案分析-釣魚郵件之中繼站攻擊事件分析報告</text:p>
          </table:table-cell>
          <table:table-cell table:style-name="ce1" office:value-type="string" calcext:value-type="string">
            <text:p>https://portal.cert.tanet.edu.tw/docs/pdf/2020050403052222973354392196585.pdf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05</text:p>
          </table:table-cell>
          <table:table-cell table:style-name="ce1" office:value-type="string" calcext:value-type="string">
            <text:p>個案分析-偽裝成系統檔案的USB隨身碟病毒分析報告</text:p>
          </table:table-cell>
          <table:table-cell table:style-name="ce1" office:value-type="string" calcext:value-type="string">
            <text:p>https://portal.cert.tanet.edu.tw/docs/pdf/2020052911053939842229059388770.pdf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06</text:p>
          </table:table-cell>
          <table:table-cell table:style-name="ce1" office:value-type="string" calcext:value-type="string">
            <text:p>個案分析-釣魚郵件之中繼站Botnet行為分析報告</text:p>
          </table:table-cell>
          <table:table-cell table:style-name="ce1" office:value-type="string" calcext:value-type="string">
            <text:p>https://portal.cert.tanet.edu.tw/docs/pdf/2020063005065050108490120503023.pdf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07</text:p>
          </table:table-cell>
          <table:table-cell table:style-name="ce1" office:value-type="string" calcext:value-type="string">
            <text:p>個案分析-勒索病毒GlobeImposter2.0攻擊事件分析報告</text:p>
          </table:table-cell>
          <table:table-cell table:style-name="ce1" office:value-type="string" calcext:value-type="string">
            <text:p>https://portal.cert.tanet.edu.tw/docs/pdf/202007300407131394544589324691.pdf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08</text:p>
          </table:table-cell>
          <table:table-cell table:style-name="ce1" office:value-type="string" calcext:value-type="string">
            <text:p>個案分析-勒索病毒WastedLocker分析報告</text:p>
          </table:table-cell>
          <table:table-cell table:style-name="ce1" office:value-type="string" calcext:value-type="string">
            <text:p>https://portal.cert.tanet.edu.tw/docs/pdf/2020090205090202825983392518889.pdf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09</text:p>
          </table:table-cell>
          <table:table-cell table:style-name="ce1" office:value-type="string" calcext:value-type="string">
            <text:p>個案分析-NAS感染勒索病毒AgeLocker攻擊事件分析報告</text:p>
          </table:table-cell>
          <table:table-cell table:style-name="ce1" office:value-type="string" calcext:value-type="string">
            <text:p>https://portal.cert.tanet.edu.tw/docs/pdf/2020092303095959489195257290368.pdf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11</text:p>
          </table:table-cell>
          <table:table-cell table:style-name="ce1" office:value-type="string" calcext:value-type="string">
            <text:p>個案分析-勒索病毒Phobos之變種eking分析報告</text:p>
          </table:table-cell>
          <table:table-cell table:style-name="ce1" office:value-type="string" calcext:value-type="string">
            <text:p>https://portal.cert.tanet.edu.tw/docs/pdf/2020112704114949217110182831826.pdf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0/12</text:p>
          </table:table-cell>
          <table:table-cell table:style-name="ce1" office:value-type="string" calcext:value-type="string">
            <text:p>個案分析-新勒索病毒Leakthemall變種.genesis病毒分析報告</text:p>
          </table:table-cell>
          <table:table-cell table:style-name="ce1" office:value-type="string" calcext:value-type="string">
            <text:p>https://portal.cert.tanet.edu.tw/docs/pdf/2020122109123232292336308652531.pdf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1/03</text:p>
          </table:table-cell>
          <table:table-cell table:style-name="ce1" office:value-type="string" calcext:value-type="string">
            <text:p>個案分析-勒索病毒Thanos分析報告</text:p>
          </table:table-cell>
          <table:table-cell table:style-name="ce1" office:value-type="string" calcext:value-type="string">
            <text:p>https://portal.cert.tanet.edu.tw/docs/pdf/2021032411031111792380858348429.pdf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1/04</text:p>
          </table:table-cell>
          <table:table-cell table:style-name="ce1" office:value-type="string" calcext:value-type="string">
            <text:p>個案分析-勒索病毒DearCry分析報告</text:p>
          </table:table-cell>
          <table:table-cell table:style-name="ce1" office:value-type="string" calcext:value-type="string">
            <text:p>https://portal.cert.tanet.edu.tw/docs/pdf/2021042711042525678455545534201.pdf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1/05</text:p>
          </table:table-cell>
          <table:table-cell table:style-name="ce1" office:value-type="string" calcext:value-type="string">
            <text:p>個案分析-竊取信用卡卡號之釣魚信件分析報告</text:p>
          </table:table-cell>
          <table:table-cell table:style-name="ce1" office:value-type="string" calcext:value-type="string">
            <text:p>https://portal.cert.tanet.edu.tw/docs/pdf/202105310105545460955345255207.pdf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1/07</text:p>
          </table:table-cell>
          <table:table-cell table:style-name="ce1" office:value-type="string" calcext:value-type="string">
            <text:p>個案分析-勒索病毒 DarkSite 分析報告</text:p>
          </table:table-cell>
          <table:table-cell table:style-name="ce1" office:value-type="string" calcext:value-type="string">
            <text:p>https://portal.cert.tanet.edu.tw/docs/pdf/2021070508074545687187710438325.pdf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1/08</text:p>
          </table:table-cell>
          <table:table-cell table:style-name="ce1" office:value-type="string" calcext:value-type="string">
            <text:p>個案分析-勒索病毒Stop分析報告</text:p>
          </table:table-cell>
          <table:table-cell table:style-name="ce1" office:value-type="string" calcext:value-type="string">
            <text:p>https://cert.tanet.edu.tw/prog/opendoc.php?id=2021080209085454989616256622187.pdf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1/09</text:p>
          </table:table-cell>
          <table:table-cell table:style-name="ce1" office:value-type="string" calcext:value-type="string">
            <text:p>個案分析-利用ProxyShell漏洞的勒索病毒LockFile分析報告</text:p>
          </table:table-cell>
          <table:table-cell table:style-name="ce1" office:value-type="string" calcext:value-type="string">
            <text:p>https://cert.tanet.edu.tw/prog/opendoc.php?id=20210930030926261929145917115.pdf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2/01</text:p>
          </table:table-cell>
          <table:table-cell table:style-name="ce1" office:value-type="string" calcext:value-type="string">
            <text:p>個案分析-勒索病毒Loki Locker分析報告</text:p>
          </table:table-cell>
          <table:table-cell table:style-name="ce1" office:value-type="string" calcext:value-type="string">
            <text:p>https://cert.tanet.edu.tw/prog/opendoc.php?id=2022010610013939566118520528331.pdf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2/02</text:p>
          </table:table-cell>
          <table:table-cell table:style-name="ce1" office:value-type="string" calcext:value-type="string">
            <text:p>個案分析-資訊竊取木馬 Agent Tesla 分析報告</text:p>
          </table:table-cell>
          <table:table-cell table:style-name="ce1" office:value-type="string" calcext:value-type="string">
            <text:p>https://cert.tanet.edu.tw/prog/opendoc.php?id=2022022510024949553968243284460.pdf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2/04</text:p>
          </table:table-cell>
          <table:table-cell table:style-name="ce1" office:value-type="string" calcext:value-type="string">
            <text:p>個案分析-MuddyWater攻擊事件之應變</text:p>
          </table:table-cell>
          <table:table-cell table:style-name="ce1" office:value-type="string" calcext:value-type="string">
            <text:p>https://cert.tanet.edu.tw/prog/opendoc.php?id=2022041109042929532878199549211.pdf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2/05</text:p>
          </table:table-cell>
          <table:table-cell table:style-name="ce1" office:value-type="string" calcext:value-type="string">
            <text:p>個案分析-新型態竊密軟體Prynt Stealer分析報告</text:p>
          </table:table-cell>
          <table:table-cell table:style-name="ce1" office:value-type="string" calcext:value-type="string">
            <text:p>https://cert.tanet.edu.tw/prog/opendoc.php?id=2022052704051919562014265715638.pdf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2/08</text:p>
          </table:table-cell>
          <table:table-cell table:style-name="ce1" office:value-type="string" calcext:value-type="string">
            <text:p>個案分析-雙重勒索軟體LockBit 3.0分析報告</text:p>
          </table:table-cell>
          <table:table-cell table:style-name="ce1" office:value-type="string" calcext:value-type="string">
            <text:p>https://cert.tanet.edu.tw/prog/opendoc.php?id=2022080208084646938126725500936.pdf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個案分析</text:p>
          </table:table-cell>
          <table:table-cell table:style-name="ce1" office:value-type="string" calcext:value-type="string">
            <text:p>2022/09</text:p>
          </table:table-cell>
          <table:table-cell table:style-name="ce1" office:value-type="string" calcext:value-type="string">
            <text:p>個案分析-竊密軟體RedLine Stealer分析報告</text:p>
          </table:table-cell>
          <table:table-cell table:style-name="ce1" office:value-type="string" calcext:value-type="string">
            <text:p>https://cert.tanet.edu.tw/prog/opendoc.php?id=20220901040900004666983880045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00:41:35+08:00</meta:creation-date>
    <dc:date>2023-09-18T00:41:35+08:00</dc:date>
  </office:meta>
</office:document-meta>
</file>