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/1/13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統計分析研習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/1/20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統計分析研習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/1/27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統計分析研習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4/3/11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多元族群文化研習班</text:p>
            <text:p>族群融合與多元文化</text:p>
          </table:table-cell>
          <table:table-cell table:style-name="ce2" office:value-type="string" calcext:value-type="string">
            <text:p>114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4/3/25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性別主流化推動人員研習班(基礎班)</text:p>
            <text:p>性別主流化與性別平等</text:p>
          </table:table-cell>
          <table:table-cell table:style-name="ce2" office:value-type="string" calcext:value-type="string">
            <text:p>132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4/3/27(五)</text:p>
          </table:table-cell>
          <table:table-cell table:style-name="ce2" office:value-type="string" calcext:value-type="string">
            <text:p>09:00-16:00</text:p>
          </table:table-cell>
          <table:table-cell table:style-name="ce2" office:value-type="string" calcext:value-type="string">
            <text:p>高階公務人員在職培育訓練</text:p>
          </table:table-cell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04/4/1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性別主流化主管研習班</text:p>
            <text:p>性別主流化發展與運用性別影響評估</text:p>
          </table:table-cell>
          <table:table-cell table:style-name="ce2" office:value-type="string" calcext:value-type="string">
            <text:p>189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4/4/8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天然災害通報作業講習</text:p>
          </table:table-cell>
          <table:table-cell table:style-name="ce2" office:value-type="string" calcext:value-type="string">
            <text:p>156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04/4/15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人權暨兩公約研習班</text:p>
            <text:p>人權兩公約實踐與發展</text:p>
          </table:table-cell>
          <table:table-cell table:style-name="ce2" office:value-type="string" calcext:value-type="string">
            <text:p>136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4/4/21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4/4/28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4/4/29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廉政倫理研習班(含公務倫理與紀律)</text:p>
          </table:table-cell>
          <table:table-cell table:style-name="ce2" office:value-type="string" calcext:value-type="string">
            <text:p>138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4/5/4(一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4/5/6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個人資料保護法及其實務研習班(含資通安全)</text:p>
            <text:p>個人資料保護及資訊通訊安全</text:p>
          </table:table-cell>
          <table:table-cell table:style-name="ce2" office:value-type="string" calcext:value-type="string">
            <text:p>132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4/5/12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4/05/18(一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4/05/19(二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公務人員權益保障與實務</text:p>
          </table:table-cell>
          <table:table-cell table:style-name="ce2" office:value-type="string" calcext:value-type="string">
            <text:p>13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4/5/22(五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領讀人培訓、寫作研習及與作者有約</text:p>
          </table:table-cell>
          <table:table-cell table:style-name="ce2" office:value-type="string" calcext:value-type="string">
            <text:p>91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4/5/26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4/6/3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性別主流化推動人員研習班(進階班)</text:p>
            <text:p>性別主流化工具之應用</text:p>
          </table:table-cell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4/6/16(二)</text:p>
          </table:table-cell>
          <table:table-cell table:style-name="ce2" office:value-type="string" calcext:value-type="string">
            <text:p>13:30-15:30</text:p>
          </table:table-cell>
          <table:table-cell table:style-name="ce2" office:value-type="string" calcext:value-type="string">
            <text:p>如是深戲專書閱讀導讀會</text:p>
          </table:table-cell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4/6/17(三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巡迴研習：</text:p>
            <text:p> 9:00-12:00</text:p>
            <text:p>食品安全與消費者保護 </text:p>
            <text:p>13:30-16:30</text:p>
            <text:p>生命教育</text:p>
            <text:p>(含積極任事及創新能力)</text:p>
            <text:p>幸福感教育與價值觀澄清</text:p>
          </table:table-cell>
          <table:table-cell table:style-name="ce2" office:value-type="string" calcext:value-type="string">
            <text:p>120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4/7/7(二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新進人員教育訓練</text:p>
          </table:table-cell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4/7/14(二)</text:p>
          </table:table-cell>
          <table:table-cell table:style-name="ce2" office:value-type="string" calcext:value-type="string">
            <text:p>14:00-16:50</text:p>
          </table:table-cell>
          <table:table-cell table:style-name="ce2" office:value-type="string" calcext:value-type="string">
            <text:p>行政中立宣導班</text:p>
            <text:p>公務人員行政中立法與實務</text:p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4/7/21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政府採購協定及投標須知範本導讀</text:p>
            <text:p>工程及技術服務採購契約範本導讀</text:p>
            <text:p>(含開口契約)</text:p>
            <text:p>政府電子採購網介紹</text:p>
            <text:p>工程及技術服務採購法規實務概要</text:p>
            <text:p>政府採購申訴與調解</text:p>
            <text:p>政府採購爭議發生之原因及救濟途徑</text:p>
          </table:table-cell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4/7/28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公共工程施工品質管理制度與查核機制規定及執行重點</text:p>
            <text:p>建築及水電工程施工實物概要及注意事項</text:p>
            <text:p>公務經驗傳承</text:p>
          </table:table-cell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4/7/29(三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公共工程全生命周期管理實務</text:p>
            <text:p>工程倫理</text:p>
            <text:p>營造業法概論</text:p>
            <text:p>綜合座談</text:p>
          </table:table-cell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4/8/5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為民服務態度暨電話禮貌教育訓練</text:p>
          </table:table-cell>
          <table:table-cell table:style-name="ce2" office:value-type="string" calcext:value-type="string">
            <text:p>135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4/8/26(三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中階主管訓練(地方機關科長班)</text:p>
            <text:p>09:00-12:00團隊建立與經營</text:p>
            <text:p>13:30-16:30心理諮商與輔導</text:p>
          </table:table-cell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4/9/2(三)</text:p>
          </table:table-cell>
          <table:table-cell table:style-name="ce2" office:value-type="string" calcext:value-type="string">
            <text:p>14:00-16:00</text:p>
          </table:table-cell>
          <table:table-cell table:style-name="ce2" office:value-type="string" calcext:value-type="string">
            <text:p>全民國防在職訓練</text:p>
          </table:table-cell>
          <table:table-cell table:style-name="ce2" office:value-type="string" calcext:value-type="string">
            <text:p>136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4/9/9(三)</text:p>
          </table:table-cell>
          <table:table-cell table:style-name="ce2" office:value-type="string" calcext:value-type="string">
            <text:p>13:00-17:00</text:p>
          </table:table-cell>
          <table:table-cell table:style-name="ce2" office:value-type="string" calcext:value-type="string">
            <text:p>環境教育影片欣賞</text:p>
          </table:table-cell>
          <table:table-cell table:style-name="ce2" office:value-type="string" calcext:value-type="string">
            <text:p>477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4/9/16(三)</text:p>
          </table:table-cell>
          <table:table-cell table:style-name="ce2" office:value-type="string" calcext:value-type="string">
            <text:p>13:30-16:00</text:p>
          </table:table-cell>
          <table:table-cell table:style-name="ce2" office:value-type="string" calcext:value-type="string">
            <text:p>健康管理(終身學習講堂)</text:p>
          </table:table-cell>
          <table:table-cell table:style-name="ce2" office:value-type="string" calcext:value-type="string">
            <text:p>145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4/10/7(三)</text:p>
          </table:table-cell>
          <table:table-cell table:style-name="ce2" office:value-type="string" calcext:value-type="string">
            <text:p>13:30-16:00</text:p>
          </table:table-cell>
          <table:table-cell table:style-name="ce2" office:value-type="string" calcext:value-type="string">
            <text:p>財經知識(終身學習講堂)</text:p>
          </table:table-cell>
          <table:table-cell table:style-name="ce2" office:value-type="string" calcext:value-type="string">
            <text:p>1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7T16:58:13+08:00</meta:creation-date>
    <dc:date>2023-05-07T16:58:13+08:00</dc:date>
  </office:meta>
</office:document-meta>
</file>