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rticleType</text:p>
          </table:table-cell>
          <table:table-cell table:style-name="ce1" office:value-type="string" calcext:value-type="string">
            <text:p>FileNam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標題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89243/f8dff9c8-bc7c-4f9d-aa02-d4172860a146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68EB3868A15D4A3E</text:p>
          </table:table-cell>
          <table:table-cell table:style-name="ce1" office:value-type="string" calcext:value-type="string">
            <text:p>112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83962/d27bef0b-8aa0-4b5f-bf31-a13782c930fe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8442F6925F12C765</text:p>
          </table:table-cell>
          <table:table-cell table:style-name="ce1" office:value-type="string" calcext:value-type="string">
            <text:p>111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79301/f38e71e9-067f-47f8-adc4-bc0cf31eb5ee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DB7AEA765D0B0EB6</text:p>
          </table:table-cell>
          <table:table-cell table:style-name="ce1" office:value-type="string" calcext:value-type="string">
            <text:p>110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71895/feb6a6c9-d8c4-4e5f-a5a1-01f33310828c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BDA3ECC3B0C53164</text:p>
          </table:table-cell>
          <table:table-cell table:style-name="ce1" office:value-type="string" calcext:value-type="string">
            <text:p>109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60737/aa29e16d-d7bf-435d-bfdf-f7d187c33f41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ABF2420526CBC705</text:p>
          </table:table-cell>
          <table:table-cell table:style-name="ce1" office:value-type="string" calcext:value-type="string">
            <text:p>108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54767/ab392a36-bd5f-457c-a4f0-653db38e5737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7D9B02A320233370</text:p>
          </table:table-cell>
          <table:table-cell table:style-name="ce1" office:value-type="string" calcext:value-type="string">
            <text:p>107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49637/d3fe07a0-e45f-428a-b126-4ca805be6ee7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8DD811501427BE3C</text:p>
          </table:table-cell>
          <table:table-cell table:style-name="ce1" office:value-type="string" calcext:value-type="string">
            <text:p>106年度施政計畫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45606/82be07f0-56ce-429f-89d4-3e827fe9da96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4EA0F49AA30A14FE</text:p>
          </table:table-cell>
          <table:table-cell table:style-name="ce1" office:value-type="string" calcext:value-type="string">
            <text:p>105年度施政計畫 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6879/ce4ebdec-56f7-49f4-a5db-58967f411bae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0B88A222B92A27D0</text:p>
          </table:table-cell>
          <table:table-cell table:style-name="ce1" office:value-type="string" calcext:value-type="string">
            <text:p>104年度施政計畫 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https://ws.moe.edu.tw/001/Upload/3/relfile/6312/6880/ced154c9-9081-4887-91a9-b0ca464b2de9.pdf</text:p>
          </table:table-cell>
          <table:table-cell table:style-name="ce1"/>
          <table:table-cell table:style-name="ce1" office:value-type="string" calcext:value-type="string">
            <text:p>https://depart.moe.edu.tw/ED2100/News_Content2.aspx?n=B32992AF2BCEC98B&amp;s=FB9B0B60350CEA4C</text:p>
          </table:table-cell>
          <table:table-cell table:style-name="ce1" office:value-type="string" calcext:value-type="string">
            <text:p>103年度施政計畫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4:11:08+08:00</meta:creation-date>
    <dc:date>2023-08-20T04:11:08+08:00</dc:date>
  </office:meta>
</office:document-meta>
</file>