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甲等</text:p>
          </table:table-cell>
          <table:table-cell table:style-name="ce1" office:value-type="string" calcext:value-type="string">
            <text:p>佳作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低年級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中年級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中年級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高年級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高年級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國中普通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國中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高中職普通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高中職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大專非美術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小中年級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小中年級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小高年級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小高年級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中普通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中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高中職普通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高中職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大專美術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大專非美術系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水墨畫類</text:p>
          </table:table-cell>
          <table:table-cell table:style-name="ce1" office:value-type="string" calcext:value-type="string">
            <text:p>國小中年級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水墨畫類</text:p>
          </table:table-cell>
          <table:table-cell table:style-name="ce1" office:value-type="string" calcext:value-type="string">
            <text:p>國小高年級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水墨畫類</text:p>
          </table:table-cell>
          <table:table-cell table:style-name="ce1" office:value-type="string" calcext:value-type="string">
            <text:p>國中普通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水墨畫類</text:p>
          </table:table-cell>
          <table:table-cell table:style-name="ce1" office:value-type="string" calcext:value-type="string">
            <text:p>國中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水墨畫類</text:p>
          </table:table-cell>
          <table:table-cell table:style-name="ce1" office:value-type="string" calcext:value-type="string">
            <text:p>高中職普通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水墨畫類</text:p>
          </table:table-cell>
          <table:table-cell table:style-name="ce1" office:value-type="string" calcext:value-type="string">
            <text:p>高中職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水墨畫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水墨畫類</text:p>
          </table:table-cell>
          <table:table-cell table:style-name="ce1" office:value-type="string" calcext:value-type="string">
            <text:p>大專非美術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國小中年級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國小高年級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國中普通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國中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高中職普通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高中職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大專非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國小中年級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國小高年級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國中普通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國中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高中職普通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高中職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大專非美術系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小中年級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小中年級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小高年級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小高年級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中普通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中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高中職普通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高中職美術班組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大專非美術系</text:p>
          </table:table-cell>
          <table:table-cell table:style-name="ce1" table:number-columns-repeated="4" office:value-type="string" calcext:value-type="string">
            <text:p>1</text:p>
          </table:table-cell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22:47+08:00</meta:creation-date>
    <dc:date>2023-01-12T22:22:47+08:00</dc:date>
  </office:meta>
</office:document-meta>
</file>