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甲等</text:p>
          </table:table-cell>
          <table:table-cell table:style-name="ce1" office:value-type="string" calcext:value-type="string">
            <text:p>佳作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低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繪畫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西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面設計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小中年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水墨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書法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版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中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小高年級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國中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普通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高中職美術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美術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漫畫類</text:p>
          </table:table-cell>
          <table:table-cell table:style-name="ce1" office:value-type="string" calcext:value-type="string">
            <text:p>大專非美術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55:43+08:00</meta:creation-date>
    <dc:date>2023-01-14T21:55:43+08:00</dc:date>
  </office:meta>
</office:document-meta>
</file>