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個人防護具項目</text:p>
          </table:table-cell>
          <table:table-cell table:style-name="ce1" office:value-type="string" calcext:value-type="string">
            <text:p>種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安全帽</text:p>
          </table:table-cell>
          <table:table-cell table:style-name="ce1" office:value-type="string" calcext:value-type="string">
            <text:p>電工用安全帽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安全帽</text:p>
          </table:table-cell>
          <table:table-cell table:style-name="ce1" office:value-type="string" calcext:value-type="string">
            <text:p>工地用安全帽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一般用安全眼鏡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強化玻璃眼鏡、硬質塑膠眼鏡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輻射防護眼鏡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熔接用防護用具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乘坐車輛人員用眼睛防護具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安全面罩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一般用安全眼鏡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密合式防護眼鏡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幅射防護眼鏡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強化玻璃透鏡硬質塑膠透鏡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焊接用防護面具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全面式防塵防毒面具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送風過濾式防塵防毒面具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輸氣管式呼吸防護具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緊急逃生用呼吸器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SCBA自給式空氣呼吸器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海綿耳塞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矽膠耳塞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礦綿耳塞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耳罩-主動防音式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耳罩-被動防音式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化學防護手套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一般實驗室用乳膠手套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耐熱手套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耐切割手套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耐磨手套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電工用手套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A種安全帶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B種安全帶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C種安全帶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D種安全帶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E種安全帶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補助繩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A級防護衣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B級防護衣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C級防護衣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化學防火防護衣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消防用防護衣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實驗室用實驗衣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6:36:41+08:00</meta:creation-date>
    <dc:date>2023-08-13T06:36:41+08:00</dc:date>
  </office:meta>
</office:document-meta>
</file>