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文章標題</text:p>
          </table:table-cell>
          <table:table-cell table:style-name="ce1" office:value-type="string" calcext:value-type="string">
            <text:p>分類</text:p>
          </table:table-cell>
          <table:table-cell table:style-name="ce1" office:value-type="string" calcext:value-type="string">
            <text:p>內容</text:p>
          </table:table-cell>
          <table:table-cell table:style-name="ce1" office:value-type="string" calcext:value-type="string">
            <text:p>上架時間</text:p>
          </table:table-cell>
        </table:table-row>
        <table:table-row table:style-name="ro1">
          <table:table-cell table:style-name="ce1" office:value-type="string" calcext:value-type="string">
            <text:p>兒童與成人用藥大不同，小心誤踩8大地雷區</text:p>
          </table:table-cell>
          <table:table-cell table:style-name="ce1" office:value-type="string" calcext:value-type="string">
            <text:p>用藥安全</text:p>
          </table:table-cell>
          <table:table-cell table:style-name="ce1" office:value-type="string" calcext:value-type="string">
            <text:p>&lt;img src="http://fda-article.consumer.fda.gov.tw/userfiles/package/20170321064447697.jpg" /&gt;&lt;br /&gt;&lt;h1&gt;&lt;font&gt;&lt;span style="color:#a52a2a;"&gt;&lt;font&gt;&lt;font&gt;2歲的小恩(案例化名)已經發燒3天以上，媽媽把在藥局買的綜合成人感冒藥和退燒藥減半後，直接給小恩服用；不料，小恩竟出現噁心、嘔吐等不適症狀，嚇得媽媽立刻帶小孩掛急診，經過專業兒科醫師診斷才知道小恩是罹患「嬰兒玫瑰疹」，而非一般感冒發燒，經過適當的治療之後，小恩才脫離危險恢復健康。&lt;/font&gt;&lt;font&gt;像這樣的兒童用藥的地雷事件層出不窮，家長該如何注意避免，保障兒童用藥安全呢？&lt;/font&gt;&lt;/font&gt;&lt;/span&gt;&lt;/font&gt;&lt;/h1&gt;&lt;div&gt;&amp;nbsp;&lt;/div&gt;&lt;p&gt;&lt;iframe allowfullscreen="" frameborder="0" height="315" src="https://www.youtube.com/embed/q4X8aOwRAYc" width="560"&gt;&lt;/iframe&gt;&lt;/p&gt;&lt;div&gt;&lt;span style="color:#b22222;"&gt;&lt;span style="font-size:18px;"&gt;&lt;strong&gt;&lt;font&gt;&lt;font&gt;&lt;font&gt;&lt;font&gt;&lt;font&gt;&lt;font&gt;&lt;font&gt;&lt;font&gt;&lt;font&gt;&lt;font&gt;&lt;font&gt;&lt;font&gt;&lt;font&gt;&lt;font&gt;&lt;font&gt;&lt;font&gt;&lt;font&gt;&lt;font&gt;兒童不是縮小版的大人兒童與成人用藥大不同！&lt;/font&gt;&lt;/font&gt;&lt;/font&gt;&lt;/font&gt;&lt;/font&gt;&lt;/font&gt;&lt;/font&gt;&lt;/font&gt;&lt;/font&gt;&lt;/font&gt;&lt;/font&gt;&lt;/font&gt;&lt;/font&gt;&lt;/font&gt;&lt;/font&gt;&lt;/font&gt;&lt;/font&gt;&lt;/font&gt;&lt;/strong&gt;&lt;/span&gt;&lt;/span&gt;&lt;/div&gt;&lt;div&gt;&amp;nbsp;&lt;/div&gt;&lt;div&gt;&lt;font&gt;&lt;font&gt;&lt;font&gt;&lt;font&gt;&lt;font&gt;&lt;font&gt;&lt;font&gt;&lt;font&gt;&lt;font&gt;&lt;font&gt;&lt;font&gt;&lt;font&gt;&lt;font&gt;&lt;font&gt;&lt;font&gt;&lt;font&gt;&lt;font&gt;&lt;font&gt;台大醫院小兒部主治醫師李秉穎表示，最常遇到的兒童用藥不當的狀況包括由非專業的兒科醫師診斷，導致誤判；或是沒有針對兒童病狀對症下藥，因為兒童用藥劑量與大人不同，兒童藥品種類也較特殊，必須注意藥品安全性，例如成人服用的止吐藥，兒童若服用可能會引起神經副作用，導致全身僵硬，須特別注意。&lt;/font&gt;&lt;/font&gt;&lt;/font&gt;&lt;/font&gt;&lt;/font&gt;&lt;/font&gt;&lt;/font&gt;&lt;/font&gt;&lt;/font&gt;&lt;/font&gt;&lt;/font&gt;&lt;/font&gt;&lt;/font&gt;&lt;/font&gt;&lt;/font&gt;&lt;/font&gt;&lt;/font&gt;&lt;/font&gt;&lt;/div&gt;&lt;div&gt;&amp;nbsp;&lt;/div&gt;&lt;div&gt;&lt;hr /&gt;&lt;p&gt;&lt;strong style="font-size: 12px; color: rgb(178, 34, 34);"&gt;&lt;span style="font-size:18px;"&gt;&lt;font&gt;&lt;font&gt;&lt;font&gt;&lt;font&gt;&lt;font&gt;&lt;font&gt;&lt;font&gt;&lt;font&gt;&lt;font&gt;&lt;font&gt;&lt;font&gt;&lt;font&gt;&lt;font&gt;&lt;font&gt;&lt;font&gt;&lt;font&gt;&lt;font&gt;&lt;font&gt;小心！&lt;/font&gt;&lt;/font&gt;&lt;/font&gt;&lt;/font&gt;&lt;/font&gt;&lt;/font&gt;&lt;/font&gt;&lt;/font&gt;&lt;/font&gt;&lt;/font&gt;&lt;/font&gt;&lt;/font&gt;&lt;/font&gt;&lt;/font&gt;&lt;/font&gt;&lt;/font&gt;&lt;/font&gt;&lt;font&gt;&lt;font&gt;&lt;font&gt;&lt;font&gt;&lt;font&gt;&lt;font&gt;&lt;font&gt;&lt;font&gt;&lt;font&gt;&lt;font&gt;&lt;font&gt;&lt;font&gt;&lt;font&gt;&lt;font&gt;&lt;font&gt;&lt;font&gt;&lt;font&gt;家長誤踩「兒童安全用藥」的8大地雷區&lt;/font&gt;&lt;/font&gt;&lt;/font&gt;&lt;/font&gt;&lt;/font&gt;&lt;/font&gt;&lt;/font&gt;&lt;/font&gt;&lt;/font&gt;&lt;/font&gt;&lt;/font&gt;&lt;/font&gt;&lt;/font&gt;&lt;/font&gt;&lt;/font&gt;&lt;/font&gt;&lt;/font&gt;&lt;/font&gt;&lt;/span&gt;&lt;/strong&gt;&lt;/p&gt;&lt;/div&gt;&lt;div&gt;&amp;nbsp;&lt;/div&gt;&lt;div&gt;&lt;font&gt;&lt;font&gt;&lt;font&gt;&lt;font&gt;&lt;font&gt;&lt;font&gt;&lt;font&gt;&lt;font&gt;&lt;font&gt;&lt;font&gt;&lt;font&gt;&lt;font&gt;&lt;font&gt;&lt;font&gt;&lt;font&gt;&lt;font&gt;&lt;font&gt;&lt;font&gt;兒福聯盟曾針對「家長帶孩子就醫的習慣」進行調查，結果發現有高達六成以上家長的「兒童用藥」觀念錯誤；為此，以下常見的8大「兒童安全用藥」地雷區，讓家長檢視看看是否有誤踩地雷的地方。&lt;/font&gt;&lt;/font&gt;&lt;/font&gt;&lt;/font&gt;&lt;/font&gt;&lt;/font&gt;&lt;/font&gt;&lt;/font&gt;&lt;/font&gt;&lt;/font&gt;&lt;/font&gt;&lt;/font&gt;&lt;/font&gt;&lt;/font&gt;&lt;/font&gt;&lt;/font&gt;&lt;/font&gt;&lt;/font&gt;&lt;/div&gt;&lt;div&gt;&amp;nbsp;&lt;/div&gt;&lt;div&gt;&lt;hr /&gt;&lt;p&gt;&lt;strong style="color: rgb(255, 0, 0); font-size: 18px;"&gt;&lt;font&gt;&lt;font&gt;&lt;font&gt;&lt;font&gt;&lt;font&gt;&lt;font&gt;&lt;font&gt;&lt;font&gt;&lt;font&gt;&lt;font&gt;&lt;font&gt;&lt;font&gt;&lt;font&gt;&lt;font&gt;&lt;font&gt;&lt;font&gt;&lt;font&gt;&lt;font&gt;1.自行到藥局買藥，或是把之前家中留下的成人藥劑減量後，給孩子服用&lt;/font&gt;&lt;/font&gt;&lt;/font&gt;&lt;/font&gt;&lt;/font&gt;&lt;/font&gt;&lt;/font&gt;&lt;/font&gt;&lt;/font&gt;&lt;/font&gt;&lt;/font&gt;&lt;/font&gt;&lt;/font&gt;&lt;/font&gt;&lt;/font&gt;&lt;/font&gt;&lt;/font&gt;&lt;/font&gt;&lt;/strong&gt;&lt;/p&gt;&lt;/div&gt;&lt;div&gt;&amp;nbsp;&lt;/div&gt;&lt;div&gt;&lt;span style="font-size: 12px;"&gt;&lt;font&gt;&lt;font&gt;&lt;font&gt;&lt;font&gt;&lt;font&gt;&lt;font&gt;&lt;font&gt;&lt;font&gt;&lt;font&gt;&lt;font&gt;&lt;font&gt;&lt;font&gt;&lt;font&gt;&lt;font&gt;&lt;font&gt;&lt;font&gt;&lt;font&gt;&lt;font&gt;正確做法：李秉穎醫師表示，部分家長會將成藥減半劑量給孩子服用，這是完全錯誤的，兒童身體器官尚未發育成熟，對於藥品的吸收、代謝、排泄與感受都和大人不同，對於藥品所導致的副作用也呈現不同的敏感度和嚴重性。&lt;/font&gt;&lt;/font&gt;&lt;/font&gt;&lt;/font&gt;&lt;/font&gt;&lt;/font&gt;&lt;/font&gt;&lt;/font&gt;&lt;/font&gt;&lt;/font&gt;&lt;/font&gt;&lt;/font&gt;&lt;/font&gt;&lt;/font&gt;&lt;/font&gt;&lt;/font&gt;&lt;/font&gt;&lt;font&gt;&lt;font&gt;&lt;font&gt;&lt;font&gt;&lt;font&gt;&lt;font&gt;&lt;font&gt;&lt;font&gt;&lt;font&gt;&lt;font&gt;&lt;font&gt;&lt;font&gt;&lt;font&gt;&lt;font&gt;&lt;font&gt;&lt;font&gt;&lt;font&gt;尤其是3歲以下的孩子，身體狀況較為脆弱；倘若孩子有不明病痛，最好先看小兒科醫師，因為兒童的藥品劑量，都是依據個別的體重、年齡來計算，這樣可以確保孩子不會用藥過量，影響健康。&lt;/font&gt;&lt;/font&gt;&lt;/font&gt;&lt;/font&gt;&lt;/font&gt;&lt;/font&gt;&lt;/font&gt;&lt;/font&gt;&lt;/font&gt;&lt;/font&gt;&lt;/font&gt;&lt;/font&gt;&lt;/font&gt;&lt;/font&gt;&lt;/font&gt;&lt;/font&gt;&lt;/font&gt;&lt;/font&gt;&lt;/span&gt;&lt;/div&gt;&lt;div&gt;&amp;nbsp;&lt;/div&gt;&lt;div&gt;&lt;hr /&gt;&lt;p&gt;&lt;strong style="font-size: 12px;"&gt;&lt;span style="font-size:18px;"&gt;&lt;span style="color:#ff0000;"&gt;&lt;font&gt;&lt;font&gt;&lt;font&gt;&lt;font&gt;&lt;font&gt;&lt;font&gt;&lt;font&gt;&lt;font&gt;&lt;font&gt;&lt;font&gt;&lt;font&gt;&lt;font&gt;&lt;font&gt;&lt;font&gt;&lt;font&gt;&lt;font&gt;&lt;font&gt;&lt;font&gt;2.帶孩子就診，醫師一問家長三不知&lt;/font&gt;&lt;/font&gt;&lt;/font&gt;&lt;/font&gt;&lt;/font&gt;&lt;/font&gt;&lt;/font&gt;&lt;/font&gt;&lt;/font&gt;&lt;/font&gt;&lt;/font&gt;&lt;/font&gt;&lt;/font&gt;&lt;/font&gt;&lt;/font&gt;&lt;/font&gt;&lt;/font&gt;&lt;/font&gt;&lt;/span&gt;&lt;/span&gt;&lt;/strong&gt;&lt;/p&gt;&lt;/div&gt;&lt;div&gt;&amp;nbsp;&lt;/div&gt;&lt;div&gt;&lt;span style="font-size: 12px;"&gt;&lt;font&gt;&lt;font&gt;&lt;font&gt;&lt;font&gt;&lt;font&gt;&lt;font&gt;&lt;font&gt;&lt;font&gt;&lt;font&gt;&lt;font&gt;&lt;font&gt;&lt;font&gt;&lt;font&gt;&lt;font&gt;&lt;font&gt;&lt;font&gt;&lt;font&gt;&lt;font&gt;正確做法： 為了讓醫師能準確掌握孩子的狀況，家長應具體詳述孩子的症狀，並主動告知是否有家族病史、孩子曾對哪些藥品有過敏反應等；當孩子使用藥品後有任何不良反應，家長一定要立即帶孩子回診，並且將孩子的不適症狀及該項藥品名記錄下來。&lt;/font&gt;&lt;/font&gt;&lt;/font&gt;&lt;/font&gt;&lt;/font&gt;&lt;/font&gt;&lt;/font&gt;&lt;/font&gt;&lt;/font&gt;&lt;/font&gt;&lt;/font&gt;&lt;/font&gt;&lt;/font&gt;&lt;/font&gt;&lt;/font&gt;&lt;/font&gt;&lt;/font&gt;&lt;/font&gt;&lt;/span&gt;&lt;/div&gt;&lt;div&gt;&amp;nbsp;&lt;/div&gt;&lt;div&gt;&lt;hr /&gt;&lt;p&gt;&lt;strong style="font-size: 12px;"&gt;&lt;span style="color:#ff0000;"&gt;&lt;span style="font-size:18px;"&gt;&lt;font&gt;&lt;font&gt;&lt;font&gt;&lt;font&gt;&lt;font&gt;&lt;font&gt;&lt;font&gt;&lt;font&gt;&lt;font&gt;&lt;font&gt;&lt;font&gt;&lt;font&gt;&lt;font&gt;&lt;font&gt;&lt;font&gt;&lt;font&gt;&lt;font&gt;&lt;font&gt;3.沒有核對藥袋與藥單，就直接拿藥給孩子吃&lt;/font&gt;&lt;/font&gt;&lt;/font&gt;&lt;/font&gt;&lt;/font&gt;&lt;/font&gt;&lt;/font&gt;&lt;/font&gt;&lt;/font&gt;&lt;/font&gt;&lt;/font&gt;&lt;/font&gt;&lt;/font&gt;&lt;/font&gt;&lt;/font&gt;&lt;/font&gt;&lt;/font&gt;&lt;/font&gt;&lt;/span&gt;&lt;/span&gt;&lt;/strong&gt;&lt;/p&gt;&lt;/div&gt;&lt;div&gt;&amp;nbsp;&lt;/div&gt;&lt;div&gt;&lt;font&gt;&lt;font&gt;&lt;font&gt;&lt;font&gt;&lt;font&gt;&lt;font&gt;&lt;font&gt;&lt;font&gt;&lt;font&gt;&lt;font&gt;&lt;font&gt;&lt;font&gt;&lt;font&gt;&lt;font&gt;&lt;font&gt;&lt;font&gt;&lt;font&gt;&lt;font&gt;正確做法：家長在領藥時，應確實核對藥袋上孩子的姓名、年齡、藥名及數量是否正確，以免領錯藥品；同時，必須瞭解每一種藥品的正確使用方法、給藥方式，提高服藥順從性，以及注意服用藥品後是否有藥品不良反應？&lt;/font&gt;&lt;/font&gt;&lt;/font&gt;&lt;/font&gt;&lt;/font&gt;&lt;/font&gt;&lt;/font&gt;&lt;/font&gt;&lt;/font&gt;&lt;/font&gt;&lt;/font&gt;&lt;/font&gt;&lt;/font&gt;&lt;/font&gt;&lt;/font&gt;&lt;/font&gt;&lt;/font&gt;&lt;font&gt;&lt;font&gt;&lt;font&gt;&lt;font&gt;&lt;font&gt;&lt;font&gt;&lt;font&gt;&lt;font&gt;&lt;font&gt;&lt;font&gt;&lt;font&gt;&lt;font&gt;&lt;font&gt;&lt;font&gt;&lt;font&gt;&lt;font&gt;&lt;font&gt;如出現身體不適，應盡速就醫；另外，使用藥品時如有疑義，可諮詢醫師或藥師。&lt;/font&gt;&lt;/font&gt;&lt;/font&gt;&lt;/font&gt;&lt;/font&gt;&lt;/font&gt;&lt;/font&gt;&lt;/font&gt;&lt;/font&gt;&lt;/font&gt;&lt;/font&gt;&lt;/font&gt;&lt;/font&gt;&lt;/font&gt;&lt;/font&gt;&lt;/font&gt;&lt;/font&gt;&lt;/font&gt;&lt;/div&gt;&lt;div&gt;&amp;nbsp;&lt;/div&gt;&lt;div&gt;&lt;hr /&gt;&lt;p&gt;&lt;strong style="font-size: 12px;"&gt;&lt;span style="color:#ff0000;"&gt;&lt;span style="font-size:18px;"&gt;&lt;font&gt;&lt;font&gt;&lt;font&gt;&lt;font&gt;&lt;font&gt;&lt;font&gt;&lt;font&gt;&lt;font&gt;&lt;font&gt;&lt;font&gt;&lt;font&gt;&lt;font&gt;&lt;font&gt;&lt;font&gt;&lt;font&gt;&lt;font&gt;&lt;font&gt;&lt;font&gt;4.將藥物混在牛奶或果汁裡，再給孩子服用&lt;/font&gt;&lt;/font&gt;&lt;/font&gt;&lt;/font&gt;&lt;/font&gt;&lt;/font&gt;&lt;/font&gt;&lt;/font&gt;&lt;/font&gt;&lt;/font&gt;&lt;/font&gt;&lt;/font&gt;&lt;/font&gt;&lt;/font&gt;&lt;/font&gt;&lt;/font&gt;&lt;/font&gt;&lt;/font&gt;&lt;/span&gt;&lt;/span&gt;&lt;/strong&gt;&lt;/p&gt;&lt;/div&gt;&lt;div&gt;&amp;nbsp;&lt;/div&gt;&lt;div&gt;&lt;font&gt;&lt;font&gt;&lt;font&gt;&lt;font&gt;&lt;font&gt;&lt;font&gt;&lt;font&gt;&lt;font&gt;&lt;font&gt;&lt;font&gt;&lt;font&gt;&lt;font&gt;&lt;font&gt;&lt;font&gt;&lt;font&gt;&lt;font&gt;&lt;font&gt;&lt;font&gt;正確做法：張智雯藥師建議，服藥最好是搭配白開水，但若小朋友覺得藥品太苦影響服用意願，可以搭配適量的糖漿服用，或是家長可以在溫開水裡稍微加入一些糖漿，但要注意份量要適中，假若未服用完便會影響吸收。&lt;/font&gt;&lt;/font&gt;&lt;/font&gt;&lt;/font&gt;&lt;/font&gt;&lt;/font&gt;&lt;/font&gt;&lt;/font&gt;&lt;/font&gt;&lt;/font&gt;&lt;/font&gt;&lt;/font&gt;&lt;/font&gt;&lt;/font&gt;&lt;/font&gt;&lt;/font&gt;&lt;/font&gt;&lt;font&gt;&lt;font&gt;&lt;font&gt;&lt;font&gt;&lt;font&gt;&lt;font&gt;&lt;font&gt;&lt;font&gt;&lt;font&gt;&lt;font&gt;&lt;font&gt;&lt;font&gt;&lt;font&gt;&lt;font&gt;&lt;font&gt;&lt;font&gt;&lt;font&gt;張智雯藥師特別提醒：「千萬不要把藥粉加在牛奶或酸鹼度特別高的飲品，例如葡萄柚汁，若是一起服用，會降低某些藥品吸收，影響藥效。」&lt;/font&gt;&lt;/font&gt;&lt;/font&gt;&lt;/font&gt;&lt;/font&gt;&lt;/font&gt;&lt;/font&gt;&lt;/font&gt;&lt;/font&gt;&lt;/font&gt;&lt;/font&gt;&lt;/font&gt;&lt;/font&gt;&lt;/font&gt;&lt;/font&gt;&lt;/font&gt;&lt;/font&gt;&lt;/font&gt;&lt;/div&gt;&lt;div&gt;&amp;nbsp;&lt;/div&gt;&lt;div&gt;&lt;hr /&gt;&lt;p&gt;&lt;strong style="font-size: 12px;"&gt;&lt;span style="color:#ff0000;"&gt;&lt;span style="font-size:18px;"&gt;&lt;font&gt;&lt;font&gt;&lt;font&gt;&lt;font&gt;&lt;font&gt;&lt;font&gt;&lt;font&gt;&lt;font&gt;&lt;font&gt;&lt;font&gt;&lt;font&gt;&lt;font&gt;&lt;font&gt;&lt;font&gt;&lt;font&gt;&lt;font&gt;&lt;font&gt;&lt;font&gt;5.家中藥品不正確的保存&lt;/font&gt;&lt;/font&gt;&lt;/font&gt;&lt;/font&gt;&lt;/font&gt;&lt;/font&gt;&lt;/font&gt;&lt;/font&gt;&lt;/font&gt;&lt;/font&gt;&lt;/font&gt;&lt;/font&gt;&lt;/font&gt;&lt;/font&gt;&lt;/font&gt;&lt;/font&gt;&lt;/font&gt;&lt;/font&gt;&lt;/span&gt;&lt;/span&gt;&lt;/strong&gt;&lt;/p&gt;&lt;/div&gt;&lt;div&gt;&amp;nbsp;&lt;/div&gt;&lt;div&gt;&lt;font&gt;&lt;font&gt;&lt;font&gt;&lt;font&gt;&lt;font&gt;&lt;font&gt;&lt;font&gt;&lt;font&gt;&lt;font&gt;&lt;font&gt;&lt;font&gt;&lt;font&gt;&lt;font&gt;&lt;font&gt;&lt;font&gt;&lt;font&gt;&lt;font&gt;&lt;font&gt;正確做法： 關於妥當保存藥品，李秉穎醫師及張智雯藥師皆再度提醒，藥品有多種劑型，包括固體劑型（錠劑、膠囊、粉劑）、液體劑型及栓劑，應避免藥物之間的交互污染，磨粉分包的藥品易受潮，應於當次吃完，以確保品質，栓劑須放置乾燥陰涼處或冰箱冷藏保存，液劑容易變質，打開藥瓶後須冷藏，切記已打開封的藥品容易變質，應依醫囑服用完畢，若有剩藥則需依「廢舊藥品清除步驟」處理。&lt;/font&gt;&lt;/font&gt;&lt;/font&gt;&lt;/font&gt;&lt;/font&gt;&lt;/font&gt;&lt;/font&gt;&lt;/font&gt;&lt;/font&gt;&lt;/font&gt;&lt;/font&gt;&lt;/font&gt;&lt;/font&gt;&lt;/font&gt;&lt;/font&gt;&lt;/font&gt;&lt;/font&gt;&lt;/font&gt;&lt;/div&gt;&lt;div&gt;&amp;nbsp;&lt;/div&gt;&lt;div&gt;&lt;hr /&gt;&lt;p&gt;&lt;strong style="font-size: 12px;"&gt;&lt;span style="color:#ff0000;"&gt;&lt;span style="font-size:18px;"&gt;&lt;font&gt;&lt;font&gt;&lt;font&gt;&lt;font&gt;&lt;font&gt;&lt;font&gt;&lt;font&gt;&lt;font&gt;&lt;font&gt;&lt;font&gt;&lt;font&gt;&lt;font&gt;&lt;font&gt;&lt;font&gt;&lt;font&gt;&lt;font&gt;&lt;font&gt;&lt;font&gt;6.覺得孩子症狀變好或變差，家長自行調整劑量或停吃&lt;/font&gt;&lt;/font&gt;&lt;/font&gt;&lt;/font&gt;&lt;/font&gt;&lt;/font&gt;&lt;/font&gt;&lt;/font&gt;&lt;/font&gt;&lt;/font&gt;&lt;/font&gt;&lt;/font&gt;&lt;/font&gt;&lt;/font&gt;&lt;/font&gt;&lt;/font&gt;&lt;/font&gt;&lt;/font&gt;&lt;/span&gt;&lt;/span&gt;&lt;/strong&gt;&lt;/p&gt;&lt;/div&gt;&lt;div&gt;&amp;nbsp;&lt;/div&gt;&lt;div&gt;&lt;font&gt;&lt;font&gt;&lt;font&gt;&lt;font&gt;&lt;font&gt;&lt;font&gt;&lt;font&gt;&lt;font&gt;&lt;font&gt;&lt;font&gt;&lt;font&gt;&lt;font&gt;&lt;font&gt;&lt;font&gt;&lt;font&gt;&lt;font&gt;&lt;font&gt;&lt;font&gt;正確做法：除非醫師有特別告知，症狀減輕或沒有症狀時可以停用，譬如：退燒藥或止吐、止瀉藥，否則應遵循醫囑，避免影響用藥效果。&lt;/font&gt;&lt;/font&gt;&lt;/font&gt;&lt;/font&gt;&lt;/font&gt;&lt;/font&gt;&lt;/font&gt;&lt;/font&gt;&lt;/font&gt;&lt;/font&gt;&lt;/font&gt;&lt;/font&gt;&lt;/font&gt;&lt;/font&gt;&lt;/font&gt;&lt;/font&gt;&lt;/font&gt;&lt;font&gt;&lt;font&gt;&lt;font&gt;&lt;font&gt;&lt;font&gt;&lt;font&gt;&lt;font&gt;&lt;font&gt;&lt;font&gt;&lt;font&gt;&lt;font&gt;&lt;font&gt;&lt;font&gt;&lt;font&gt;&lt;font&gt;&lt;font&gt;&lt;font&gt;特別是抗生素及抗病毒藥，一定要吃完整個療程，否則不僅效果大打折扣，還可能產生抗藥性，影響病情。&lt;/font&gt;&lt;/font&gt;&lt;/font&gt;&lt;/font&gt;&lt;/font&gt;&lt;/font&gt;&lt;/font&gt;&lt;/font&gt;&lt;/font&gt;&lt;/font&gt;&lt;/font&gt;&lt;/font&gt;&lt;/font&gt;&lt;/font&gt;&lt;/font&gt;&lt;/font&gt;&lt;/font&gt;&lt;/font&gt;&lt;/div&gt;&lt;div&gt;&amp;nbsp;&lt;/div&gt;&lt;div&gt;&lt;hr /&gt;&lt;p&gt;&lt;strong style="color: rgb(255, 0, 0); font-size: 18px;"&gt;&lt;font&gt;&lt;font&gt;&lt;font&gt;&lt;font&gt;&lt;font&gt;&lt;font&gt;&lt;font&gt;&lt;font&gt;&lt;font&gt;&lt;font&gt;&lt;font&gt;&lt;font&gt;&lt;font&gt;&lt;font&gt;&lt;font&gt;&lt;font&gt;&lt;font&gt;&lt;font&gt;7.家中藥品隨意擺放，而且應避免在孩子麵前吃藥&lt;/font&gt;&lt;/font&gt;&lt;/font&gt;&lt;/font&gt;&lt;/font&gt;&lt;/font&gt;&lt;/font&gt;&lt;/font&gt;&lt;/font&gt;&lt;/font&gt;&lt;/font&gt;&lt;/font&gt;&lt;/font&gt;&lt;/font&gt;&lt;/font&gt;&lt;/font&gt;&lt;/font&gt;&lt;/font&gt;&lt;/strong&gt;&lt;/p&gt;&lt;/div&gt;&lt;div&gt;&amp;nbsp;&lt;/div&gt;&lt;div&gt;&lt;font&gt;&lt;font&gt;&lt;font&gt;&lt;font&gt;&lt;font&gt;&lt;font&gt;&lt;font&gt;&lt;font&gt;&lt;font&gt;&lt;font&gt;&lt;font&gt;&lt;font&gt;&lt;font&gt;&lt;font&gt;&lt;font&gt;&lt;font&gt;&lt;font&gt;&lt;font&gt;正確做法： 曾發生一起4歲女童因常看阿嬤服用降血糖藥，以為是可食用的零嘴糖果，進而產生好奇心，加上阿嬤並未將藥品收納妥當，讓女童輕易取得並當糖果誤食的案例；因此，提醒家長應正確存放藥品，放置在孩童不易拿取的地方，避免誤食。&lt;/font&gt;&lt;/font&gt;&lt;/font&gt;&lt;/font&gt;&lt;/font&gt;&lt;/font&gt;&lt;/font&gt;&lt;/font&gt;&lt;/font&gt;&lt;/font&gt;&lt;/font&gt;&lt;/font&gt;&lt;/font&gt;&lt;/font&gt;&lt;/font&gt;&lt;/font&gt;&lt;/font&gt;&lt;/font&gt;&lt;/div&gt;&lt;div&gt;&amp;nbsp;&lt;/div&gt;&lt;div&gt;&lt;hr /&gt;&lt;p&gt;&lt;strong style="font-size: 18px;"&gt;&lt;span style="color:#ff0000;"&gt;&lt;font&gt;&lt;font&gt;&lt;font&gt;&lt;font&gt;&lt;font&gt;&lt;font&gt;&lt;font&gt;&lt;font&gt;&lt;font&gt;&lt;font&gt;&lt;font&gt;&lt;font&gt;&lt;font&gt;&lt;font&gt;&lt;font&gt;&lt;font&gt;&lt;font&gt;&lt;font&gt;8.孩子哭鬧不吃藥時，會強迫灌藥，或是騙孩子那是糖果&lt;/font&gt;&lt;/font&gt;&lt;/font&gt;&lt;/font&gt;&lt;/font&gt;&lt;/font&gt;&lt;/font&gt;&lt;/font&gt;&lt;/font&gt;&lt;/font&gt;&lt;/font&gt;&lt;/font&gt;&lt;/font&gt;&lt;/font&gt;&lt;/font&gt;&lt;/font&gt;&lt;/font&gt;&lt;/font&gt;&lt;/span&gt;&lt;/strong&gt;&lt;/p&gt;&lt;/div&gt;&lt;div&gt;&amp;nbsp;&lt;/div&gt;&lt;div&gt;&lt;font&gt;&lt;font&gt;&lt;font&gt;&lt;font&gt;&lt;font&gt;&lt;font&gt;&lt;font&gt;&lt;font&gt;&lt;font&gt;&lt;font&gt;&lt;font&gt;&lt;font&gt;&lt;font&gt;&lt;font&gt;&lt;font&gt;&lt;font&gt;&lt;font&gt;&lt;font&gt;正確做法： 馬偕醫院兒科藥師張智雯表示，千萬不要在孩子哭鬧時強灌藥品，以免孩子嗆到，或是因此對吃藥心中產生懼怕感，更不能騙孩子說：「藥是糖果！ 」，避免混淆孩子的認知，埋下誤把藥品當糖果吃的危險。&lt;/font&gt;&lt;/font&gt;&lt;/font&gt;&lt;/font&gt;&lt;/font&gt;&lt;/font&gt;&lt;/font&gt;&lt;/font&gt;&lt;/font&gt;&lt;/font&gt;&lt;/font&gt;&lt;/font&gt;&lt;/font&gt;&lt;/font&gt;&lt;/font&gt;&lt;/font&gt;&lt;/font&gt;&lt;/font&gt;&lt;/div&gt;&lt;div&gt;&amp;nbsp;&lt;/div&gt;&lt;div&gt;&lt;hr /&gt;&lt;p&gt;&lt;span style="font-size: 12px;"&gt;&lt;font&gt;&lt;font&gt;&lt;font&gt;&lt;font&gt;&lt;font&gt;&lt;font&gt;&lt;font&gt;&lt;font&gt;&lt;font&gt;&lt;font&gt;&lt;font&gt;&lt;font&gt;&lt;font&gt;&lt;font&gt;&lt;font&gt;&lt;font&gt;&lt;font&gt;&lt;font&gt;食藥署提醒所有家長，當小孩有異常症狀，需交由專業的兒科醫師診斷，並且遵照醫囑用藥，多諮詢醫師及藥師，瞭解藥品正確的使用方式及可能發生的不良反應，建立正確用藥觀念，給孩子一個健康安全的用藥環境。&lt;/font&gt;&lt;/font&gt;&lt;/font&gt;&lt;/font&gt;&lt;/font&gt;&lt;/font&gt;&lt;/font&gt;&lt;/font&gt;&lt;/font&gt;&lt;/font&gt;&lt;/font&gt;&lt;/font&gt;&lt;/font&gt;&lt;/font&gt;&lt;/font&gt;&lt;/font&gt;&lt;/font&gt;&lt;/font&gt;&lt;/span&gt;&lt;/p&gt;&lt;/div&gt;&lt;p&gt;&amp;nbsp;&lt;/p&gt;</text:p>
          </table:table-cell>
          <table:table-cell table:style-name="ce1" office:value-type="string" calcext:value-type="string">
            <text:p>2016/04/27</text:p>
          </table:table-cell>
        </table:table-row>
        <table:table-row table:style-name="ro1">
          <table:table-cell table:style-name="ce1" office:value-type="string" calcext:value-type="string">
            <text:p>認識醫材正確使用　居家照護更安心！</text:p>
          </table:table-cell>
          <table:table-cell table:style-name="ce1" office:value-type="string" calcext:value-type="string">
            <text:p>透視醫材</text:p>
          </table:table-cell>
          <table:table-cell table:style-name="ce1" office:value-type="string" calcext:value-type="string">
            <text:p>&lt;img src="http://fda-article.consumer.fda.gov.tw/userfiles/package/20170419143604623.png" /&gt;&lt;br /&gt;&lt;h1 style="margin-bottom:2rem;"&gt;&lt;span style="font-size:20px;"&gt;&lt;font style="color: rgb(165, 42, 42); "&gt;&lt;font class="goog-text-highlight"&gt;&lt;font&gt;&lt;font&gt;不少銀髮族常以為假牙既然是假的，就不會壞、也不須保養。&lt;/font&gt;&lt;/font&gt;&lt;/font&gt;&lt;font&gt;&lt;font&gt;其實，對於各類健康需要特別重視的銀髮族而言，也不能忽略口腔的清潔工作。&lt;/font&gt;&lt;font&gt;如果輕忽假牙的清潔與保養，不僅容易產生牙菌斑及其他細菌，甚至可能引起其他疾病，食藥署建議假牙配戴者應做好每日假牙清潔步驟，除了可選用假牙專用牙刷，也可以利用假牙清潔錠輔助，達到將食物殘渣及牙菌斑去除乾淨的目的。&lt;/font&gt;&lt;/font&gt;&lt;/font&gt;&lt;/span&gt;&lt;/h1&gt;&lt;p&gt;&amp;nbsp;&lt;/p&gt;&lt;p&gt;&lt;iframe allowfullscreen="" frameborder="0" height="450" scrolling="no" src="https://www.youtube.com/embed/TOPYP37p0mw" width="100%"&gt;&lt;/iframe&gt;&lt;/p&gt;&lt;p align="left" class="text5" style="margin: 0px 0px 18px; padding: 0px; list-style: none; font-size: 15px; border: 0px; outline: 0px; color: rgb(51, 51, 51); line-height: 1.8em; font-family: 微軟正黑體, 新細明體;"&gt;&amp;nbsp;&lt;/p&gt;</text:p>
          </table:table-cell>
          <table:table-cell table:style-name="ce1" office:value-type="string" calcext:value-type="string">
            <text:p>2017/03/31</text:p>
          </table:table-cell>
        </table:table-row>
        <table:table-row table:style-name="ro1">
          <table:table-cell table:style-name="ce1" office:value-type="string" calcext:value-type="string">
            <text:p>免洗餐具藏危機？毒物專家譚敦慈教你如何安心外食</text:p>
          </table:table-cell>
          <table:table-cell table:style-name="ce1" office:value-type="string" calcext:value-type="string">
            <text:p>安心外食</text:p>
          </table:table-cell>
          <table:table-cell table:style-name="ce1" office:value-type="string" calcext:value-type="string">
            <text:p>&lt;img src="http://fda-article.consumer.fda.gov.tw/userfiles/package/20170419150138828.png" /&gt;&lt;br /&gt;&lt;h1 style="margin-bottom:2rem;"&gt;&lt;span style="color: rgb(178, 34, 34);"&gt;&lt;font&gt;&lt;font&gt;&lt;font&gt;&lt;font&gt;&lt;font&gt;&lt;font&gt;&lt;font&gt;&lt;font&gt;&lt;font&gt;&lt;font&gt;&lt;font&gt;&lt;font&gt;&lt;font&gt;&lt;font&gt;今年32歲的業務小陳是標準的外食族。&lt;/font&gt;&lt;/font&gt;&lt;/font&gt;&lt;/font&gt;&lt;/font&gt;&lt;/font&gt;&lt;/font&gt;&lt;/font&gt;&lt;/font&gt;&lt;/font&gt;&lt;/font&gt;&lt;/font&gt;&lt;/font&gt;&lt;font&gt;&lt;font&gt;&lt;font&gt;&lt;font&gt;&lt;font&gt;&lt;font&gt;&lt;font&gt;&lt;font&gt;&lt;font&gt;&lt;font&gt;&lt;font&gt;&lt;font&gt;&lt;font&gt;他習慣每天早上上班時購買早餐，常吃的早餐是用塑膠袋裝的蔥蛋餅，搭配一杯用吸管吸吮的塑膠杯豆漿；午餐則是在公司附近買紙盒裝的便當，再配上一罐寶特瓶飲料；下班後的晚餐，喜歡去熱炒店小酌一下，店內最常使用的是免洗筷、紙杯、粉紅色的塑膠碗及塑膠湯匙。&lt;/font&gt;&lt;/font&gt;&lt;/font&gt;&lt;/font&gt;&lt;/font&gt;&lt;/font&gt;&lt;/font&gt;&lt;/font&gt;&lt;/font&gt;&lt;/font&gt;&lt;/font&gt;&lt;/font&gt;&lt;/font&gt;&lt;/font&gt;&lt;/span&gt;&lt;/h1&gt;&lt;p&gt;&lt;iframe allowfullscreen="" frameborder="0" height="450" scrolling="no" src="https://www.youtube.com/embed/q8VBEnZY_xo" width="100%"&gt;&lt;/iframe&gt;&lt;/p&gt;&lt;p&gt;&lt;font&gt;&lt;font&gt;&lt;font&gt;&lt;font&gt;&lt;font&gt;&lt;font&gt;&lt;font&gt;&lt;font&gt;&lt;font&gt;&lt;font&gt;&lt;font&gt;&lt;font&gt;&lt;font&gt;&lt;font&gt;為了讓外食族能安心使用免洗餐具，衛福部食藥署特別邀請林口長庚紀念醫院臨床毒物科護理師譚敦慈，由專業角度為消費者破除網路謠言與迷思，剖析外食族餐具是否隱藏食安危機，提醒消費者應如何提高警覺與正確使用。&lt;/font&gt;&lt;/font&gt;&lt;/font&gt;&lt;/font&gt;&lt;/font&gt;&lt;/font&gt;&lt;/font&gt;&lt;/font&gt;&lt;/font&gt;&lt;/font&gt;&lt;/font&gt;&lt;/font&gt;&lt;/font&gt;&lt;/font&gt;&lt;/p&gt;&lt;p&gt;&amp;nbsp;&lt;/p&gt;&lt;p&gt;&lt;span style="font-size: 16px;"&gt;&lt;span style="color: rgb(255, 0, 0);"&gt;&lt;strong&gt;&lt;font&gt;&lt;font&gt;&lt;font&gt;&lt;font&gt;&lt;font&gt;&lt;font&gt;&lt;font&gt;&lt;font&gt;&lt;font&gt;&lt;font&gt;&lt;font&gt;&lt;font&gt;&lt;font&gt;&lt;font&gt;問題一、免洗筷的選擇及使用，是否有什麼食安撇步呢？&lt;/font&gt;&lt;/font&gt;&lt;/font&gt;&lt;/font&gt;&lt;/font&gt;&lt;/font&gt;&lt;/font&gt;&lt;/font&gt;&lt;/font&gt;&lt;/font&gt;&lt;/font&gt;&lt;/font&gt;&lt;/font&gt;&lt;/font&gt;&lt;/strong&gt;&lt;/span&gt;&lt;/span&gt;&lt;/p&gt;&lt;p&gt;&amp;nbsp;&lt;/p&gt;&lt;p&gt;&lt;font&gt;&lt;font&gt;&lt;font&gt;&lt;font&gt;&lt;font&gt;&lt;font&gt;&lt;font&gt;&lt;font&gt;&lt;font&gt;&lt;font&gt;&lt;font&gt;&lt;font&gt;&lt;font&gt;&lt;font&gt;譚敦慈語重心長地表示，能不用免洗筷就盡量不要用，雖然衛福部有規定「免洗筷衛生標準」，而免洗筷製造時也必須遵循一定的衛生規範，但外食族也應該學會如何挑選比較安全的免洗筷，共同為自己的食安把關。&lt;/font&gt;&lt;/font&gt;&lt;/font&gt;&lt;/font&gt;&lt;/font&gt;&lt;/font&gt;&lt;/font&gt;&lt;/font&gt;&lt;/font&gt;&lt;/font&gt;&lt;/font&gt;&lt;/font&gt;&lt;/font&gt;&lt;/font&gt;&lt;/p&gt;&lt;p&gt;&amp;nbsp;&lt;/p&gt;&lt;p&gt;&lt;font&gt;&lt;font&gt;&lt;font&gt;&lt;font&gt;&lt;font&gt;&lt;font&gt;&lt;font&gt;&lt;font&gt;&lt;font&gt;&lt;font&gt;&lt;font&gt;&lt;font&gt;&lt;font&gt;&lt;font&gt;首先，當拿到免洗筷時，先註意筷尖是否有紅色染料或是發黴？&lt;/font&gt;&lt;/font&gt;&lt;/font&gt;&lt;/font&gt;&lt;/font&gt;&lt;/font&gt;&lt;/font&gt;&lt;/font&gt;&lt;/font&gt;&lt;/font&gt;&lt;/font&gt;&lt;/font&gt;&lt;/font&gt;&lt;font&gt;&lt;font&gt;&lt;font&gt;&lt;font&gt;&lt;font&gt;&lt;font&gt;&lt;font&gt;&lt;font&gt;&lt;font&gt;&lt;font&gt;&lt;font&gt;&lt;font&gt;&lt;font&gt;因為染料通常含有重金屬，而用發霉的免洗筷夾菜，就等於把黴菌一起吃進肚子裡。&lt;/font&gt;&lt;/font&gt;&lt;/font&gt;&lt;/font&gt;&lt;/font&gt;&lt;/font&gt;&lt;/font&gt;&lt;/font&gt;&lt;/font&gt;&lt;/font&gt;&lt;/font&gt;&lt;/font&gt;&lt;/font&gt;&lt;font&gt;&lt;font&gt;&lt;font&gt;&lt;font&gt;&lt;font&gt;&lt;font&gt;&lt;font&gt;&lt;font&gt;&lt;font&gt;&lt;font&gt;&lt;font&gt;&lt;font&gt;&lt;font&gt;再來，用鼻子聞一聞，免洗筷是否有酸酸的味道；如果有，可能是二氧化硫殘留量過高，可能會令使用者感到噁心不適，甚至引發氣喘。&lt;/font&gt;&lt;/font&gt;&lt;/font&gt;&lt;/font&gt;&lt;/font&gt;&lt;/font&gt;&lt;/font&gt;&lt;/font&gt;&lt;/font&gt;&lt;/font&gt;&lt;/font&gt;&lt;/font&gt;&lt;/font&gt;&lt;/font&gt;&lt;/p&gt;&lt;p&gt;&amp;nbsp;&lt;/p&gt;&lt;p&gt;&lt;font&gt;&lt;font&gt;&lt;font&gt;&lt;font&gt;&lt;font&gt;&lt;font&gt;&lt;font&gt;&lt;font&gt;&lt;font&gt;&lt;font&gt;&lt;font&gt;&lt;font&gt;&lt;font&gt;&lt;font&gt;至於網路流傳：「使用免洗筷前，先用熱水泡一泡，就能安心使用了！」這是真的嗎？&lt;/font&gt;&lt;/font&gt;&lt;/font&gt;&lt;/font&gt;&lt;/font&gt;&lt;/font&gt;&lt;/font&gt;&lt;/font&gt;&lt;/font&gt;&lt;/font&gt;&lt;/font&gt;&lt;/font&gt;&lt;/font&gt;&lt;font&gt;&lt;font&gt;&lt;font&gt;&lt;font&gt;&lt;font&gt;&lt;font&gt;&lt;font&gt;&lt;font&gt;&lt;font&gt;&lt;font&gt;&lt;font&gt;&lt;font&gt;&lt;font&gt;譚敦慈回答：「把免洗筷浸泡在水中洗一洗，的確能洗掉部份二氧化硫；但短時間清水的清洗效果仍然是有限的！所以最安心的方式，還是&lt;/font&gt;&lt;/font&gt;&lt;/font&gt;&lt;/font&gt;&lt;/font&gt;&lt;/font&gt;&lt;/font&gt;&lt;/font&gt;&lt;/font&gt;&lt;/font&gt;&lt;/font&gt;&lt;/font&gt;&lt;/font&gt;&lt;/font&gt;&lt;u&gt;&lt;font&gt;&lt;font&gt;&lt;font&gt;&lt;font&gt;&lt;font&gt;&lt;font&gt;&lt;font&gt;&lt;font&gt;&lt;font&gt;&lt;font&gt;&lt;font&gt;&lt;font&gt;&lt;font&gt;&lt;font&gt;自備不鏽鋼的環保筷&lt;/font&gt;&lt;/font&gt;&lt;/font&gt;&lt;/font&gt;&lt;/font&gt;&lt;/font&gt;&lt;/font&gt;&lt;/font&gt;&lt;/font&gt;&lt;/font&gt;&lt;/font&gt;&lt;/font&gt;&lt;/font&gt;&lt;/font&gt;&lt;/u&gt;&lt;font&gt;&lt;font&gt;&lt;font&gt;&lt;font&gt;&lt;font&gt;&lt;font&gt;&lt;font&gt;&lt;font&gt;&lt;font&gt;&lt;font&gt;&lt;font&gt;&lt;font&gt;&lt;font&gt;&lt;font&gt;。」&lt;/font&gt;&lt;/font&gt;&lt;/font&gt;&lt;/font&gt;&lt;/font&gt;&lt;/font&gt;&lt;/font&gt;&lt;/font&gt;&lt;/font&gt;&lt;/font&gt;&lt;/font&gt;&lt;/font&gt;&lt;/font&gt;&lt;/font&gt;&lt;/p&gt;&lt;p&gt;&amp;nbsp;&lt;/p&gt;&lt;p&gt;&lt;span style="font-size: 16px;"&gt;&lt;span style="color: rgb(255, 0, 0);"&gt;&lt;strong&gt;&lt;font&gt;&lt;font&gt;&lt;font&gt;&lt;font&gt;&lt;font&gt;&lt;font&gt;&lt;font&gt;&lt;font&gt;&lt;font&gt;&lt;font&gt;&lt;font&gt;&lt;font&gt;&lt;font&gt;&lt;font&gt;問題二：便當紙盒如何正確又安心地使用？&lt;/font&gt;&lt;/font&gt;&lt;/font&gt;&lt;/font&gt;&lt;/font&gt;&lt;/font&gt;&lt;/font&gt;&lt;/font&gt;&lt;/font&gt;&lt;/font&gt;&lt;/font&gt;&lt;/font&gt;&lt;/font&gt;&lt;/font&gt;&lt;/strong&gt;&lt;/span&gt;&lt;/span&gt;&lt;/p&gt;&lt;p&gt;&amp;nbsp;&lt;/p&gt;&lt;p&gt;&lt;font&gt;&lt;font&gt;&lt;font&gt;&lt;font&gt;&lt;font&gt;&lt;font&gt;&lt;font&gt;&lt;font&gt;&lt;font&gt;&lt;font&gt;&lt;font&gt;&lt;font&gt;&lt;font&gt;&lt;font&gt;「一般來說，免洗紙盒為了防漏水、漏油，會在內層塗上一層塑膠膜紙，就是俗稱的淋膜，或是貼合一層塑膠薄膜，可讓油和水透不過去」 ，但譚敦慈提醒民眾，你知道店家使用便當紙盒的塑膠材質嗎？&lt;/font&gt;&lt;/font&gt;&lt;/font&gt;&lt;/font&gt;&lt;/font&gt;&lt;/font&gt;&lt;/font&gt;&lt;/font&gt;&lt;/font&gt;&lt;/font&gt;&lt;/font&gt;&lt;/font&gt;&lt;/font&gt;&lt;font&gt;&lt;font&gt;&lt;font&gt;&lt;font&gt;&lt;font&gt;&lt;font&gt;&lt;font&gt;&lt;font&gt;&lt;font&gt;&lt;font&gt;&lt;font&gt;&lt;font&gt;&lt;font&gt;耐熱溫度是多少呢？&lt;/font&gt;&lt;/font&gt;&lt;/font&gt;&lt;/font&gt;&lt;/font&gt;&lt;/font&gt;&lt;/font&gt;&lt;/font&gt;&lt;/font&gt;&lt;/font&gt;&lt;/font&gt;&lt;/font&gt;&lt;/font&gt;&lt;/font&gt;&lt;/p&gt;&lt;p&gt;&amp;nbsp;&lt;/p&gt;&lt;p&gt;&lt;font&gt;&lt;font&gt;&lt;font&gt;&lt;font&gt;&lt;font&gt;&lt;font&gt;&lt;font&gt;&lt;font&gt;&lt;font&gt;&lt;font&gt;&lt;font&gt;&lt;font&gt;&lt;font&gt;&lt;font&gt;事實上，衛福部已於民國103年6月19日整併過去階段性公告之塑膠食品容器具標示規定，其中包括內層有塑膠淋膜或塗層的紙製免洗餐具，業者應依食安法第26條規定，在其最小販賣單位的包裝（例如整箱淋膜紙箱的箱子外）或本體上，標示材質名稱及耐熱溫度等事項。&lt;/font&gt;&lt;/font&gt;&lt;/font&gt;&lt;/font&gt;&lt;/font&gt;&lt;/font&gt;&lt;/font&gt;&lt;/font&gt;&lt;/font&gt;&lt;/font&gt;&lt;/font&gt;&lt;/font&gt;&lt;/font&gt;&lt;font&gt;&lt;font&gt;&lt;font&gt;&lt;font&gt;&lt;font&gt;&lt;font&gt;&lt;font&gt;&lt;font&gt;&lt;font&gt;&lt;font&gt;&lt;font&gt;&lt;font&gt;&lt;font&gt;此外，衛福部更於今（105）年4月18日公告明（106）年7月起製造的食品器具、食品容器或包裝，若其食品接觸面含有塑膠材質，也都需要依照食安法第26條標示相關事項，業者選購相關食品容器具產品時，應參照上游廠商提供之標示資訊正確使用，並提供消費者參考。&lt;/font&gt;&lt;/font&gt;&lt;/font&gt;&lt;/font&gt;&lt;/font&gt;&lt;/font&gt;&lt;/font&gt;&lt;/font&gt;&lt;/font&gt;&lt;/font&gt;&lt;/font&gt;&lt;/font&gt;&lt;/font&gt;&lt;/font&gt;&lt;/p&gt;&lt;p&gt;&amp;nbsp;&lt;/p&gt;&lt;p&gt;&lt;font&gt;&lt;font&gt;&lt;font&gt;&lt;font&gt;&lt;font&gt;&lt;font&gt;&lt;font&gt;&lt;font&gt;&lt;font&gt;&lt;font&gt;&lt;font&gt;&lt;font&gt;&lt;font&gt;&lt;font&gt;譚敦慈表示，如果食材溫度沒有很高，使用這類紙餐盒不會有太大問題；但倘若想要再加熱，建議將菜餚倒進瓷盤後再加熱；假使想直接把紙盒放進微波爐裡，請採&lt;/font&gt;&lt;/font&gt;&lt;/font&gt;&lt;/font&gt;&lt;/font&gt;&lt;/font&gt;&lt;/font&gt;&lt;/font&gt;&lt;/font&gt;&lt;/font&gt;&lt;/font&gt;&lt;/font&gt;&lt;/font&gt;&lt;/font&gt;&lt;u&gt;&lt;font&gt;&lt;font&gt;&lt;font&gt;&lt;font&gt;&lt;font&gt;&lt;font&gt;&lt;font&gt;&lt;font&gt;&lt;font&gt;&lt;font&gt;&lt;font&gt;&lt;font&gt;&lt;font&gt;&lt;font&gt;漸進式的加熱法&lt;/font&gt;&lt;/font&gt;&lt;/font&gt;&lt;/font&gt;&lt;/font&gt;&lt;/font&gt;&lt;/font&gt;&lt;/font&gt;&lt;/font&gt;&lt;/font&gt;&lt;/font&gt;&lt;/font&gt;&lt;/font&gt;&lt;/font&gt;&lt;/u&gt;&lt;font&gt;&lt;font&gt;&lt;font&gt;&lt;font&gt;&lt;font&gt;&lt;font&gt;&lt;font&gt;&lt;font&gt;&lt;font&gt;&lt;font&gt;&lt;font&gt;&lt;font&gt;&lt;font&gt;&lt;font&gt;，不要一次就轉2~3分鐘加熱，而是&lt;/font&gt;&lt;/font&gt;&lt;/font&gt;&lt;/font&gt;&lt;/font&gt;&lt;/font&gt;&lt;/font&gt;&lt;/font&gt;&lt;/font&gt;&lt;/font&gt;&lt;/font&gt;&lt;/font&gt;&lt;/font&gt;&lt;/font&gt;&lt;u&gt;&lt;font&gt;&lt;font&gt;&lt;font&gt;&lt;font&gt;&lt;font&gt;&lt;font&gt;&lt;font&gt;&lt;font&gt;&lt;font&gt;&lt;font&gt;&lt;font&gt;&lt;font&gt;&lt;font&gt;&lt;font&gt;每次加熱約1分鐘，把菜餚拿出來拌一拌後，再加熱1分鐘&lt;/font&gt;&lt;/font&gt;&lt;/font&gt;&lt;/font&gt;&lt;/font&gt;&lt;/font&gt;&lt;/font&gt;&lt;/font&gt;&lt;/font&gt;&lt;/font&gt;&lt;/font&gt;&lt;/font&gt;&lt;/font&gt;&lt;/font&gt;&lt;/u&gt;&lt;font&gt;&lt;font&gt;&lt;font&gt;&lt;font&gt;&lt;font&gt;&lt;font&gt;&lt;font&gt;&lt;font&gt;&lt;font&gt;&lt;font&gt;&lt;font&gt;&lt;font&gt;&lt;font&gt;&lt;font&gt;，因為3分鐘一次加熱，可能造成過度加熱，用漸進式的加熱方式風險較低。&lt;/font&gt;&lt;/font&gt;&lt;/font&gt;&lt;/font&gt;&lt;/font&gt;&lt;/font&gt;&lt;/font&gt;&lt;/font&gt;&lt;/font&gt;&lt;/font&gt;&lt;/font&gt;&lt;/font&gt;&lt;/font&gt;&lt;/font&gt;&lt;/p&gt;&lt;p&gt;&amp;nbsp;&lt;/p&gt;&lt;p&gt;&lt;font&gt;&lt;font&gt;&lt;font&gt;&lt;font&gt;&lt;font&gt;&lt;font&gt;&lt;font&gt;&lt;font&gt;&lt;font&gt;&lt;font&gt;&lt;font&gt;&lt;font&gt;&lt;font&gt;&lt;font&gt;不過，譚敦慈仍呼籲外食族，最好的方式就是自己攜帶不鏽鋼便當盒或玻璃盒去盛裝外帶菜餚，最安心！&lt;/font&gt;&lt;/font&gt;&lt;/font&gt;&lt;/font&gt;&lt;/font&gt;&lt;/font&gt;&lt;/font&gt;&lt;/font&gt;&lt;/font&gt;&lt;/font&gt;&lt;/font&gt;&lt;/font&gt;&lt;/font&gt;&lt;/font&gt;&lt;/p&gt;&lt;p&gt;&amp;nbsp;&lt;/p&gt;&lt;p&gt;&lt;span style="font-size: 16px;"&gt;&lt;span style="color: rgb(255, 0, 0);"&gt;&lt;strong&gt;&lt;font&gt;&lt;font&gt;&lt;font&gt;&lt;font&gt;&lt;font&gt;&lt;font&gt;&lt;font&gt;&lt;font&gt;&lt;font&gt;&lt;font&gt;&lt;font&gt;&lt;font&gt;&lt;font&gt;&lt;font&gt;問題三、塑膠製品材質及用途五花八門，是否有什麼食安撇步呢？&lt;/font&gt;&lt;/font&gt;&lt;/font&gt;&lt;/font&gt;&lt;/font&gt;&lt;/font&gt;&lt;/font&gt;&lt;/font&gt;&lt;/font&gt;&lt;/font&gt;&lt;/font&gt;&lt;/font&gt;&lt;/font&gt;&lt;/font&gt;&lt;/strong&gt;&lt;/span&gt;&lt;/span&gt;&lt;/p&gt;&lt;p&gt;&amp;nbsp;&lt;/p&gt;&lt;p&gt;&lt;font&gt;&lt;font&gt;&lt;font&gt;&lt;font&gt;&lt;font&gt;&lt;font&gt;&lt;font&gt;&lt;font&gt;&lt;font&gt;&lt;font&gt;&lt;font&gt;&lt;font&gt;&lt;font&gt;&lt;font&gt;網路上流傳：「塑膠號碼越大，越安全！」但譚敦慈指出，這些號碼是回收編號，不是耐熱的依據。&lt;/font&gt;&lt;/font&gt;&lt;/font&gt;&lt;/font&gt;&lt;/font&gt;&lt;/font&gt;&lt;/font&gt;&lt;/font&gt;&lt;/font&gt;&lt;/font&gt;&lt;/font&gt;&lt;/font&gt;&lt;/font&gt;&lt;/font&gt;&lt;/p&gt;&lt;p&gt;&amp;nbsp;&lt;/p&gt;&lt;p&gt;&lt;font&gt;&lt;font&gt;&lt;font&gt;&lt;font&gt;&lt;font&gt;&lt;font&gt;&lt;font&gt;&lt;font&gt;&lt;font&gt;&lt;font&gt;&lt;font&gt;&lt;font&gt;&lt;font&gt;&lt;font&gt;她進一步依回收編號予以說明：&lt;/font&gt;&lt;/font&gt;&lt;/font&gt;&lt;/font&gt;&lt;/font&gt;&lt;/font&gt;&lt;/font&gt;&lt;/font&gt;&lt;/font&gt;&lt;/font&gt;&lt;/font&gt;&lt;/font&gt;&lt;/font&gt;&lt;/font&gt;&lt;u&gt;&lt;font&gt;&lt;font&gt;&lt;font&gt;&lt;font&gt;&lt;font&gt;&lt;font&gt;&lt;font&gt;&lt;font&gt;&lt;font&gt;&lt;font&gt;&lt;font&gt;&lt;font&gt;&lt;font&gt;&lt;font&gt;1號是PET材質&lt;/font&gt;&lt;/font&gt;&lt;/font&gt;&lt;/font&gt;&lt;/font&gt;&lt;/font&gt;&lt;/font&gt;&lt;/font&gt;&lt;/font&gt;&lt;/font&gt;&lt;/font&gt;&lt;/font&gt;&lt;/font&gt;&lt;/font&gt;&lt;/u&gt;&lt;font&gt;&lt;font&gt;&lt;font&gt;&lt;font&gt;&lt;font&gt;&lt;font&gt;&lt;font&gt;&lt;font&gt;&lt;font&gt;&lt;font&gt;&lt;font&gt;&lt;font&gt;&lt;font&gt;&lt;font&gt;（對苯二甲酸乙二酯），也就是大家常見的寶特瓶，&lt;/font&gt;&lt;/font&gt;&lt;/font&gt;&lt;/font&gt;&lt;/font&gt;&lt;/font&gt;&lt;/font&gt;&lt;/font&gt;&lt;/font&gt;&lt;/font&gt;&lt;/font&gt;&lt;/font&gt;&lt;/font&gt;&lt;/font&gt;&lt;u&gt;&lt;font&gt;&lt;font&gt;&lt;font&gt;&lt;font&gt;&lt;font&gt;&lt;font&gt;&lt;font&gt;&lt;font&gt;&lt;font&gt;&lt;font&gt;&lt;font&gt;&lt;font&gt;&lt;font&gt;&lt;font&gt;耐熱溫度大多數只有60~85℃&lt;/font&gt;&lt;/font&gt;&lt;/font&gt;&lt;/font&gt;&lt;/font&gt;&lt;/font&gt;&lt;/font&gt;&lt;/font&gt;&lt;/font&gt;&lt;/font&gt;&lt;/font&gt;&lt;/font&gt;&lt;/font&gt;&lt;/font&gt;&lt;/u&gt;&lt;font&gt;&lt;font&gt;&lt;font&gt;&lt;font&gt;&lt;font&gt;&lt;font&gt;&lt;font&gt;&lt;font&gt;&lt;font&gt;&lt;font&gt;&lt;font&gt;&lt;font&gt;&lt;font&gt;&lt;font&gt;，不適合高溫，也不適合重複性盛裝酒和油；&lt;/font&gt;&lt;/font&gt;&lt;/font&gt;&lt;/font&gt;&lt;/font&gt;&lt;/font&gt;&lt;/font&gt;&lt;/font&gt;&lt;/font&gt;&lt;/font&gt;&lt;/font&gt;&lt;/font&gt;&lt;/font&gt;&lt;/font&gt;&lt;u&gt;&lt;font&gt;&lt;font&gt;&lt;font&gt;&lt;font&gt;&lt;font&gt;&lt;font&gt;&lt;font&gt;&lt;font&gt;&lt;font&gt;&lt;font&gt;&lt;font&gt;&lt;font&gt;&lt;font&gt;&lt;font&gt;2號HDPE&lt;/font&gt;&lt;/font&gt;&lt;/font&gt;&lt;/font&gt;&lt;/font&gt;&lt;/font&gt;&lt;/font&gt;&lt;/font&gt;&lt;/font&gt;&lt;/font&gt;&lt;/font&gt;&lt;/font&gt;&lt;/font&gt;&lt;/font&gt;&lt;/u&gt;&lt;font&gt;&lt;font&gt;&lt;font&gt;&lt;font&gt;&lt;font&gt;&lt;font&gt;&lt;font&gt;&lt;font&gt;&lt;font&gt;&lt;font&gt;&lt;font&gt;&lt;font&gt;&lt;font&gt;&lt;font&gt;（高密度聚乙烯），例如牛奶瓶，耐熱溫度雖然通常可達90~110℃，但不易澈底清潔，一般&lt;/font&gt;&lt;/font&gt;&lt;/font&gt;&lt;/font&gt;&lt;/font&gt;&lt;/font&gt;&lt;/font&gt;&lt;/font&gt;&lt;/font&gt;&lt;/font&gt;&lt;/font&gt;&lt;/font&gt;&lt;/font&gt;&lt;/font&gt;&lt;u&gt;&lt;font&gt;&lt;font&gt;&lt;font&gt;&lt;font&gt;&lt;font&gt;&lt;font&gt;&lt;font&gt;&lt;font&gt;&lt;font&gt;&lt;font&gt;&lt;font&gt;&lt;font&gt;&lt;font&gt;&lt;font&gt;不會設計於重複使用&lt;/font&gt;&lt;/font&gt;&lt;/font&gt;&lt;/font&gt;&lt;/font&gt;&lt;/font&gt;&lt;/font&gt;&lt;/font&gt;&lt;/font&gt;&lt;/font&gt;&lt;/font&gt;&lt;/font&gt;&lt;/font&gt;&lt;/font&gt;&lt;/u&gt;&lt;font&gt;&lt;font&gt;&lt;font&gt;&lt;font&gt;&lt;font&gt;&lt;font&gt;&lt;font&gt;&lt;font&gt;&lt;font&gt;&lt;font&gt;&lt;font&gt;&lt;font&gt;&lt;font&gt;&lt;font&gt;；&lt;/font&gt;&lt;/font&gt;&lt;/font&gt;&lt;/font&gt;&lt;/font&gt;&lt;/font&gt;&lt;/font&gt;&lt;/font&gt;&lt;/font&gt;&lt;/font&gt;&lt;/font&gt;&lt;/font&gt;&lt;/font&gt;&lt;/font&gt;&lt;u&gt;&lt;font&gt;&lt;font&gt;&lt;font&gt;&lt;font&gt;&lt;font&gt;&lt;font&gt;&lt;font&gt;&lt;font&gt;&lt;font&gt;&lt;font&gt;&lt;font&gt;&lt;font&gt;&lt;font&gt;&lt;font&gt;3號PVC&lt;/font&gt;&lt;/font&gt;&lt;/font&gt;&lt;/font&gt;&lt;/font&gt;&lt;/font&gt;&lt;/font&gt;&lt;/font&gt;&lt;/font&gt;&lt;/font&gt;&lt;/font&gt;&lt;/font&gt;&lt;/font&gt;&lt;/font&gt;&lt;/u&gt;&lt;font&gt;&lt;font&gt;&lt;font&gt;&lt;font&gt;&lt;font&gt;&lt;font&gt;&lt;font&gt;&lt;font&gt;&lt;font&gt;&lt;font&gt;&lt;font&gt;&lt;font&gt;&lt;font&gt;&lt;font&gt;（聚氯乙烯） ，耐熱溫度一般約60~80℃，&lt;/font&gt;&lt;/font&gt;&lt;/font&gt;&lt;/font&gt;&lt;/font&gt;&lt;/font&gt;&lt;/font&gt;&lt;/font&gt;&lt;/font&gt;&lt;/font&gt;&lt;/font&gt;&lt;/font&gt;&lt;/font&gt;&lt;/font&gt;&lt;u&gt;&lt;font&gt;&lt;font&gt;&lt;font&gt;&lt;font&gt;&lt;font&gt;&lt;font&gt;&lt;font&gt;&lt;font&gt;&lt;font&gt;&lt;font&gt;&lt;font&gt;&lt;font&gt;&lt;font&gt;&lt;font&gt;常使用於保鮮膜等產品，其製程常需添加可增加其材質柔軟的塑化劑&lt;/font&gt;&lt;/font&gt;&lt;/font&gt;&lt;/font&gt;&lt;/font&gt;&lt;/font&gt;&lt;/font&gt;&lt;/font&gt;&lt;/font&gt;&lt;/font&gt;&lt;/font&gt;&lt;/font&gt;&lt;/font&gt;&lt;/font&gt;&lt;/u&gt;&lt;font&gt;&lt;font&gt;&lt;font&gt;&lt;font&gt;&lt;font&gt;&lt;font&gt;&lt;font&gt;&lt;font&gt;&lt;font&gt;&lt;font&gt;&lt;font&gt;&lt;font&gt;&lt;font&gt;&lt;font&gt;，因此衛生標準有更嚴格之規範；&lt;/font&gt;&lt;/font&gt;&lt;/font&gt;&lt;/font&gt;&lt;/font&gt;&lt;/font&gt;&lt;/font&gt;&lt;/font&gt;&lt;/font&gt;&lt;/font&gt;&lt;/font&gt;&lt;/font&gt;&lt;/font&gt;&lt;/font&gt;&lt;u&gt;&lt;font&gt;&lt;font&gt;&lt;font&gt;&lt;font&gt;&lt;font&gt;&lt;font&gt;&lt;font&gt;&lt;font&gt;&lt;font&gt;&lt;font&gt;&lt;font&gt;&lt;font&gt;&lt;font&gt;&lt;font&gt;4號LDPE&lt;/font&gt;&lt;/font&gt;&lt;/font&gt;&lt;/font&gt;&lt;/font&gt;&lt;/font&gt;&lt;/font&gt;&lt;/font&gt;&lt;/font&gt;&lt;/font&gt;&lt;/font&gt;&lt;/font&gt;&lt;/font&gt;&lt;/font&gt;&lt;/u&gt;&lt;font&gt;&lt;font&gt;&lt;font&gt;&lt;font&gt;&lt;font&gt;&lt;font&gt;&lt;font&gt;&lt;font&gt;&lt;font&gt;&lt;font&gt;&lt;font&gt;&lt;font&gt;&lt;font&gt;&lt;font&gt;（低密度聚乙烯），常見的保鮮膜和塑膠袋都可能使用這種材質，&lt;/font&gt;&lt;/font&gt;&lt;/font&gt;&lt;/font&gt;&lt;/font&gt;&lt;/font&gt;&lt;/font&gt;&lt;/font&gt;&lt;/font&gt;&lt;/font&gt;&lt;/font&gt;&lt;/font&gt;&lt;/font&gt;&lt;/font&gt;&lt;u&gt;&lt;font&gt;&lt;font&gt;&lt;font&gt;&lt;font&gt;&lt;font&gt;&lt;font&gt;&lt;font&gt;&lt;font&gt;&lt;font&gt;&lt;font&gt;&lt;font&gt;&lt;font&gt;&lt;font&gt;&lt;font&gt;耐熱溫度通常僅約70~90℃，所以最好不要與食品一起直接放進微波爐加熱&lt;/font&gt;&lt;/font&gt;&lt;/font&gt;&lt;/font&gt;&lt;/font&gt;&lt;/font&gt;&lt;/font&gt;&lt;/font&gt;&lt;/font&gt;&lt;/font&gt;&lt;/font&gt;&lt;/font&gt;&lt;/font&gt;&lt;/font&gt;&lt;/u&gt;&lt;font&gt;&lt;font&gt;&lt;font&gt;&lt;font&gt;&lt;font&gt;&lt;font&gt;&lt;font&gt;&lt;font&gt;&lt;font&gt;&lt;font&gt;&lt;font&gt;&lt;font&gt;&lt;font&gt;&lt;font&gt;；&lt;/font&gt;&lt;/font&gt;&lt;/font&gt;&lt;/font&gt;&lt;/font&gt;&lt;/font&gt;&lt;/font&gt;&lt;/font&gt;&lt;/font&gt;&lt;/font&gt;&lt;/font&gt;&lt;/font&gt;&lt;/font&gt;&lt;/font&gt;&lt;u&gt;&lt;font&gt;&lt;font&gt;&lt;font&gt;&lt;font&gt;&lt;font&gt;&lt;font&gt;&lt;font&gt;&lt;font&gt;&lt;font&gt;&lt;font&gt;&lt;font&gt;&lt;font&gt;&lt;font&gt;&lt;font&gt;5號PP&lt;/font&gt;&lt;/font&gt;&lt;/font&gt;&lt;/font&gt;&lt;/font&gt;&lt;/font&gt;&lt;/font&gt;&lt;/font&gt;&lt;/font&gt;&lt;/font&gt;&lt;/font&gt;&lt;/font&gt;&lt;/font&gt;&lt;/font&gt;&lt;/u&gt;&lt;font&gt;&lt;font&gt;&lt;font&gt;&lt;font&gt;&lt;font&gt;&lt;font&gt;&lt;font&gt;&lt;font&gt;&lt;font&gt;&lt;font&gt;&lt;font&gt;&lt;font&gt;&lt;font&gt;&lt;font&gt;（聚丙烯），例如塑膠便當盒，耐熱溫度一般約100~140℃，可耐蒸氣消毒，是&lt;/font&gt;&lt;/font&gt;&lt;/font&gt;&lt;/font&gt;&lt;/font&gt;&lt;/font&gt;&lt;/font&gt;&lt;/font&gt;&lt;/font&gt;&lt;/font&gt;&lt;/font&gt;&lt;/font&gt;&lt;/font&gt;&lt;/font&gt;&lt;u&gt;&lt;font&gt;&lt;font&gt;&lt;font&gt;&lt;font&gt;&lt;font&gt;&lt;font&gt;&lt;font&gt;&lt;font&gt;&lt;font&gt;&lt;font&gt;&lt;font&gt;&lt;font&gt;&lt;font&gt;&lt;font&gt;製造可供微波容器的最佳選擇&lt;/font&gt;&lt;/font&gt;&lt;/font&gt;&lt;/font&gt;&lt;/font&gt;&lt;/font&gt;&lt;/font&gt;&lt;/font&gt;&lt;/font&gt;&lt;/font&gt;&lt;/font&gt;&lt;/font&gt;&lt;/font&gt;&lt;/font&gt;&lt;/u&gt;&lt;font&gt;&lt;font&gt;&lt;font&gt;&lt;font&gt;&lt;font&gt;&lt;font&gt;&lt;font&gt;&lt;font&gt;&lt;font&gt;&lt;font&gt;&lt;font&gt;&lt;font&gt;&lt;font&gt;&lt;font&gt;；6號PS（聚苯乙烯），耐熱溫度通常約70~90℃，可以發泡製 &lt;/font&gt;&lt;/font&gt;&lt;/font&gt;&lt;/font&gt;&lt;/font&gt;&lt;/font&gt;&lt;/font&gt;&lt;/font&gt;&lt;/font&gt;&lt;/font&gt;&lt;/font&gt;&lt;/font&gt;&lt;/font&gt;&lt;font&gt;&lt;font&gt;&lt;font&gt;&lt;font&gt;&lt;font&gt;&lt;font&gt;&lt;font&gt;&lt;font&gt;&lt;font&gt;&lt;font&gt;&lt;font&gt;&lt;font&gt;&lt;font&gt;碗裝泡麵常用的材質，不耐高溫及酸鹼；其他不屬於1號至6號的材質都會歸類到7號，例如像PC（聚碳酸酯），現行法規禁止使用於嬰幼兒奶瓶，不過仍可用來製作運動水壺或水杯等產品，其中雙酚A成分，需符合衛生標準之限量規範。&lt;/font&gt;&lt;/font&gt;&lt;/font&gt;&lt;/font&gt;&lt;/font&gt;&lt;/font&gt;&lt;/font&gt;&lt;/font&gt;&lt;/font&gt;&lt;/font&gt;&lt;/font&gt;&lt;/font&gt;&lt;/font&gt;&lt;/font&gt;&lt;/p&gt;&lt;p&gt;&amp;nbsp;&lt;/p&gt;&lt;p&gt;&lt;span style="font-size: 16px;"&gt;&lt;span style="color: rgb(255, 0, 0);"&gt;&lt;strong&gt;&lt;font&gt;&lt;font&gt;&lt;font&gt;&lt;font&gt;&lt;font&gt;&lt;font&gt;&lt;font&gt;&lt;font&gt;&lt;font&gt;&lt;font&gt;&lt;font&gt;&lt;font&gt;&lt;font&gt;&lt;font&gt;問題四、五顏六色的吸管，如何用得安心呢？&lt;/font&gt;&lt;/font&gt;&lt;/font&gt;&lt;/font&gt;&lt;/font&gt;&lt;/font&gt;&lt;/font&gt;&lt;/font&gt;&lt;/font&gt;&lt;/font&gt;&lt;/font&gt;&lt;/font&gt;&lt;/font&gt;&lt;/font&gt;&lt;/strong&gt;&lt;/span&gt;&lt;/span&gt;&lt;/p&gt;&lt;p&gt;&amp;nbsp;&lt;/p&gt;&lt;p&gt;&lt;font&gt;&lt;font&gt;&lt;font&gt;&lt;font&gt;&lt;font&gt;&lt;font&gt;&lt;font&gt;&lt;font&gt;&lt;font&gt;&lt;font&gt;&lt;font&gt;&lt;font&gt;&lt;font&gt;&lt;font&gt;譚敦慈表示，雖然台灣會不定期針對吸管進行重金屬、著色劑溶出及塑化劑等安全檢測，但民眾還是少用較好！&lt;/font&gt;&lt;/font&gt;&lt;/font&gt;&lt;/font&gt;&lt;/font&gt;&lt;/font&gt;&lt;/font&gt;&lt;/font&gt;&lt;/font&gt;&lt;/font&gt;&lt;/font&gt;&lt;/font&gt;&lt;/font&gt;&lt;font&gt;&lt;font&gt;&lt;font&gt;&lt;font&gt;&lt;font&gt;&lt;font&gt;&lt;font&gt;&lt;font&gt;&lt;font&gt;&lt;font&gt;&lt;font&gt;&lt;font&gt;&lt;font&gt;尤其是顏色越多的吸管，可能重金屬含量越多，特別是黃色、橘色和綠色等&lt;/font&gt;&lt;/font&gt;&lt;/font&gt;&lt;/font&gt;&lt;/font&gt;&lt;/font&gt;&lt;/font&gt;&lt;/font&gt;&lt;/font&gt;&lt;/font&gt;&lt;/font&gt;&lt;/font&gt;&lt;/font&gt;&lt;/font&gt;&lt;u&gt;&lt;font&gt;&lt;font&gt;&lt;font&gt;&lt;font&gt;&lt;font&gt;&lt;font&gt;&lt;font&gt;&lt;font&gt;&lt;font&gt;&lt;font&gt;&lt;font&gt;&lt;font&gt;&lt;font&gt;&lt;font&gt;鮮豔顏色的產品，建議盡量少使用&lt;/font&gt;&lt;/font&gt;&lt;/font&gt;&lt;/font&gt;&lt;/font&gt;&lt;/font&gt;&lt;/font&gt;&lt;/font&gt;&lt;/font&gt;&lt;/font&gt;&lt;/font&gt;&lt;/font&gt;&lt;/font&gt;&lt;/font&gt;&lt;/u&gt;&lt;font&gt;&lt;font&gt;&lt;font&gt;&lt;font&gt;&lt;font&gt;&lt;font&gt;&lt;font&gt;&lt;font&gt;&lt;font&gt;&lt;font&gt;&lt;font&gt;&lt;font&gt;&lt;font&gt;&lt;font&gt;；另外，塑膠吸管多為一次使用之產品，&lt;/font&gt;&lt;/font&gt;&lt;/font&gt;&lt;/font&gt;&lt;/font&gt;&lt;/font&gt;&lt;/font&gt;&lt;/font&gt;&lt;/font&gt;&lt;/font&gt;&lt;/font&gt;&lt;/font&gt;&lt;/font&gt;&lt;/font&gt;&lt;u&gt;&lt;font&gt;&lt;font&gt;&lt;font&gt;&lt;font&gt;&lt;font&gt;&lt;font&gt;&lt;font&gt;&lt;font&gt;&lt;font&gt;&lt;font&gt;&lt;font&gt;&lt;font&gt;&lt;font&gt;&lt;font&gt;不要多次重複使用&lt;/font&gt;&lt;/font&gt;&lt;/font&gt;&lt;/font&gt;&lt;/font&gt;&lt;/font&gt;&lt;/font&gt;&lt;/font&gt;&lt;/font&gt;&lt;/font&gt;&lt;/font&gt;&lt;/font&gt;&lt;/font&gt;&lt;/font&gt;&lt;/u&gt;&lt;font&gt;&lt;font&gt;&lt;font&gt;&lt;font&gt;&lt;font&gt;&lt;font&gt;&lt;font&gt;&lt;font&gt;&lt;font&gt;&lt;font&gt;&lt;font&gt;&lt;font&gt;&lt;font&gt;&lt;font&gt;，避免增加不必要之風險。&lt;/font&gt;&lt;/font&gt;&lt;/font&gt;&lt;/font&gt;&lt;/font&gt;&lt;/font&gt;&lt;/font&gt;&lt;/font&gt;&lt;/font&gt;&lt;/font&gt;&lt;/font&gt;&lt;/font&gt;&lt;/font&gt;&lt;/font&gt;&lt;/p&gt;&lt;p&gt;&amp;nbsp;&lt;/p&gt;&lt;p&gt;&lt;span style="font-size: 16px;"&gt;&lt;span style="color: rgb(255, 0, 0);"&gt;&lt;strong&gt;&lt;font&gt;&lt;font&gt;&lt;font&gt;&lt;font&gt;&lt;font&gt;&lt;font&gt;&lt;font&gt;&lt;font&gt;&lt;font&gt;&lt;font&gt;&lt;font&gt;&lt;font&gt;&lt;font&gt;&lt;font&gt;政府政策＋使用免洗餐具的正確觀念讓外食更安心！&lt;/font&gt;&lt;/font&gt;&lt;/font&gt;&lt;/font&gt;&lt;/font&gt;&lt;/font&gt;&lt;/font&gt;&lt;/font&gt;&lt;/font&gt;&lt;/font&gt;&lt;/font&gt;&lt;/font&gt;&lt;/font&gt;&lt;/font&gt;&lt;/strong&gt;&lt;/span&gt;&lt;/span&gt;&lt;/p&gt;&lt;p&gt;&amp;nbsp;&lt;/p&gt;&lt;p&gt;&lt;font&gt;&lt;font&gt;&lt;font&gt;&lt;font&gt;&lt;font&gt;&lt;font&gt;&lt;font&gt;&lt;font&gt;&lt;font&gt;&lt;font&gt;&lt;font&gt;&lt;font&gt;&lt;font&gt;&lt;font&gt;有鑑於台灣外食族群日益增加，而食品器具、食品容器或包裝的衛生安全，與其使用方式有密切關係；為了使食品業者及消費者，都能清楚瞭解產品相關資訊及注意事項並正確使用，食藥署除了宣導消費者正確的外食餐具使用觀念、更祭出多項衛生管理政策及標準，例如：「免洗筷衛生標準」、「食品器具容器包裝衛生標準」以及分階段上路的「塑膠食品容器俱全標示」等規定，積極督促業者主動進行自主管理。&lt;/font&gt;&lt;/font&gt;&lt;/font&gt;&lt;/font&gt;&lt;/font&gt;&lt;/font&gt;&lt;/font&gt;&lt;/font&gt;&lt;/font&gt;&lt;/font&gt;&lt;/font&gt;&lt;/font&gt;&lt;/font&gt;&lt;/font&gt;&lt;/p&gt;&lt;p&gt;&amp;nbsp;&lt;/p&gt;&lt;p&gt;&lt;font&gt;&lt;font&gt;&lt;font&gt;&lt;font&gt;&lt;font&gt;&lt;font&gt;&lt;font&gt;&lt;font&gt;&lt;font&gt;&lt;font&gt;&lt;font&gt;&lt;font&gt;&lt;font&gt;&lt;font&gt;不過，譚敦慈仍提醒外食族最好自備環保餐具和便當盒，這樣最安全；但倘若不方便自備，也建議選擇使用不鏽鋼碗筷並予以澈底消毒清潔的好店家，這也是另一種保護自己的方式。&lt;/font&gt;&lt;/font&gt;&lt;/font&gt;&lt;/font&gt;&lt;/font&gt;&lt;/font&gt;&lt;/font&gt;&lt;/font&gt;&lt;/font&gt;&lt;/font&gt;&lt;/font&gt;&lt;/font&gt;&lt;/font&gt;&lt;/font&gt;&lt;/p&gt;&lt;p&gt;&amp;nbsp;&lt;/p&gt;</text:p>
          </table:table-cell>
          <table:table-cell table:style-name="ce1" office:value-type="string" calcext:value-type="string">
            <text:p>2016/08/10</text:p>
          </table:table-cell>
        </table:table-row>
        <table:table-row table:style-name="ro1">
          <table:table-cell table:style-name="ce1" office:value-type="string" calcext:value-type="string">
            <text:p>食藥專家出擊謠言迷思退散 </text:p>
          </table:table-cell>
          <table:table-cell table:style-name="ce1" office:value-type="string" calcext:value-type="string">
            <text:p>透視醫材</text:p>
          </table:table-cell>
          <table:table-cell table:style-name="ce1" office:value-type="string" calcext:value-type="string">
            <text:p>&lt;img src="http://fda-article.consumer.fda.gov.tw/userfiles/package/20170419164403072.png" /&gt;&lt;br /&gt;&lt;h1 style="margin-bottom:2rem;"&gt;&lt;span style="color:#a52a2a;"&gt;&lt;font&gt;&lt;font&gt;&lt;font&gt;&lt;font&gt;&lt;font&gt;&lt;font&gt;&lt;font&gt;&lt;font&gt;&lt;font&gt;&lt;font&gt;&lt;font&gt;&lt;font&gt;&lt;font&gt;&lt;font&gt;&lt;font&gt;&lt;font&gt;&lt;font&gt;&lt;font&gt;&lt;font&gt;&lt;font&gt;&lt;font&gt;&lt;font&gt;&lt;font&gt;&lt;font&gt;食藥專家出擊謠言迷思退散&amp;nbsp;&lt;/font&gt;&lt;/font&gt;&lt;/font&gt;&lt;/font&gt;&lt;/font&gt;&lt;/font&gt;&lt;/font&gt;&lt;/font&gt;&lt;/font&gt;&lt;/font&gt;&lt;/font&gt;&lt;/font&gt;&lt;/font&gt;&lt;/font&gt;&lt;/font&gt;&lt;/font&gt;&lt;/font&gt;&lt;/font&gt;&lt;/font&gt;&lt;/font&gt;&lt;/font&gt;&lt;/font&gt;&lt;/font&gt;&lt;/font&gt;&lt;/span&gt;&lt;/h1&gt;&lt;p&gt;&lt;iframe allowfullscreen="" frameborder="0" height="450" scrolling="no" src="https://www.youtube.com/embed/cwopLFjXRq0" width="100%"&gt;&lt;/iframe&gt;&lt;/p&gt;</text:p>
          </table:table-cell>
          <table:table-cell table:style-name="ce1" office:value-type="string" calcext:value-type="string">
            <text:p>2016/12/31</text:p>
          </table:table-cell>
        </table:table-row>
        <table:table-row table:style-name="ro1">
          <table:table-cell table:style-name="ce1" office:value-type="string" calcext:value-type="string">
            <text:p>正確用藥避免三大錯誤觀念，做個健康聰明的消費者</text:p>
          </table:table-cell>
          <table:table-cell table:style-name="ce1" office:value-type="string" calcext:value-type="string">
            <text:p>用藥安全</text:p>
          </table:table-cell>
          <table:table-cell table:style-name="ce1" office:value-type="string" calcext:value-type="string">
            <text:p>&lt;img src="http://fda-article.consumer.fda.gov.tw/userfiles/package/20170503181009276.jpg" /&gt;&lt;br /&gt;&lt;h1&gt;&lt;strong&gt;&lt;span style="color: rgb(178, 34, 34);"&gt;&lt;font&gt;&lt;font&gt;&lt;font&gt;&lt;font&gt;&lt;font&gt;&lt;font&gt;&lt;font&gt;&lt;font&gt;&lt;font&gt;&lt;font&gt;&lt;font&gt;&lt;font&gt;&lt;font&gt;&lt;font&gt;&lt;font&gt;&lt;font&gt;&lt;font&gt;&lt;font&gt;&lt;font&gt;&lt;font&gt;剛結束主管會議，緊接著又要向客戶提案，每天在忙碌又高壓的工作環境中，即使感冒、頭痛了，美珍也不敢輕言請假，抽屜裡隨時擺了感冒藥、止痛藥，發生頭痛或感冒時，便直接服用緩解不適症狀，然後繼續投入工作。&lt;/font&gt;&lt;/font&gt;&lt;/font&gt;&lt;/font&gt;&lt;/font&gt;&lt;/font&gt;&lt;/font&gt;&lt;/font&gt;&lt;/font&gt;&lt;/font&gt;&lt;/font&gt;&lt;/font&gt;&lt;/font&gt;&lt;/font&gt;&lt;/font&gt;&lt;/font&gt;&lt;/font&gt;&lt;/font&gt;&lt;/font&gt;&lt;/font&gt;&lt;/span&gt;&lt;/strong&gt;&lt;/h1&gt;&lt;p style="font-size: 13.3333px;"&gt;&amp;nbsp;&lt;/p&gt;&lt;p style="font-size: 13.3333px;"&gt;&lt;span style="font-size: 20px;"&gt;&lt;font&gt;&lt;font&gt;&lt;font&gt;&lt;font&gt;&lt;font&gt;&lt;font&gt;&lt;font&gt;&lt;font&gt;&lt;font&gt;&lt;font&gt;&lt;font&gt;&lt;font&gt;&lt;font&gt;&lt;font&gt;&lt;font&gt;&lt;font&gt;&lt;font&gt;&lt;font&gt;&lt;font&gt;&lt;font&gt;&lt;font&gt;事實上，像美珍這樣不知不覺養成服用成藥暨指示藥習慣的民眾大有人在，便利的背後很可能因用藥過量造成傷害。&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以下是我國民眾常見的三大用藥錯誤觀念，趕緊檢視一下是否已具備正確用藥知識。&lt;/font&gt;&lt;/font&gt;&lt;/font&gt;&lt;/font&gt;&lt;/font&gt;&lt;/font&gt;&lt;/font&gt;&lt;/font&gt;&lt;/font&gt;&lt;/font&gt;&lt;/font&gt;&lt;/font&gt;&lt;/font&gt;&lt;/font&gt;&lt;/font&gt;&lt;/font&gt;&lt;/font&gt;&lt;/font&gt;&lt;/font&gt;&lt;/font&gt;&lt;/font&gt;&lt;/span&gt;&lt;/p&gt;&lt;p style="font-size: 13.3333px;"&gt;&amp;nbsp;&lt;/p&gt;&lt;p&gt;&lt;iframe align="middle" allowfullscreen="" frameborder="0" height="450" scrolling="no" src="https://www.youtube.com/embed/iQrPFHlgR5w" width="100%"&gt;&lt;/iframe&gt;&lt;/p&gt;&lt;p style="font-size: 13.3333px;margin-top:2rem;"&gt;&lt;span style="font-size: 20px;"&gt;&lt;span style="color: rgb(165, 42, 42);"&gt;&lt;font&gt;&lt;font&gt;&lt;font&gt;&lt;font&gt;&lt;font&gt;&lt;font&gt;&lt;font&gt;&lt;font&gt;&lt;font&gt;&lt;font&gt;&lt;font&gt;&lt;font&gt;&lt;font&gt;&lt;font&gt;&lt;font&gt;&lt;font&gt;&lt;font&gt;&lt;font&gt;&lt;font&gt;&lt;font&gt;錯誤觀念一：多吃藥，病情越快好？&lt;/font&gt;&lt;/font&gt;&lt;/font&gt;&lt;/font&gt;&lt;/font&gt;&lt;/font&gt;&lt;/font&gt;&lt;/font&gt;&lt;/font&gt;&lt;/font&gt;&lt;/font&gt;&lt;/font&gt;&lt;/font&gt;&lt;/font&gt;&lt;/font&gt;&lt;/font&gt;&lt;/font&gt;&lt;/font&gt;&lt;/font&gt;&lt;/font&gt;&lt;/span&gt;&lt;/span&gt;&lt;/p&gt;&lt;p style="font-size: 13.3333px;"&gt;&amp;nbsp;&lt;/p&gt;&lt;p style="font-size: 13.3333px;"&gt;&lt;span style="font-size: 20px;"&gt;&lt;font&gt;&lt;font&gt;&lt;font&gt;&lt;font&gt;&lt;font&gt;&lt;font&gt;&lt;font&gt;&lt;font&gt;&lt;font&gt;&lt;font&gt;&lt;font&gt;&lt;font&gt;&lt;font&gt;&lt;font&gt;&lt;font&gt;&lt;font&gt;&lt;font&gt;&lt;font&gt;&lt;font&gt;&lt;font&gt;&lt;font&gt;很多民眾不知道市售的綜合感冒藥，比如：感冒糖漿或是沖泡式感冒熱飲等，成分通常不是單一成分而是含多種成分的複方藥品，可能的成分包含：乙醯胺酚(acetaminophen)、非類固醇消炎止痛藥、抗組織胺、咖啡因等多種成分。&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這些綜合感冒藥的成分很有可能和止痛藥的成分重複，倘若你同時服用感冒藥與含有乙醯胺酚成分的止痛藥，就可能造成乙醯胺酚過量，增加副作用風險。&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食品藥物管理署提醒民眾應對藥品要有基本認識，在藥局購買的綜合感冒藥、止痛藥或胃腸藥等常是複方成分的藥品，購買前一定要向社區藥局藥師表達清楚自己的身體狀況，說明&amp;ldquo;那些不舒服症狀、正在服用的中西藥和保健食品&amp;rdquo;，尤其很多慢性病患者同時看兩科以上門診，吃的處方藥品種類多，不僅容易用藥過量，還可能發生藥效互相牴觸的問題，所以絕對要避免重複用藥的危險，向藥師諮詢後再依指示服用藥品。&lt;/font&gt;&lt;/font&gt;&lt;/font&gt;&lt;/font&gt;&lt;/font&gt;&lt;/font&gt;&lt;/font&gt;&lt;/font&gt;&lt;/font&gt;&lt;/font&gt;&lt;/font&gt;&lt;/font&gt;&lt;/font&gt;&lt;/font&gt;&lt;/font&gt;&lt;/font&gt;&lt;/font&gt;&lt;/font&gt;&lt;/font&gt;&lt;/font&gt;&lt;/font&gt;&lt;/span&gt;&lt;/p&gt;&lt;p style="font-size: 13.3333px;"&gt;&amp;nbsp;&lt;/p&gt;&lt;p style="font-size: 13.3333px;"&gt;&lt;span style="color: rgb(165, 42, 42);"&gt;&lt;span style="font-size: 20px;"&gt;&lt;font&gt;&lt;font&gt;&lt;font&gt;&lt;font&gt;&lt;font&gt;&lt;font&gt;&lt;font&gt;&lt;font&gt;&lt;font&gt;&lt;font&gt;&lt;font&gt;&lt;font&gt;&lt;font&gt;&lt;font&gt;&lt;font&gt;&lt;font&gt;&lt;font&gt;&lt;font&gt;&lt;font&gt;&lt;font&gt;錯誤觀念二：吃藥都要來一顆胃藥&amp;rdquo;顧胃&amp;rdquo;嗎?&amp;nbsp;&lt;/font&gt;&lt;/font&gt;&lt;/font&gt;&lt;/font&gt;&lt;/font&gt;&lt;/font&gt;&lt;/font&gt;&lt;/font&gt;&lt;/font&gt;&lt;/font&gt;&lt;/font&gt;&lt;/font&gt;&lt;/font&gt;&lt;/font&gt;&lt;/font&gt;&lt;/font&gt;&lt;/font&gt;&lt;/font&gt;&lt;/font&gt;&lt;/font&gt;&lt;/span&gt;&lt;/span&gt;&lt;/p&gt;&lt;p style="font-size: 13.3333px;"&gt;&amp;nbsp;&lt;/p&gt;&lt;p style="font-size: 13.3333px;"&gt;&lt;span style="font-size: 20px;"&gt;&lt;font class="goog-text-highlight"&gt;&lt;font&gt;&lt;font&gt;&lt;font&gt;&lt;font&gt;&lt;font&gt;&lt;font&gt;&lt;font&gt;&lt;font&gt;&lt;font&gt;&lt;font&gt;&lt;font&gt;&lt;font&gt;&lt;font&gt;&lt;font&gt;&lt;font&gt;&lt;font&gt;&lt;font&gt;&lt;font&gt;&lt;font&gt;&lt;font&gt;曾有一位老先生因長期服用胃藥，使得胃內酸鹼平衡失調，反而造成胃腸細菌過度生長，產生腹瀉、便祕等副作用。&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制酸劑俗稱胃藥，主要作用於中和胃酸，民眾常有的錯誤觀念，即認為西藥會傷胃，所以吃藥會搭配胃藥使用，但事實上不是所有的藥品都會引發腸胃不適，即使有，大部分是輕微的，或在停藥後自行改善，因此吃藥不一定要加製酸劑，有些藥品的藥效會因為併用制酸劑而降低。&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所以，在購買成藥或指示藥前，一定要跟藥師說清楚你的症狀；倘若持續服用3天以上，症狀一直沒有改善，請趕緊就醫，以免延誤病情。&lt;/font&gt;&lt;/font&gt;&lt;/font&gt;&lt;/font&gt;&lt;/font&gt;&lt;/font&gt;&lt;/font&gt;&lt;/font&gt;&lt;/font&gt;&lt;/font&gt;&lt;/font&gt;&lt;/font&gt;&lt;/font&gt;&lt;/font&gt;&lt;/font&gt;&lt;/font&gt;&lt;/font&gt;&lt;/font&gt;&lt;/font&gt;&lt;/font&gt;&lt;/span&gt;&lt;/p&gt;&lt;p style="font-size: 13.3333px;"&gt;&amp;nbsp;&lt;/p&gt;&lt;p style="font-size: 13.3333px;"&gt;&lt;span style="color: rgb(165, 42, 42);"&gt;&lt;span style="font-size: 20px;"&gt;&lt;font&gt;&lt;font&gt;&lt;font&gt;&lt;font&gt;&lt;font&gt;&lt;font&gt;&lt;font&gt;&lt;font&gt;&lt;font&gt;&lt;font&gt;&lt;font&gt;&lt;font&gt;&lt;font&gt;&lt;font&gt;&lt;font&gt;&lt;font&gt;&lt;font&gt;&lt;font&gt;&lt;font&gt;&lt;font&gt;錯誤觀念三：國外藥品比台灣的有效？&lt;/font&gt;&lt;/font&gt;&lt;/font&gt;&lt;/font&gt;&lt;/font&gt;&lt;/font&gt;&lt;/font&gt;&lt;/font&gt;&lt;/font&gt;&lt;/font&gt;&lt;/font&gt;&lt;/font&gt;&lt;/font&gt;&lt;/font&gt;&lt;/font&gt;&lt;/font&gt;&lt;/font&gt;&lt;/font&gt;&lt;/font&gt;&lt;/font&gt;&lt;/span&gt;&lt;/span&gt;&lt;/p&gt;&lt;p style="font-size: 13.3333px;"&gt;&amp;nbsp;&lt;/p&gt;&lt;p style="font-size: 13.3333px;"&gt;&lt;span style="font-size: 20px;"&gt;&lt;font&gt;&lt;font&gt;&lt;font&gt;&lt;font&gt;&lt;font&gt;&lt;font&gt;&lt;font&gt;&lt;font&gt;&lt;font&gt;&lt;font&gt;&lt;font&gt;&lt;font&gt;&lt;font&gt;&lt;font&gt;&lt;font&gt;&lt;font&gt;&lt;font&gt;&lt;font&gt;&lt;font&gt;&lt;font&gt;&lt;font&gt;曾有藥師分享實務案例，「有一名客人的老公，吃了友人從日本帶回送他的知名感冒藥，結果24小時尿不出來，最後至醫院求診」，食藥署指出，因為這款感冒藥裡含有假麻黃素鹼(pseudoephedrine)會影響攝護腺肥大的患者，造成排尿困難。&lt;/font&gt;&lt;/font&gt;&lt;/font&gt;&lt;/font&gt;&lt;/font&gt;&lt;/font&gt;&lt;/font&gt;&lt;/font&gt;&lt;/font&gt;&lt;/font&gt;&lt;/font&gt;&lt;/font&gt;&lt;/font&gt;&lt;/font&gt;&lt;/font&gt;&lt;/font&gt;&lt;/font&gt;&lt;/font&gt;&lt;/font&gt;&lt;/font&gt;&lt;/font&gt;&lt;/span&gt;&lt;/p&gt;&lt;p style="font-size: 13.3333px;"&gt;&lt;span style="font-size: 20px;"&gt;&lt;font&gt;&lt;font&gt;&lt;font&gt;&lt;font&gt;&lt;font&gt;&lt;font&gt;&lt;font&gt;&lt;font&gt;&lt;font&gt;&lt;font&gt;&lt;font&gt;&lt;font&gt;&lt;font&gt;&lt;font&gt;&lt;font&gt;&lt;font&gt;&lt;font&gt;&lt;font&gt;&lt;font&gt;&lt;font&gt;&lt;font&gt;呷好倒相報，國人常會跟親朋好友分享藥品。&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只是，一般民眾不容易看懂藥品內含有什麼成分，加上網路常盛傳寫著&amp;ldquo;出國必買十大藥品清單&amp;rdquo;，就跟著瘋狂掃貨並將其當成伴手禮送人，卻有可能讓好意變成友人的健康危機。&lt;/font&gt;&lt;/font&gt;&lt;/font&gt;&lt;/font&gt;&lt;/font&gt;&lt;/font&gt;&lt;/font&gt;&lt;/font&gt;&lt;/font&gt;&lt;/font&gt;&lt;/font&gt;&lt;/font&gt;&lt;/font&gt;&lt;/font&gt;&lt;/font&gt;&lt;/font&gt;&lt;/font&gt;&lt;/font&gt;&lt;/font&gt;&lt;/font&gt;&lt;/font&gt;&lt;/span&gt;&lt;/p&gt;&lt;p style="font-size: 13.3333px;"&gt;&lt;span style="font-size: 20px;"&gt;&lt;font&gt;&lt;font&gt;&lt;font&gt;&lt;font&gt;&lt;font&gt;&lt;font&gt;&lt;font&gt;&lt;font&gt;&lt;font&gt;&lt;font&gt;&lt;font&gt;&lt;font&gt;&lt;font&gt;&lt;font&gt;&lt;font&gt;&lt;font&gt;&lt;font&gt;&lt;font&gt;&lt;font&gt;&lt;font&gt;&lt;font&gt;食藥署表示，國人愛買的日本新露露感冒藥(取其品名日文音譯，新ルルーA錠)及黃金A微粒感冒藥(取其品名日文音譯，パブロンゴ-ルドA微粒)，成分中含有二氫可待因(dihydrocodeine)，屬於鴉片類止咳藥，可能有成癮性，千萬不要長期或過量使用。&lt;/font&gt;&lt;/font&gt;&lt;/font&gt;&lt;/font&gt;&lt;/font&gt;&lt;/font&gt;&lt;/font&gt;&lt;/font&gt;&lt;/font&gt;&lt;/font&gt;&lt;/font&gt;&lt;/font&gt;&lt;/font&gt;&lt;/font&gt;&lt;/font&gt;&lt;/font&gt;&lt;/font&gt;&lt;/font&gt;&lt;/font&gt;&lt;/font&gt;&lt;/font&gt;&lt;/span&gt;&lt;/p&gt;&lt;p style="font-size: 13.3333px;"&gt;&lt;span style="font-size: 20px;"&gt;&lt;font&gt;&lt;font&gt;&lt;font&gt;&lt;font&gt;&lt;font&gt;&lt;font&gt;&lt;font&gt;&lt;font&gt;&lt;font&gt;&lt;font&gt;&lt;font&gt;&lt;font&gt;&lt;font&gt;&lt;font&gt;&lt;font&gt;&lt;font&gt;&lt;font&gt;&lt;font&gt;&lt;font&gt;&lt;font&gt;&lt;font&gt;提醒民眾，藥品並非一般商品，使用有其風險，不應當土產買，也不應當伴手禮，餽贈親友。&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許多國外的藥品品質未經過政府把關且無中文標示，民眾擅自購買服用、沒有註意正確用量用途、禁忌及副作用等，都有可能導致傷害而危害健康，而且無法申請國內藥害救濟，花錢又傷身。&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其實台灣的製藥品質已與國際接軌，製藥管理符合國際標準PIC/S GMP規範，完全不輸美日，倘若想買國外藥品，最好以國內進口，通過政府審核通過後上市販售的藥品，如仍對藥品使用上有任何問題，可就近至住家附近的社區藥局，諮詢藥師，保障用藥安全。&lt;/font&gt;&lt;/font&gt;&lt;/font&gt;&lt;/font&gt;&lt;/font&gt;&lt;/font&gt;&lt;/font&gt;&lt;/font&gt;&lt;/font&gt;&lt;/font&gt;&lt;/font&gt;&lt;/font&gt;&lt;/font&gt;&lt;/font&gt;&lt;/font&gt;&lt;/font&gt;&lt;/font&gt;&lt;/font&gt;&lt;/font&gt;&lt;/font&gt;&lt;/font&gt;&lt;/span&gt;&lt;/p&gt;&lt;p style="font-size: 13.3333px;"&gt;&amp;nbsp;&lt;/p&gt;&lt;p style="font-size: 13.3333px;"&gt;&lt;span style="color: rgb(165, 42, 42);"&gt;&lt;span style="font-size: 20px;"&gt;&lt;font&gt;&lt;font&gt;&lt;font&gt;&lt;font&gt;&lt;font&gt;&lt;font&gt;&lt;font&gt;&lt;font&gt;&lt;font&gt;&lt;font&gt;&lt;font&gt;&lt;font&gt;&lt;font&gt;&lt;font&gt;&lt;font&gt;&lt;font&gt;&lt;font&gt;&lt;font&gt;&lt;font&gt;&lt;font&gt;安全用藥三步驟：看說明、問藥師、確實遵循指示用藥&lt;/font&gt;&lt;/font&gt;&lt;/font&gt;&lt;/font&gt;&lt;/font&gt;&lt;/font&gt;&lt;/font&gt;&lt;/font&gt;&lt;/font&gt;&lt;/font&gt;&lt;/font&gt;&lt;/font&gt;&lt;/font&gt;&lt;/font&gt;&lt;/font&gt;&lt;/font&gt;&lt;/font&gt;&lt;/font&gt;&lt;/font&gt;&lt;/font&gt;&lt;/span&gt;&lt;/span&gt;&lt;/p&gt;&lt;p style="font-size: 13.3333px;"&gt;&amp;nbsp;&lt;/p&gt;&lt;p style="font-size: 13.3333px;"&gt;&lt;span style="font-size: 20px;"&gt;&lt;font class="goog-text-highlight"&gt;&lt;font&gt;&lt;font&gt;&lt;font&gt;&lt;font&gt;&lt;font&gt;&lt;font&gt;&lt;font&gt;&lt;font&gt;&lt;font&gt;&lt;font&gt;&lt;font&gt;&lt;font&gt;&lt;font&gt;&lt;font&gt;&lt;font&gt;&lt;font&gt;&lt;font&gt;&lt;font&gt;&lt;font&gt;&lt;font&gt;食藥署提醒民眾，一定要謹記安全用藥三步驟：看說明、問藥師、確實遵循藥師指示用藥；尤其食藥署自去年推動藥品說明「白話運動」，預計2018年底，市售4,000多種非處方藥之外盒包裝將全面更新，以口語方式說明使用方法、注意事項等，讓民眾一目瞭然。&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lt;font&gt;下回，當你進社區藥局買成藥、指示藥時，記得先仔細閱讀藥品外盒或使用說明書(仿單)，有不懂的地方就向藥師詢問，並將自己目前服用的中西藥品和不適症狀告知藥師，最後服用藥品前，一定要確實遵循包裝上的說明指示用藥；如果症狀持續無法改善或有加劇現象時，則盡快就醫，由醫師做進一步診斷治療，才是維護身體健康的上上策。&lt;/font&gt;&lt;/font&gt;&lt;/font&gt;&lt;/font&gt;&lt;/font&gt;&lt;/font&gt;&lt;/font&gt;&lt;/font&gt;&lt;/font&gt;&lt;/font&gt;&lt;/font&gt;&lt;/font&gt;&lt;/font&gt;&lt;/font&gt;&lt;/font&gt;&lt;/font&gt;&lt;/font&gt;&lt;/font&gt;&lt;/font&gt;&lt;/font&gt;&lt;/font&gt;&lt;/span&gt;&lt;/p&gt;&lt;div&gt;&amp;nbsp;&lt;/div&gt;</text:p>
          </table:table-cell>
          <table:table-cell table:style-name="ce1" office:value-type="string" calcext:value-type="string">
            <text:p>2017/05/01</text:p>
          </table:table-cell>
        </table:table-row>
        <table:table-row table:style-name="ro1">
          <table:table-cell table:style-name="ce1" office:value-type="string" calcext:value-type="string">
            <text:p>夏季如何挑選冰品冷飲才安心？</text:p>
          </table:table-cell>
          <table:table-cell table:style-name="ce1" office:value-type="string" calcext:value-type="string">
            <text:p>安心外食</text:p>
          </table:table-cell>
          <table:table-cell table:style-name="ce1" office:value-type="string" calcext:value-type="string">
            <text:p>&lt;img src="http://fda-article.consumer.fda.gov.tw/userfiles/package/20170711152515687.jpg" /&gt;&lt;br /&gt;&lt;h1 style="margin: 0.67em 0px; padding: 0px; border: 0px; font-weight: bolder; background-image: initial; background-position: initial; background-size: initial; background-repeat: initial; background-attachment: initial; background-origin: initial; background-clip: initial; font-size: 1.375rem; color: rgb(102, 102, 102); font-family: Helvetica, arial, &amp;quot;Microsoft JhengHei&amp;quot;, 微軟正黑體, sans-serif;"&gt;&lt;span style="margin: 0px; padding: 0px; border: 0px; font-weight: bolder; background: transparent;"&gt;&lt;span style="margin: 0px; padding: 0px; border: 0px; font-weight: normal; background: transparent; color: rgb(178, 34, 34);"&gt;連續數日的高溫天氣，讓人感受到夏季炎熱的腳步近了！想仰賴冷飲冰品消消暑氣，卻又擔心吃進乳化劑、黏稠劑&amp;hellip;等食品添加物會不會不好？同時也不禁狐疑，為什麼各縣市衛生局都是抽驗產品的生菌數及大腸桿菌群，而不是抽驗添加物的安全性呢？&lt;/span&gt;&lt;/span&gt;&lt;/h1&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lt;span style="margin: 0px; padding: 0px; border: 0px; background: transparent; font-size: 20px;"&gt;「食藥署已先從食品添加物的製造廠商開始把關，並由第三方公正單位驗證；再針對食品製造商使用食品添加物的範圍、用量暨規格祭出嚴格標準，並要求清楚標示於包裝上；最後，建立完整的食品追蹤管理系統，讓每一項食品添加物都能追溯來源，做到層層把關！」食藥署簡任技正鄭維智語重心長地指出，反觀，如果冰品冷飲沒有存放妥當，可能會導致大腸桿菌等超標，輕則嘔吐腹瀉，重則可能會危害健康及生命，絕不能輕忽！ &lt;/span&gt;&lt;/p&gt;&lt;p&gt;&lt;iframe allowfullscreen="" frameborder="0" height="315" src="https://www.youtube.com/embed/9tuTBSykKT4" width="560"&gt;&lt;/iframe&gt;&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amp;nbsp;&lt;/p&gt;&lt;h1 style="margin: 0.67em 0px; padding: 0px; border: 0px; font-weight: bolder; background-image: initial; background-position: initial; background-size: initial; background-repeat: initial; background-attachment: initial; background-origin: initial; background-clip: initial; font-size: 1.375rem; color: rgb(102, 102, 102); font-family: Helvetica, arial, &amp;quot;Microsoft JhengHei&amp;quot;, 微軟正黑體, sans-serif;"&gt;&lt;span style="margin: 0px; padding: 0px; border: 0px; font-weight: bolder; background: transparent;"&gt;&lt;span style="margin: 0px; padding: 0px; border: 0px; font-weight: normal; background: transparent; color: rgb(178, 34, 34);"&gt;食品添加物的四大功能　可增進食品品質、改善外觀及風味&lt;/span&gt;&lt;/span&gt;&lt;/h1&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lt;span style="margin: 0px; padding: 0px; border: 0px; background: transparent; font-size: 20px;"&gt;隨著健康意識抬頭，民眾開始覺得食品添加物是不好的東西；但事實真是如此嗎？在食品領域深耕超過20年的美食作家張瑀庭指出，食品添加物共有四大功能：&lt;/span&gt;&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lt;span style="margin: 0px; padding: 0px; border: 0px; background: transparent; font-size: 20px;"&gt;（1） 保存、防腐，改善食品品質。例如：香腸、肉品會放些硝酸鹽，可抑制肉毒桿菌生長，確保食用安全。&lt;/span&gt;&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lt;span style="margin: 0px; padding: 0px; border: 0px; background: transparent; font-size: 20px;"&gt;（2） 維持產品風味外觀。例如：冰淇淋會加一些著色劑、香料、調味劑或增稠劑，修飾產品的色澤及口感，使產品美味可口。&lt;/span&gt;&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lt;span style="margin: 0px; padding: 0px; border: 0px; background: transparent; font-size: 20px;"&gt;（3） 強化營養。例如：牛奶會加一些高鐵、高鈣。&lt;/span&gt;&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lt;span style="margin: 0px; padding: 0px; border: 0px; background: transparent; font-size: 20px;"&gt;（4） 改善製程及品質。例如：飲料添加乳化劑、豆腐使用凝固劑，可以改善產品的製程並提升品質。&lt;/span&gt;&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lt;span style="margin: 0px; padding: 0px; border: 0px; background: transparent; font-size: 20px;"&gt;「我認為合理的食品添加物是可以的。除非民眾不忌口、吃進太多添加物，才會對身體造成負擔。」張瑀庭專家提出中肯看法，不過她特別提醒民眾注意香腸火腿類食品，「最好購買有口碑的大廠牌，因為添加硝酸鹽的劑量必須非常微量且精確，大廠商都有精準測量劑量的儀器；相反的，你家附近的灌香腸攤可能只憑眼觀心證，一不小心硝酸鹽的使用量可能會有過量的風險！」&lt;/span&gt;&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lt;span style="margin: 0px; padding: 0px; border: 0px; background: transparent; font-size: 20px;"&gt;同樣的，為了食用安全，民眾家中使用的食用油會添加維他命E作為抗氧化劑，早餐習慣塗抹在麵包上的花生醬、果醬則會添加己二烯酸鉀作為防腐劑，元培醫事科技大學食品科學系副教授林仲聖進一步解釋：「油脂容易因氧化而劣變，對健康更加不好；而花生醬、果醬易有微生物汙染的隱憂，添加適量的己二烯酸鉀，能預防污染變質，這些對食品安全都是必要的添加物。」&lt;/span&gt;&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6px;"&gt;&amp;nbsp;&lt;/p&gt;&lt;h1 style="margin: 0.67em 0px; padding: 0px; border: 0px; font-weight: bolder; background-image: initial; background-position: initial; background-size: initial; background-repeat: initial; background-attachment: initial; background-origin: initial; background-clip: initial; font-size: 1.375rem; color: rgb(102, 102, 102); font-family: Helvetica, arial, &amp;quot;Microsoft JhengHei&amp;quot;, 微軟正黑體, sans-serif;"&gt;&lt;span style="margin: 0px; padding: 0px; border: 0px; font-weight: bolder; background: transparent;"&gt;&lt;span style="margin: 0px; padding: 0px; border: 0px; font-weight: normal; background: transparent; color: rgb(178, 34, 34);"&gt;專家學者傳授獨家食安撇步　讓你夏季安心吃冰品冷飲&lt;/span&gt;&lt;/span&gt;&lt;/h1&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lt;span style="margin: 0px; padding: 0px; border: 0px; background: transparent; font-size: 20px;"&gt;正值炎熱夏季，民眾到底該如何選購冷飲、冰品比較安心呢？&lt;/span&gt;&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lt;span style="margin: 0px; padding: 0px; border: 0px; background: transparent; font-size: 20px;"&gt;「一般便利商店裡的冰品冷飲問題不大，食品添加物也都標示的很清楚，需要特別注意的是路邊賣剉冰、冷飲的店家。」所以張瑀庭專家傳授幾招食安技巧：首先觀察店家的製作及用餐環境，特別是冰品冷飲的備料有沒有放在冷藏櫃及是否有完整容器包裝及覆蓋，以避免受微生物汙染；其次，生意較好的店家，配料較不會囤積，通常會比較新鮮；若是以煮沸淨水製成冰塊的店家就更好！&lt;/span&gt;&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lt;span style="margin: 0px; padding: 0px; border: 0px; background: transparent; font-size: 20px;"&gt;「還有，注意店家舀冰塊的冰杓不能插在冰塊裡，使用後要擺在專用的儲放位置，避免冰杓受到污染，進而影響所有的冰塊」，林仲聖老師分享他輔導冰品冷飲業者的經驗；另外，他亦針對夏季民眾愛吃的涼麵進行補充：「涼麵經常搭配使用的小黃瓜和紅蘿蔔是生食，為避免生食上的細菌沾染到熟食涼麵後容易迅速生長，最好的方式是像便利商店一樣採分開包裝並低溫保存，比較安全。」&lt;/span&gt;&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lt;span style="margin: 0px; padding: 0px; border: 0px; background: transparent; font-size: 20px;"&gt;鄭維智簡任技正建議，可以選擇貼有GHP「優」及「良」標章的餐飲業者，這是由各地方政府衛生局人員和專家學者針對店家環境、設施、用水及從業人員&amp;hellip;等多項評核後，所授予的衛生管理分級標章，「簡單來說，就是由政府幫民眾把關餐飲衛生條件，讓民眾吃得更安心！」&lt;/span&gt;&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amp;nbsp;&lt;/p&gt;&lt;h1 style="margin: 0.67em 0px; padding: 0px; border: 0px; font-weight: bolder; background-image: initial; background-position: initial; background-size: initial; background-repeat: initial; background-attachment: initial; background-origin: initial; background-clip: initial; font-size: 1.375rem; color: rgb(102, 102, 102); font-family: Helvetica, arial, &amp;quot;Microsoft JhengHei&amp;quot;, 微軟正黑體, sans-serif;"&gt;&lt;span style="margin: 0px; padding: 0px; border: 0px; font-weight: bolder; background: transparent;"&gt;&lt;span style="margin: 0px; padding: 0px; border: 0px; font-weight: normal; background: transparent; color: rgb(178, 34, 34);"&gt;（結論）每日允許攝取量為 不會影響健康之安全數值的百分之一&lt;/span&gt;&lt;/span&gt;&lt;/h1&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lt;span style="margin: 0px; padding: 0px; border: 0px; background: transparent; font-size: 20px;"&gt;去年(2016年)三月起，食物添加物必須使用民眾看得懂的通用名稱，例如：L-麩酸納改為味精、碳酸氫鈉改成小蘇打&amp;hellip;等，民眾還能到「食品標示諮詢服務平台」，進一步了解食品成分。&lt;/span&gt;&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amp;nbsp;&lt;/p&gt;&lt;p style="margin: 1.12em 0px; padding: 0px; border: 0px; background-image: initial; background-position: initial; background-size: initial; background-repeat: initial; background-attachment: initial; background-origin: initial; background-clip: initial; color: rgb(102, 102, 102); font-family: Helvetica, arial, &amp;quot;Microsoft JhengHei&amp;quot;, 微軟正黑體, sans-serif; font-size: 13.3333px;"&gt;&lt;span style="margin: 0px; padding: 0px; border: 0px; background: transparent; font-size: 20px;"&gt;「雖然，每種食品添加物的連續每日允許攝取量（ADI），已是經動物試驗不會影響健康之安全數值的百分之一」，但鄭維智簡技仍呼籲民眾，各種冷飲、冰品及食品皆不要過量，均衡攝取最健康！&lt;/span&gt;&lt;/p&gt;</text:p>
          </table:table-cell>
          <table:table-cell table:style-name="ce1" office:value-type="string" calcext:value-type="string">
            <text:p>2017/07/11</text:p>
          </table:table-cell>
        </table:table-row>
        <table:table-row table:style-name="ro1">
          <table:table-cell table:style-name="ce1" office:value-type="string" calcext:value-type="string">
            <text:p>又見「夏季過度清潔」　整張臉變成關公！</text:p>
          </table:table-cell>
          <table:table-cell table:style-name="ce1" office:value-type="string" calcext:value-type="string">
            <text:p>透視醫材</text:p>
          </table:table-cell>
          <table:table-cell table:style-name="ce1" office:value-type="string" calcext:value-type="string">
            <text:p>&lt;img src="http://fda-article.consumer.fda.gov.tw/userfiles/package/20170831103515971.png" /&gt;&lt;br /&gt;&lt;h1&gt;&lt;strong style="font-size: 20px;"&gt;小馬正值青春期，每年夏季總被油臉和青春痘所困擾。日前，當他看到廣告宣傳：「美白磨砂洗面乳能清潔毛孔、幫助角質代謝，還你一張不油、白皙的帥臉」心動不已，立馬買來早中晚天天勤奮地洗臉並用熱水清洗，結果不到三天，整張臉發紅又脫皮，父母趕緊帶他到皮膚科向醫師求診。&lt;/strong&gt;&lt;/h1&gt;&lt;p&gt;&amp;nbsp;&lt;/p&gt;&lt;p&gt;&amp;nbsp;&lt;/p&gt;&lt;p&gt;&lt;iframe allowfullscreen="" frameborder="0" height="315" src="https://www.youtube.com/embed/lfsqivCvgLA" width="560"&gt;&lt;/iframe&gt;&lt;/p&gt;&lt;h1&gt;&lt;span style="color: rgb(165, 42, 42);"&gt;角質層具有保護屏障作用　一旦受損恐造成皮膚發炎紅腫&lt;/span&gt;&lt;/h1&gt;&lt;p&gt;&lt;span style="font-size: 20px;"&gt;「一天洗臉三次，加上每天磨砂去角質和用熱水洗臉，這是過度清潔導致皮膚角質層受損的標準案例。一旦角質層受損，皮膚可能會出現發炎、紅腫等症狀。」&lt;/span&gt;&lt;/p&gt;&lt;p&gt;&amp;nbsp;&lt;/p&gt;&lt;p&gt;&lt;span style="font-size: 20px;"&gt;台北林口長庚皮膚科主治醫師黃毓惠指出，油性皮膚的人習慣用洗臉來減少油脂分泌，但洗臉僅能短暫洗去油脂，無法改善油脂分泌，建議早晚各洗臉一次就好，倘若中午覺得臉很油，使用吸油面紙吸去多餘油脂即可，「尤其男性習慣洗澡併同洗臉，忽略熱水所造成對皮膚的刺激，最好使用攝氏25℃的涼水，洗後皮膚舒適不緊繃。假如覺得太乾，也算是過度清潔。」&lt;/span&gt;&lt;/p&gt;&lt;p&gt;&amp;nbsp;&lt;/p&gt;&lt;p&gt;&lt;span style="font-size: 20px;"&gt;此外，夏季容易讓青春痘或粉刺惡化，黃毓惠醫師呼籲民眾：「青春痘必須透過藥物控制。輕度患者先從擦藥開始，中、重度者可採口服A酸或抗生素加以改善；同樣的，粉刺能藉由果酸或A酸類的保養品或藥品來促進老廢角質代謝。千萬不要用手擠，因為會讓膚質惡化。」&lt;/span&gt;&lt;/p&gt;&lt;p&gt;&amp;nbsp;&lt;/p&gt;&lt;p&gt;&amp;nbsp;&lt;/p&gt;&lt;h1&gt;&lt;span style="color: rgb(165, 42, 42);"&gt;想維持皮膚白皙？　專家公開有效美白的三大方式&lt;/span&gt;&lt;/h1&gt;&lt;p&gt;&lt;span style="font-size: 20px;"&gt;夏季除了出油、粉刺等皮膚問題外，如何保持白皙膚質更是許多人在意的話題。萬能科技大學化粧品應用與管理系助理教授李佳晉表示，想維持皮膚白皙有三種方式：第一，透過適當清潔、保濕和促進老廢角質代謝的「煥膚」方式；第二，使用含有食藥署核准美白成分的化粧品，抑制、防止黑色素形成及促進已產生的黑色素淡化；最後是防曬工夫要做足，這也是最重要的美白步驟。&lt;/span&gt;&lt;/p&gt;&lt;p&gt;&amp;nbsp;&lt;/p&gt;&lt;p&gt;&amp;nbsp;&lt;/p&gt;&lt;h2&gt;&amp;nbsp;&lt;/h2&gt;&lt;h2&gt;&lt;span style="color: rgb(165, 42, 42);"&gt;煥膚加強角質代謝　不宜過度密集使用&lt;/span&gt;&lt;/h2&gt;&lt;p&gt;&lt;span style="font-size: 20px;"&gt;「目前市面上的煥膚產品主要分為物理性與化學性方法。」擅長化粧品調製和原料開發的李佳晉老師解釋，物理性方法就是利用磨擦原理，比如：磨砂、海鹽、纖維毛巾&amp;hellip;等，但使用這類產品要注意內含顆粒的特性，避免刮傷皮膚，也不要密集使用；化學性方法則利用果酸成分，使其與皮膚產生化學作用、加速代謝老廢角質，但果酸較具刺激性，所以食藥署規定pH值不得低於3.5；倘若皮膚有傷口或紅腫時不宜使用，使用前應先於耳後、手臂或大腿內側皮膚先行測試。&lt;/span&gt;&lt;/p&gt;&lt;p&gt;&amp;nbsp;&lt;/p&gt;&lt;p&gt;&lt;span style="font-size: 20px;"&gt;李佳晉老師提醒民眾，果酸容易增加皮膚對陽光的敏感性，一定要做好防曬；另外，由於角質層有防止皮膚水分散失的功效，所以使用果酸後要加強皮膚保濕，「只要保濕讓角質層含水量在20％以上，皮膚看起來會很透亮，也是一種煥膚效果。」&lt;/span&gt;&lt;/p&gt;&lt;p&gt;&amp;nbsp;&lt;/p&gt;&lt;p&gt;&amp;nbsp;&lt;/p&gt;&lt;h2&gt;&lt;span style="color: rgb(165, 42, 42);"&gt;食藥署核准13種美白成分　兼具美白用途和安全性&lt;/span&gt;&lt;/h2&gt;&lt;p&gt;&lt;span style="font-size: 20px;"&gt;對化粧保養品成分及使用標準十分熟稔的萬能科大化粧品系助理教授陳佑汲表示，現今美白產品所採取的機轉方式囊括：抑制黑色素形成、分解黑色素、防止色素斑形成和淡化、促進已產生的黑色素淡化等方式，「其中又以抑制黑色素形成最多，像大家熟悉的熊果素、麴酸、傅明酸&amp;hellip;等成分都是屬於抑制作用。」&lt;/span&gt;&lt;/p&gt;&lt;p&gt;&amp;nbsp;&lt;/p&gt;&lt;p&gt;&lt;span style="font-size: 20px;"&gt;不過，他提醒民眾不要購買來源不明的美白產品，特別是含有已被食藥署列為化粧品禁用成分的對苯二酚（Hydroquinone），「該成分可能會造成皮膚炎、紅斑等副作用，長期使用更可能使色素沉著於真皮層。」&lt;/span&gt;&lt;/p&gt;&lt;p&gt;&amp;nbsp;&lt;/p&gt;&lt;p&gt;&lt;span style="font-size: 20px;"&gt;「食藥署雖已嚴格規定美白成分的使用濃度，但有民眾希望速成美白，竟以增加用量和次數來提高美白濃度，結果反而傷害了皮膚」，食藥署醫療器材及化粧品組洪國登科長也談及美白無法速成的觀念，並呼籲民眾應確實遵循美白產品說明書上的正確使用方式，而且不要對美白產品抱持&amp;ldquo;能讓天生黝黑膚色變白皙&amp;rdquo;的想像，「美白產品最多就是回到你曬黑之前的原本膚色。」&lt;/span&gt;&lt;/p&gt;&lt;p&gt;&amp;nbsp;&lt;/p&gt;&lt;p&gt;&lt;span style="font-size: 20px;"&gt;至於民眾對於一般美白化粧品和含藥美白化粧品，是否和「產品有效性」有關之疑慮，洪國登科長解釋：「目前食藥署核准的13種美白成分，只要添加在規定使用限量範圍內，都具有美白功能。但因每個人的膚質不同，成分美白作用程度則因人而異。」&lt;/span&gt;&lt;/p&gt;&lt;p&gt;&amp;nbsp;&lt;/p&gt;&lt;p&gt;&amp;nbsp;&lt;/p&gt;&lt;h2&gt;&lt;span style="color: rgb(165, 42, 42);"&gt;防曬，是美白皮膚的根本&lt;/span&gt;&lt;/h2&gt;&lt;p&gt;&lt;span style="font-size: 20px;"&gt;無論是皮膚科醫師或專家都對嚮往白皙皮膚的民眾提出這樣的建議，早上10點到下午3點，盡量不要曬太陽。如果必須外出，以戴帽子和太陽眼鏡、穿淺色長袖、撐傘等遮蔽式防曬為優先，再搭配防曬用品並記得補擦，才能達到最好的防曬效果。&lt;/span&gt;&lt;/p&gt;&lt;p&gt;&amp;nbsp;&lt;/p&gt;&lt;p&gt;&amp;nbsp;&lt;/p&gt;&lt;p&gt;&amp;nbsp;&lt;/p&gt;&lt;h1&gt;&lt;span style="color: rgb(165, 42, 42);"&gt;（總結）夏季護膚三要點：清潔、保濕與防曬&lt;/span&gt;&lt;/h1&gt;&lt;p&gt;&lt;span style="font-size: 20px;"&gt;換句話說，在炎熱高溫的夏季，想擁有白皙透亮的健康美肌，絕對不能只仰賴美白化粧保養品。黃毓惠醫師說：「夏季護膚首重三要點：清潔、保濕與防曬，缺一不可。」&lt;/span&gt;&lt;/p&gt;&lt;p&gt;&amp;nbsp;&lt;/p&gt;&lt;p&gt;&lt;span style="font-size: 20px;"&gt;洪國登科長則提醒民眾，倘若發現化粧保養品包裝不良或是使用後產生不良反應，除了趕緊就醫治療外，還可以利用食藥署建置的「藥物食品化粧品上市後品質管理系統」(網址：&lt;a href="http://qms.fda.gov.tw/tcbw/"&gt;http://qms.fda.gov.tw/tcbw/&lt;/a&gt;)進行通報，衛生局將派人稽查深入了解，以提高民眾使用化粧品之安全。&lt;/span&gt;&lt;/p&gt;&lt;p&gt;&amp;nbsp;&lt;/p&gt;&lt;p&gt;&amp;nbsp;&lt;/p&gt;&lt;p&gt;&amp;nbsp;&lt;/p&gt;&lt;h2&gt;&lt;span style="color: rgb(165, 42, 42);"&gt;&lt;strong&gt;BOX&lt;/strong&gt;&lt;strong&gt;：衛生福利部核准使用13種美白成分&lt;/strong&gt;&lt;/span&gt;&lt;/h2&gt;&lt;table border="3" border-collapse="collapse" cellpadding="1" cellspacing="1" style="width:100%;border-collapse: collapse;"&gt;&lt;tbody&gt;&lt;tr style="background:#999;"&gt;&lt;td style="text-align: center;"&gt;&lt;span style="color:white;"&gt;&lt;strong&gt;成 分&lt;/strong&gt;&lt;/span&gt;&lt;/td&gt;&lt;td style="text-align: center;"&gt;&lt;span style="color:white;"&gt;&lt;strong&gt;常見俗名&lt;/strong&gt;&lt;/span&gt;&lt;/td&gt;&lt;td style="text-align: center;"&gt;&lt;u&gt;&lt;span style="color:#ffffff;"&gt;&lt;strong&gt;限 量&lt;/strong&gt;&lt;/span&gt;&lt;/u&gt;&lt;/td&gt;&lt;td style="text-align: center;"&gt;&lt;span style="color:white;"&gt;&lt;strong&gt;用 途&lt;/strong&gt;&lt;/span&gt;&lt;/td&gt;&lt;/tr&gt;&lt;tr&gt;&lt;td style="text-align: center;"&gt;Magnesium Ascorbyl Phosphate&lt;/td&gt;&lt;td style="text-align: center;"&gt;維生素C磷酸鎂鹽&lt;/td&gt;&lt;td style="text-align: center;"&gt;3%&lt;/td&gt;&lt;td style="text-align: center;"&gt;美白&lt;/td&gt;&lt;/tr&gt;&lt;tr&gt;&lt;td style="text-align: center;"&gt;Kojic acid&lt;/td&gt;&lt;td style="text-align: center;"&gt;麴酸&lt;/td&gt;&lt;td style="text-align: center;"&gt;2%&lt;/td&gt;&lt;td style="text-align: center;"&gt;美白&lt;/td&gt;&lt;/tr&gt;&lt;tr&gt;&lt;td style="text-align: center;"&gt;Ascorbyl Glucoside&lt;/td&gt;&lt;td style="text-align: center;"&gt;維生素C糖苷&lt;/td&gt;&lt;td style="text-align: center;"&gt;2%&lt;/td&gt;&lt;td style="text-align: center;"&gt;美白&lt;/td&gt;&lt;/tr&gt;&lt;tr&gt;&lt;td style="text-align: center;"&gt;Arbutin&lt;/td&gt;&lt;td style="text-align: center;"&gt;熊果素&lt;/td&gt;&lt;td style="text-align: center;"&gt;7%&lt;/td&gt;&lt;td style="text-align: center;"&gt;美白&lt;/td&gt;&lt;/tr&gt;&lt;tr&gt;&lt;td style="text-align: center;"&gt;Sodium Ascorbyl Phosphate&lt;/td&gt;&lt;td style="text-align: center;"&gt;維生素C磷酸鈉鹽&lt;/td&gt;&lt;td style="text-align: center;"&gt;3%&lt;/td&gt;&lt;td style="text-align: center;"&gt;美白&lt;/td&gt;&lt;/tr&gt;&lt;tr&gt;&lt;td style="text-align: center;"&gt;Ellagic Acid&lt;/td&gt;&lt;td style="text-align: center;"&gt;鞣花酸&lt;/td&gt;&lt;td style="text-align: center;"&gt;0.50%&lt;/td&gt;&lt;td style="text-align: center;"&gt;美白&lt;/td&gt;&lt;/tr&gt;&lt;tr&gt;&lt;td style="text-align: center;"&gt;Chamomile ET&lt;/td&gt;&lt;td style="text-align: center;"&gt;洋甘菊精&lt;/td&gt;&lt;td style="text-align: center;"&gt;0.50%&lt;/td&gt;&lt;td style="text-align: center;"&gt;&lt;p&gt;防止黑斑、雀斑&lt;/p&gt;&lt;/td&gt;&lt;/tr&gt;&lt;/tbody&gt;&lt;/table&gt;&lt;p&gt;&amp;nbsp;&lt;/p&gt;&lt;table border="3" border-collapse="collapse" cellpadding="1" cellspacing="1" style="width:100%;border-collapse: collapse;"&gt;&lt;tbody&gt;&lt;tr style="background:#999;"&gt;&lt;td style="text-align: center;"&gt;&lt;span style="color:white;"&gt;&lt;strong&gt;成&amp;nbsp;&amp;nbsp; 分&lt;/strong&gt;&lt;/span&gt;&lt;/td&gt;&lt;td style="text-align: center;"&gt;&lt;span style="color:white;"&gt;&lt;strong&gt;常見俗名&lt;/strong&gt;&lt;/span&gt;&lt;/td&gt;&lt;td style="text-align: center;padding:10px 0;"&gt;&lt;u&gt;&lt;span style="color:#ffffff;"&gt;&lt;strong&gt;使用濃度&lt;/strong&gt;&lt;/span&gt;&lt;/u&gt;&lt;/td&gt;&lt;td style="text-align: center;"&gt;&lt;span style="color:white;"&gt;&lt;strong&gt;用 途&lt;/strong&gt;&lt;/span&gt;&lt;/td&gt;&lt;/tr&gt;&lt;tr&gt;&lt;td style="text-align: center;"&gt;5,5&amp;rsquo;-Dipropyl-Biphenyl-2,2&amp;rsquo;-diol&lt;/td&gt;&lt;td style="text-align: center;"&gt;二丙基聯苯二醇&lt;/td&gt;&lt;td style="text-align: center;"&gt;0.50%&lt;/td&gt;&lt;td style="text-align: center;padding: 10px 25px;"&gt;抑制黑色素形成、防止黑斑雀斑(美白肌膚)&lt;/td&gt;&lt;/tr&gt;&lt;tr&gt;&lt;td style="text-align: center;"&gt;Cetyl Tranexamate HCl&lt;/td&gt;&lt;td style="text-align: center;"&gt;傳明酸十六烷基酯&lt;/td&gt;&lt;td style="text-align: center;"&gt;3 %&lt;/td&gt;&lt;td style="text-align: center;padding: 10px 25px;"&gt;抑制黑色素形成及防止黑斑雀斑，美白肌膚。&lt;/td&gt;&lt;/tr&gt;&lt;tr&gt;&lt;td style="text-align: center;"&gt;Tranexamic acid&lt;/td&gt;&lt;td style="text-align: center;"&gt;傳明酸&lt;/td&gt;&lt;td style="text-align: center;"&gt;2.0~3.0%&lt;/td&gt;&lt;td style="text-align: center;padding: 10px 25px;"&gt;抑制黑色素形成及 防止色素斑的形成&lt;/td&gt;&lt;/tr&gt;&lt;tr&gt;&lt;td style="text-align: center;"&gt;Potassium Methoxysalicylate&lt;/td&gt;&lt;td style="text-align: center;"&gt;甲氧基水楊酸鉀&lt;/td&gt;&lt;td style="text-align: center;"&gt;1.0%~3.0%&lt;/td&gt;&lt;td style="text-align: center;padding: 10px 25px;"&gt;抑制黑色素形成及防止色素斑的形成，美白肌膚&lt;/td&gt;&lt;/tr&gt;&lt;tr&gt;&lt;td style="text-align: center;"&gt;3-O-Ethyl Ascorbic Acid&lt;/td&gt;&lt;td style="text-align: center;"&gt;3-o-乙基抗壞血酸&lt;/td&gt;&lt;td style="text-align: center;"&gt;1.0%~2.0%&lt;/td&gt;&lt;td style="text-align: center;padding: 10px 25px;"&gt;抑制黑色素形成及防止色素斑的形成，美白肌膚&lt;/td&gt;&lt;/tr&gt;&lt;tr&gt;&lt;td style="text-align: center;"&gt;Ascorbyl Tetraisopalmitate&lt;/td&gt;&lt;td style="text-align: center;"&gt;抗壞血酸四異棕櫚酸酯(脂溶性維生素C)&lt;/td&gt;&lt;td style="text-align: center;"&gt;3.0 %&lt;/td&gt;&lt;td style="text-align: center;padding: 10px 25px;"&gt;&lt;p&gt;抑制黑色素形成。&lt;/p&gt;&lt;p&gt;(含藥化粧品)&lt;/p&gt;&lt;/td&gt;&lt;/tr&gt;&lt;/tbody&gt;&lt;/table&gt;&lt;h3&gt;資料來源：衛生福利部食品藥物管理署&lt;/h3&gt;&lt;style type="text/css"&gt;td {padding:10px 5px;width:25%;}tr {border-bottom: solid 1px #ccc;border-collapse: collapse;}table {border:solid 2px #999;border-collapse: collapse;}&lt;/style&gt;</text:p>
          </table:table-cell>
          <table:table-cell table:style-name="ce1" office:value-type="string" calcext:value-type="string">
            <text:p>2017/08/31</text:p>
          </table:table-cell>
        </table:table-row>
        <table:table-row table:style-name="ro1">
          <table:table-cell table:style-name="ce1" office:value-type="string" calcext:value-type="string">
            <text:p>善用居家照護醫療器材　為高齡者營造安心有品質的生活</text:p>
          </table:table-cell>
          <table:table-cell table:style-name="ce1" office:value-type="string" calcext:value-type="string">
            <text:p>透視醫材</text:p>
          </table:table-cell>
          <table:table-cell table:style-name="ce1" office:value-type="string" calcext:value-type="string">
            <text:p>&lt;img src="http://fda-article.consumer.fda.gov.tw/userfiles/package/20171027151705567.jpg" /&gt;&lt;br /&gt;&lt;p&gt;&lt;iframe allowfullscreen="" frameborder="0" height="400px" src="https://www.youtube.com/embed/ecnN7WNcWv8" width="100%"&gt;&lt;/iframe&gt;&lt;/p&gt;&lt;p&gt;&amp;nbsp;&lt;/p&gt;&lt;div&gt;&lt;span style="color: rgb(178, 34, 34);"&gt;&lt;span style="font-size: 20px;"&gt;&lt;strong&gt;善用居家照護醫療器材　為高齡者營造安心有品質的生活&lt;/strong&gt;&lt;/span&gt;&lt;/span&gt;&lt;/div&gt;&lt;div&gt;&lt;span style="color: rgb(178, 34, 34);"&gt;&lt;span style="font-size: 20px;"&gt;醫材安心三步驟：一認二看三會用&lt;/span&gt;&lt;/span&gt;&lt;/div&gt;&lt;div&gt;&amp;nbsp;&lt;/div&gt;&lt;div&gt;&lt;span style="font-size: 16px;"&gt;今年75歲的陳伯伯，數月前因左腳受傷行動不易，子女為他買了手杖，但因陳伯伯年紀大、平衡感較差，使用不久便在家裡跌了一跤；於是子女又為他買了支撐性較穩定的固定式助行器。不料，有天陳伯伯急著用助行器趕出門，卻因向前力量太大導致「翻車」，所幸人無大礙，但全家人又再次被嚇得驚魂未定，也萌生不讓陳伯伯出門或乾脆坐輪椅由人推，以防再次跌倒的念頭。&lt;/span&gt;&lt;/div&gt;&lt;div&gt;&amp;nbsp;&lt;/div&gt;&lt;div&gt;&amp;nbsp;&lt;/div&gt;&lt;div&gt;&lt;span style="color: rgb(178, 34, 34);"&gt;&lt;span style="font-size: 20px;"&gt;輔具＝醫療器材嗎？&lt;/span&gt;&lt;/span&gt;&lt;/div&gt;&lt;div&gt;&lt;span style="font-size: 16px;"&gt;食藥署提醒，市售輔具產品種類繁多，但並非所有輔具都列屬醫療器材管理，還須依照產品實際之使用方法、功能用途及工作原理加以判定是否為醫療器材，依照藥事法第13條，「醫療器材係用於診斷、治療、減輕、直接預防人類疾病、調節生育，或足以影響人類身體結構及機能，且非以藥理、免疫或代謝方法作用於人體，以達成其主要功能之儀器、器械、用具、物質、軟體、體外試劑及其相關物品。」有些輔具產品，如醫療用手杖、助行器、輪椅、氣墊床、血糖機、血壓計等，即是常見的居家照護醫療器材。&lt;/span&gt;&lt;/div&gt;&lt;div&gt;&amp;nbsp;&lt;/div&gt;&lt;div&gt;&amp;nbsp;&lt;/div&gt;&lt;div&gt;&lt;span style="color: rgb(178, 34, 34); font-size: 20px;"&gt;手杖與助行器怎麼挑？聽聽專家的說法！&lt;/span&gt;&lt;/div&gt;&lt;div&gt;&lt;span style="font-size: 16px;"&gt;「每天接觸的老年患者中，超過九成都有行動不便的問題。」但臺大醫院家庭醫學部社區醫學科主任暨主治醫師李龍騰教授提醒民眾，千萬不要為了方便照護而讓長輩一直待在家裡或坐在輪椅上等人推，一旦活動力越少，老年人就會退化得越快！&lt;/span&gt;&lt;/div&gt;&lt;div&gt;&amp;nbsp;&lt;/div&gt;&lt;div&gt;&lt;span style="font-size: 16px;"&gt;只是，想讓行動不便的年長者維持活動力，挑選適合的行動輔具顯得十分重要。新北市輔具資源中心主任楊忠一指出，市面上有形形色色的行動輔具，使用者一定要親自試用過才知道適不適合。&lt;/span&gt;&lt;/div&gt;&lt;div&gt;&amp;nbsp;&lt;/div&gt;&lt;div&gt;&lt;span style="font-size: 16px;"&gt;以最基本的行動輔具─手杖和助行器為例。如果長輩平日行走與平衡感都很不錯，可選用手杖，但建議搭配手杖腕帶，以避免因手杖掉落彎腰撿起時發生的跌倒風險，或者選擇國外高齡者常用的前臂手杖，既能防止手杖滑落又可省力；但倘若長者走路不穩，最好挑選四腳拐或助行器，以「面」為支撐基礎。不過助行器大多倚靠雙手操作，僅有單手能使力的中風者不妨選擇四腳拐，或是挑選可單手使用的助行器。&lt;/span&gt;&lt;/div&gt;&lt;div&gt;&amp;nbsp;&lt;/div&gt;&lt;div&gt;&lt;span style="font-size: 16px;"&gt;挑選助行器方面，楊忠一主任鼓勵使用裝有輪子的助行器，也是現今先進國家使用助行器的趨勢；「很多民眾誤以為，沒有輪子的助行器比較穩，卻忽略了長者走路不穩容易施力失控，一旦過於用力向前傾時，滾輪式助行器會隨之往前滑動，然後停止，但固定式助行器反而容易翻倒，加上滾輪式助行器無須將助行器抬起再前進，較省力也較安全。」&lt;/span&gt;&lt;/div&gt;&lt;div&gt;&amp;nbsp;&lt;/div&gt;&lt;div&gt;&lt;span style="color: rgb(178, 34, 34);"&gt;&lt;span style="font-size: 20px;"&gt;適合的輪椅和肌群訓練　讓中風長者可以自主行動&lt;/span&gt;&lt;/span&gt;&lt;/div&gt;&lt;div&gt;&lt;span style="font-size: 16px;"&gt;輪椅，也是高齡者經常使用的輔助行動醫療器材，挑選&amp;ldquo;眉角&amp;rdquo;也很多。譬如：有些長者上半身支撐力不足無法維持坐姿，選擇一般低椅背輪椅容易東倒西歪，最好以可傾仰的高椅背輪椅為主，能輔助軀幹支撐度；或是輪椅扶手及腳踏板沒有具備拆卸功能，導致輪椅推至床邊卻無法貼近床緣，長輩必須完全仰賴看護扶持至床上。如果扶手及腳踏板可收起拆卸，再搭配移位工具，可提高安全性，長輩既能自主行動，也會感到有尊嚴。&lt;/span&gt;&lt;/div&gt;&lt;div&gt;&amp;nbsp;&lt;/div&gt;&lt;div&gt;&lt;span style="font-size: 16px;"&gt;「很多長輩都有自推輪椅的能力，即使中風，僅有單手單腳可以活動，但只要腳著地推，還是能夠坐在輪椅上行動。否則如果家人很忙，長輩老是坐在輪椅上苦等，精神相對容易變得萎靡不振」，楊忠一主任認為，子女或看護應當協助長輩安全地活動，而不是剝奪他自主行動的機會。&lt;/span&gt;&lt;/div&gt;&lt;div&gt;&amp;nbsp;&lt;/div&gt;&lt;div&gt;&lt;span style="font-size: 16px;"&gt;如果是長期臥床、無法自行翻身的長者，最好搭配氣墊床來活動患者身軀。但楊忠一主任提醒看護者：「氣墊床有分床頭和床尾。床頭不會進行充氣交替，以避免造成患者的不適，床尾處則設有馬達幫浦，夜深人靜時匯氣聲明顯，千萬不要睡錯方向。」&lt;/span&gt;&lt;/div&gt;&lt;div&gt;&amp;nbsp;&lt;/div&gt;&lt;div&gt;&lt;span style="color: rgb(178, 34, 34);"&gt;&lt;span style="font-size: 20px;"&gt;居家照護醫療器材選購指南：醫材安心三步驟＋專家諮詢、試用&lt;/span&gt;&lt;/span&gt;&lt;/div&gt;&lt;div&gt;&lt;span style="font-size: 16px;"&gt;隨著慢性病患增加，血壓計和血糖機也是常見的居家照護醫療器材。衛福部食藥署醫療器材及化粧品組簡任技正錢嘉宏博士叮嚀民眾：「血壓計或血糖機可以協助家中長輩每日監測健康數值是否異常，須確實按照說明書進行校正及使用，並定期送回原廠或原購買店家維修保固，以維持機器準確性。一旦發現量測數值異於平日，一定要進一步到醫院接受專業檢查。」&lt;/span&gt;&lt;/div&gt;&lt;div&gt;&amp;nbsp;&lt;/div&gt;&lt;div&gt;&lt;span style="font-size: 16px;"&gt;小叮嚀，民眾若想選購屬於醫療器材的輔具，請熟記「醫材安心三步驟 一認、二看、三會用」口訣，一認：認識什麼是醫療器材，二看：選購時看證照（看產品有無醫療器材許可證、看店家有無藥商許可執照），三會用：使用前要詳閱說明書及正確使用醫療器材，也要留意說明書刊載的注意事項，若能再搭配專業人員諮詢，善用各縣市輔具中心資源，試用產品後再購買，才是完善的醫療器材選購指南，讓使用者用得安心又合適。&lt;/span&gt;&lt;/div&gt;&lt;div&gt;&amp;nbsp;&lt;/div&gt;&lt;div&gt;&lt;span style="font-size: 16px;"&gt;明年（2018），台灣將正式躋身高齡社會之列。在照護人力還來不及補足的情況下，居家照護醫療器材可以協助部分被照護者自理生活起居，重拾自尊且建立自信心，同時也能減輕照護人員的負擔，但前提是必須懂得挑選安全又合適的醫療器材，才能把風險降低，為高齡者營造安心有品質的生活環境。&lt;/span&gt;&lt;/div&gt;&lt;div&gt;&amp;nbsp;&lt;/div&gt;&lt;div&gt;&amp;nbsp;&lt;/div&gt;&lt;div&gt;&lt;span style="color: rgb(255, 0, 0);"&gt;&lt;strong&gt;&lt;span style="font-size: 16px;"&gt;溫馨提示，可以到醫療器材許可證查詢系統，查詢產品許可證資料。&lt;/span&gt;&lt;/strong&gt;&lt;/span&gt;&lt;/div&gt;&lt;div&gt;&lt;strong&gt;&lt;span style="font-size: 16px;"&gt;&lt;img alt="" src="http://fda-article.consumer.fda.gov.tw/Files/images/qrcode.png" /&gt;&lt;/span&gt;&lt;/strong&gt;&lt;/div&gt;</text:p>
          </table:table-cell>
          <table:table-cell table:style-name="ce1" office:value-type="string" calcext:value-type="string">
            <text:p>2017/09/19</text:p>
          </table:table-cell>
        </table:table-row>
        <table:table-row table:style-name="ro1">
          <table:table-cell table:style-name="ce1" office:value-type="string" calcext:value-type="string">
            <text:p>顛覆!你對罐頭與真空包裝食物的錯誤迷思</text:p>
          </table:table-cell>
          <table:table-cell table:style-name="ce1" office:value-type="string" calcext:value-type="string">
            <text:p>安心外食</text:p>
          </table:table-cell>
          <table:table-cell table:style-name="ce1" office:value-type="string" calcext:value-type="string">
            <text:p>&lt;img src="http://fda-article.consumer.fda.gov.tw/userfiles/package/20160712141423406.jpg" /&gt;&lt;br /&gt;&lt;div&gt;&lt;h1 class="p1"&gt;&lt;span style="color:#b22222;"&gt;&lt;span style="font-size:16px;"&gt;&lt;font&gt;&lt;font&gt;&lt;font&gt;&lt;font&gt;&lt;font&gt;&lt;font&gt;&lt;font&gt;&lt;font&gt;「因為罐頭都摻防腐劑，才能放&lt;/font&gt;&lt;/font&gt;&lt;/font&gt;&lt;/font&gt;&lt;/font&gt;&lt;/font&gt;&lt;/font&gt;&lt;/font&gt;&lt;span class="s1"&gt;&lt;font&gt;&lt;font&gt;&lt;font&gt;&lt;font&gt;&lt;font&gt;&lt;font&gt;&lt;font&gt;&lt;font&gt;10&lt;/font&gt;&lt;/font&gt;&lt;/font&gt;&lt;/font&gt;&lt;/font&gt;&lt;/font&gt;&lt;/font&gt;&lt;/font&gt;&lt;/span&gt;&lt;font&gt;&lt;font&gt;&lt;font&gt;&lt;font&gt;&lt;font&gt;&lt;font&gt;&lt;font&gt;&lt;font&gt;年都不會壞」、「常常吃泡麵、罐頭，會變成木乃伊」、「真空包裝的食品，因為無菌，絕對安全」，生活中充斥著許多對於食品的迷思及謠言，往往讓民眾陷入恐慌，不知道應該怎樣買、怎麼吃才能安心。&lt;/font&gt;&lt;/font&gt;&lt;/font&gt;&lt;/font&gt;&lt;/font&gt;&lt;/font&gt;&lt;/font&gt;&lt;/font&gt;&lt;/span&gt;&lt;/span&gt;&lt;/h1&gt;&lt;p class="p2"&gt;&lt;iframe allowfullscreen="" frameborder="0" height="315" src="https://www.youtube.com/embed/AvRK7oKaIBs" width="560"&gt;&lt;/iframe&gt;&lt;/p&gt;&lt;p class="p2"&gt;&lt;span style="font-size:20px;"&gt;&lt;span style="color:#b22222;"&gt;&lt;strong&gt;&lt;font&gt;&lt;font&gt;&lt;font&gt;&lt;font&gt;&lt;font&gt;&lt;font&gt;&lt;font&gt;&lt;font&gt;罐頭食品絕無防腐劑，但真空包裝&lt;/font&gt;&lt;/font&gt;&lt;/font&gt;&lt;/font&gt;&lt;/font&gt;&lt;/font&gt;&lt;/font&gt;&lt;/font&gt;&lt;span class="s1"&gt;&lt;font&gt;&lt;font&gt;&lt;font&gt;&lt;font&gt;&lt;font&gt;&lt;font&gt;&lt;font&gt;&lt;font&gt;&amp;ne;&lt;/font&gt;&lt;/font&gt;&lt;/font&gt;&lt;/font&gt;&lt;/font&gt;&lt;/font&gt;&lt;/font&gt;&lt;/font&gt;&lt;/span&gt;&lt;font&gt;&lt;font&gt;&lt;font&gt;&lt;font&gt;&lt;font&gt;&lt;font&gt;&lt;font&gt;&lt;font&gt;無菌，應遵循『三要』原則&lt;/font&gt;&lt;/font&gt;&lt;/font&gt;&lt;/font&gt;&lt;/font&gt;&lt;/font&gt;&lt;/font&gt;&lt;/font&gt;&lt;/strong&gt;&lt;/span&gt;&lt;/span&gt;&lt;/p&gt;&lt;p class="p1"&gt;&lt;span style="font-size:16px;"&gt;&lt;font&gt;&lt;font&gt;&lt;font&gt;&lt;font&gt;&lt;font&gt;&lt;font&gt;&lt;font&gt;&lt;font&gt;衛福部食品藥物管理署強調，台灣的食品罐頭製造流程是參考先進國家標準，必須符合&lt;/font&gt;&lt;/font&gt;&lt;/font&gt;&lt;/font&gt;&lt;/font&gt;&lt;/font&gt;&lt;/font&gt;&lt;/font&gt;&lt;span style="color:#ff0000;"&gt;&lt;font&gt;&lt;font&gt;&lt;font&gt;&lt;font&gt;&lt;font&gt;&lt;font&gt;&lt;font&gt;&lt;font&gt;密閉、商業滅菌（俗稱高溫殺菌）&lt;/font&gt;&lt;/font&gt;&lt;/font&gt;&lt;/font&gt;&lt;/font&gt;&lt;/font&gt;&lt;/font&gt;&lt;/font&gt;&lt;/span&gt;&lt;font&gt;&lt;font&gt;&lt;font&gt;&lt;font&gt;&lt;font&gt;&lt;font&gt;&lt;font&gt;&lt;font&gt;與&lt;/font&gt;&lt;/font&gt;&lt;/font&gt;&lt;/font&gt;&lt;/font&gt;&lt;/font&gt;&lt;/font&gt;&lt;/font&gt;&lt;span style="color:#ff0000;"&gt;&lt;font&gt;&lt;font&gt;&lt;font&gt;&lt;font&gt;&lt;font&gt;&lt;font&gt;&lt;font&gt;&lt;font&gt;室溫保存&lt;/font&gt;&lt;/font&gt;&lt;/font&gt;&lt;/font&gt;&lt;/font&gt;&lt;/font&gt;&lt;/font&gt;&lt;/font&gt;&lt;/span&gt;&lt;font&gt;&lt;font&gt;&lt;font&gt;&lt;font&gt;&lt;font&gt;&lt;font&gt;&lt;font&gt;&lt;font&gt;三項原則，以杜絕微生物的生存條件，尤其是具有危害性命疑慮的肉毒桿菌，所以&lt;/font&gt;&lt;/font&gt;&lt;/font&gt;&lt;/font&gt;&lt;/font&gt;&lt;/font&gt;&lt;/font&gt;&lt;/font&gt;&lt;u&gt;&lt;span style="color:#ff0000;"&gt;&lt;font&gt;&lt;font&gt;&lt;font&gt;&lt;font&gt;&lt;font&gt;&lt;font&gt;&lt;font&gt;&lt;font&gt;罐頭食品不需要，也沒有必要添加防腐劑&lt;/font&gt;&lt;/font&gt;&lt;/font&gt;&lt;/font&gt;&lt;/font&gt;&lt;/font&gt;&lt;/font&gt;&lt;/font&gt;&lt;/span&gt;&lt;/u&gt;&lt;font&gt;&lt;font&gt;&lt;font&gt;&lt;font&gt;&lt;font&gt;&lt;font&gt;&lt;font&gt;&lt;font&gt;。&lt;/font&gt;&lt;/font&gt;&lt;/font&gt;&lt;/font&gt;&lt;/font&gt;&lt;/font&gt;&lt;/font&gt;&lt;/font&gt;&lt;span class="s1"&gt;&amp;nbsp;&lt;/span&gt;&lt;/span&gt;&lt;/p&gt;&lt;p class="p1"&gt;&amp;nbsp;&lt;/p&gt;&lt;p class="p1"&gt;&lt;span style="color:#b22222;"&gt;&lt;strong&gt;&lt;span style="font-size:20px;"&gt;&lt;font&gt;&lt;font&gt;&lt;font&gt;&lt;font&gt;&lt;font&gt;&lt;font&gt;&lt;font&gt;&lt;font&gt;揭開&lt;/font&gt;&lt;/font&gt;&lt;/font&gt;&lt;/font&gt;&lt;/font&gt;&lt;/font&gt;&lt;/font&gt;&lt;/font&gt;&lt;font&gt;&lt;font&gt;&lt;font&gt;&lt;font&gt;&lt;font&gt;&lt;font&gt;&lt;font&gt;&lt;font&gt;罐頭食品不需要防腐劑的秘密&lt;/font&gt;&lt;/font&gt;&lt;/font&gt;&lt;/font&gt;&lt;/font&gt;&lt;/font&gt;&lt;/font&gt;&lt;/font&gt;&lt;span class="s1"&gt; &lt;/span&gt;&lt;/span&gt;&lt;/strong&gt;&lt;/span&gt;&lt;/p&gt;&lt;p class="p2"&gt;&lt;span style="font-size:16px;"&gt;&lt;font&gt;&lt;font&gt;&lt;font&gt;&lt;font&gt;&lt;font&gt;&lt;font&gt;&lt;font&gt;&lt;font&gt;現今，使用罐頭或真空包裝型態的食品越來越多，但很多消費者卻不清楚它們的製作原理，甚至以為只要是使用金屬材質的罐裝食品，通通都叫做罐頭食品。&lt;/font&gt;&lt;/font&gt;&lt;/font&gt;&lt;/font&gt;&lt;/font&gt;&lt;/font&gt;&lt;/font&gt;&lt;/font&gt;&lt;/span&gt;&lt;/p&gt;&lt;p class="p2"&gt;&amp;nbsp;&lt;/p&gt;&lt;p class="p2"&gt;&lt;span style="font-size:16px;"&gt;&lt;font&gt;&lt;font&gt;&lt;font&gt;&lt;font&gt;&lt;font&gt;&lt;font&gt;&lt;font&gt;&lt;font&gt;「這是錯誤的觀念！&lt;/font&gt;&lt;/font&gt;&lt;/font&gt;&lt;/font&gt;&lt;/font&gt;&lt;/font&gt;&lt;/font&gt;&lt;/font&gt;&lt;span style="color:#ff0000;"&gt;&lt;font&gt;&lt;font&gt;&lt;font&gt;&lt;font&gt;&lt;font&gt;&lt;font&gt;&lt;font&gt;&lt;font&gt;判斷罐頭食品，是從它的加工製作過程為依據，而不是容器的材質和外觀&lt;/font&gt;&lt;/font&gt;&lt;/font&gt;&lt;/font&gt;&lt;/font&gt;&lt;/font&gt;&lt;/font&gt;&lt;/font&gt;&lt;/span&gt;&lt;font&gt;&lt;font&gt;&lt;font&gt;&lt;font&gt;&lt;font&gt;&lt;font&gt;&lt;font&gt;&lt;font&gt;」，在食品界資歷超過&lt;/font&gt;&lt;/font&gt;&lt;/font&gt;&lt;/font&gt;&lt;/font&gt;&lt;/font&gt;&lt;/font&gt;&lt;/font&gt;&lt;span class="s1"&gt;&lt;font&gt;&lt;font&gt;&lt;font&gt;&lt;font&gt;&lt;font&gt;&lt;font&gt;&lt;font&gt;&lt;font&gt;40&lt;/font&gt;&lt;/font&gt;&lt;/font&gt;&lt;/font&gt;&lt;/font&gt;&lt;/font&gt;&lt;/font&gt;&lt;/font&gt;&lt;/span&gt;&lt;font&gt;&lt;font&gt;&lt;font&gt;&lt;font&gt;&lt;font&gt;&lt;font&gt;&lt;font&gt;&lt;font&gt;年的前財團法人食品工業發展研究所副所長陳陸宏進一步解釋，&lt;/font&gt;&lt;/font&gt;&lt;/font&gt;&lt;/font&gt;&lt;/font&gt;&lt;/font&gt;&lt;/font&gt;&lt;/font&gt;&lt;span style="color:#ff0000;"&gt;&lt;font&gt;&lt;font&gt;&lt;font&gt;&lt;font&gt;&lt;font&gt;&lt;font&gt;&lt;font&gt;&lt;font&gt;把食品封裝在密閉的玻璃罐、鋁罐或軟材質容器內，於封裝前或封裝後施行商業殺菌，使其能在室溫下長期保存者，才可以稱做「罐頭食品」&lt;/font&gt;&lt;/font&gt;&lt;/font&gt;&lt;/font&gt;&lt;/font&gt;&lt;/font&gt;&lt;/font&gt;&lt;/font&gt;&lt;/span&gt;&lt;font&gt;&lt;font&gt;&lt;font&gt;&lt;font&gt;&lt;font&gt;&lt;font&gt;&lt;font&gt;&lt;font&gt;；換句話說，泡麵裡附的牛肉調理包、民眾喜愛的竹筍玻璃罐頭、上班族常喝的雞精&lt;/font&gt;&lt;/font&gt;&lt;/font&gt;&lt;/font&gt;&lt;/font&gt;&lt;/font&gt;&lt;/font&gt;&lt;/font&gt;&lt;span class="s1"&gt;&lt;font&gt;&lt;font&gt;&lt;font&gt;&lt;font&gt;&lt;font&gt;&lt;font&gt;&lt;font&gt;&lt;font&gt;&amp;hellip;&lt;/font&gt;&lt;/font&gt;&lt;/font&gt;&lt;/font&gt;&lt;/font&gt;&lt;/font&gt;&lt;/font&gt;&lt;/font&gt;&lt;/span&gt;&lt;font&gt;&lt;font&gt;&lt;font&gt;&lt;font&gt;&lt;font&gt;&lt;font&gt;&lt;font&gt;&lt;font&gt;等都是罐頭食品，但也因為罐頭食品的加工過程，使得罐內食物可以在無添加高量防腐劑的條件下，保存許久。&lt;/font&gt;&lt;/font&gt;&lt;/font&gt;&lt;/font&gt;&lt;/font&gt;&lt;/font&gt;&lt;/font&gt;&lt;/font&gt;&lt;span class="s1"&gt;&amp;nbsp;&lt;/span&gt;&lt;/span&gt;&lt;/p&gt;&lt;p class="p1"&gt;&amp;nbsp;&lt;/p&gt;&lt;p class="p1"&gt;&lt;span style="font-size:16px;"&gt;&lt;font&gt;&lt;font&gt;&lt;font&gt;&lt;font&gt;&lt;font&gt;&lt;font&gt;&lt;font&gt;&lt;font&gt;事實上，追溯&lt;/font&gt;&lt;/font&gt;&lt;/font&gt;&lt;/font&gt;&lt;/font&gt;&lt;/font&gt;&lt;/font&gt;&lt;/font&gt;&lt;span class="s1"&gt;&lt;font&gt;&lt;font&gt;&lt;font&gt;&lt;font&gt;&lt;font&gt;&lt;font&gt;&lt;font&gt;&lt;font&gt;200&lt;/font&gt;&lt;/font&gt;&lt;/font&gt;&lt;/font&gt;&lt;/font&gt;&lt;/font&gt;&lt;/font&gt;&lt;/font&gt;&lt;/span&gt;&lt;font&gt;&lt;font&gt;&lt;font&gt;&lt;font&gt;&lt;font&gt;&lt;font&gt;&lt;font&gt;&lt;font&gt;多年前罐頭食品的發明原因，就是為了克服法國拿破崙遠徵歐洲時，遇到食物容易變質腐爛、無法長時間保存的問題；當時，一名廚師&lt;/font&gt;&lt;/font&gt;&lt;/font&gt;&lt;/font&gt;&lt;/font&gt;&lt;/font&gt;&lt;/font&gt;&lt;/font&gt;&lt;span class="s1"&gt;&lt;font&gt;&lt;font&gt;&lt;font&gt;&lt;font&gt;&lt;font&gt;&lt;font&gt;&lt;font&gt;&lt;font&gt;Nicolas Appert&lt;/font&gt;&lt;/font&gt;&lt;/font&gt;&lt;/font&gt;&lt;/font&gt;&lt;/font&gt;&lt;/font&gt;&lt;/font&gt;&lt;/span&gt;&lt;font&gt;&lt;font&gt;&lt;font&gt;&lt;font&gt;&lt;font&gt;&lt;font&gt;&lt;font&gt;&lt;font&gt;偶然發現密封於玻璃容器裡的食物，只要經過適當加熱後較不易變質，於是花了&lt;/font&gt;&lt;/font&gt;&lt;/font&gt;&lt;/font&gt;&lt;/font&gt;&lt;/font&gt;&lt;/font&gt;&lt;/font&gt;&lt;span class="s1"&gt;&lt;font&gt;&lt;font&gt;&lt;font&gt;&lt;font&gt;&lt;font&gt;&lt;font&gt;&lt;font&gt;&lt;font&gt;10&lt;/font&gt;&lt;/font&gt;&lt;/font&gt;&lt;/font&gt;&lt;/font&gt;&lt;/font&gt;&lt;/font&gt;&lt;/font&gt;&lt;/span&gt;&lt;font&gt;&lt;font&gt;&lt;font&gt;&lt;font&gt;&lt;font&gt;&lt;font&gt;&lt;font&gt;&lt;font&gt;年時間研究，最後他將食物事先處理好後，裝入廣口瓶內並全部放入沸水鍋中加熱&lt;/font&gt;&lt;/font&gt;&lt;/font&gt;&lt;/font&gt;&lt;/font&gt;&lt;/font&gt;&lt;/font&gt;&lt;/font&gt;&lt;span class="s1"&gt;&lt;font&gt;&lt;font&gt;&lt;font&gt;&lt;font&gt;&lt;font&gt;&lt;font&gt;&lt;font&gt;&lt;font&gt;30&lt;/font&gt;&lt;/font&gt;&lt;/font&gt;&lt;/font&gt;&lt;/font&gt;&lt;/font&gt;&lt;/font&gt;&lt;/font&gt;&lt;/span&gt;&lt;font&gt;&lt;font&gt;&lt;font&gt;&lt;font&gt;&lt;font&gt;&lt;font&gt;&lt;font&gt;&lt;font&gt;分鐘至&lt;/font&gt;&lt;/font&gt;&lt;/font&gt;&lt;/font&gt;&lt;/font&gt;&lt;/font&gt;&lt;/font&gt;&lt;/font&gt;&lt;span class="s1"&gt;&lt;font&gt;&lt;font&gt;&lt;font&gt;&lt;font&gt;&lt;font&gt;&lt;font&gt;&lt;font&gt;&lt;font&gt;1&lt;/font&gt;&lt;/font&gt;&lt;/font&gt;&lt;/font&gt;&lt;/font&gt;&lt;/font&gt;&lt;/font&gt;&lt;/font&gt;&lt;/span&gt;&lt;font&gt;&lt;font&gt;&lt;font&gt;&lt;font&gt;&lt;font&gt;&lt;font&gt;&lt;font&gt;&lt;font&gt;小時，再用軟木塞塞緊、用線加固或用蠟封死，使其呈現密閉狀態，才終於克服讓拿破崙困擾許久的食物變質問題，也為食物保存技術劃上歷史新頁。&lt;/font&gt;&lt;/font&gt;&lt;/font&gt;&lt;/font&gt;&lt;/font&gt;&lt;/font&gt;&lt;/font&gt;&lt;/font&gt;&lt;/span&gt;&lt;/p&gt;&lt;p class="p1"&gt;&amp;nbsp;&lt;/p&gt;&lt;p class="p2"&gt;&lt;span style="font-size:16px;"&gt;&lt;font&gt;&lt;font&gt;&lt;font&gt;&lt;font&gt;&lt;font&gt;&lt;font&gt;&lt;font&gt;&lt;font&gt;不過，罐頭食品達到無菌標準，卻要到&lt;/font&gt;&lt;/font&gt;&lt;/font&gt;&lt;/font&gt;&lt;/font&gt;&lt;/font&gt;&lt;/font&gt;&lt;/font&gt;&lt;span class="s1"&gt;&lt;font&gt;&lt;font&gt;&lt;font&gt;&lt;font&gt;&lt;font&gt;&lt;font&gt;&lt;font&gt;&lt;font&gt;1862&lt;/font&gt;&lt;/font&gt;&lt;/font&gt;&lt;/font&gt;&lt;/font&gt;&lt;/font&gt;&lt;/font&gt;&lt;/font&gt;&lt;/span&gt;&lt;font&gt;&lt;font&gt;&lt;font&gt;&lt;font&gt;&lt;font&gt;&lt;font&gt;&lt;font&gt;&lt;font&gt;年才開始，法國生物學家&lt;/font&gt;&lt;/font&gt;&lt;/font&gt;&lt;/font&gt;&lt;/font&gt;&lt;/font&gt;&lt;/font&gt;&lt;/font&gt;&lt;span class="s1"&gt;&lt;font&gt;&lt;font&gt;&lt;font&gt;&lt;font&gt;&lt;font&gt;&lt;font&gt;&lt;font&gt;&lt;font&gt;Louis Pasteur&lt;/font&gt;&lt;/font&gt;&lt;/font&gt;&lt;/font&gt;&lt;/font&gt;&lt;/font&gt;&lt;/font&gt;&lt;/font&gt;&lt;/span&gt;&lt;font&gt;&lt;font&gt;&lt;font&gt;&lt;font&gt;&lt;font&gt;&lt;font&gt;&lt;font&gt;&lt;font&gt;發現食品腐敗都是細菌所導致，促進罐頭工廠採用&lt;/font&gt;&lt;/font&gt;&lt;/font&gt;&lt;/font&gt;&lt;/font&gt;&lt;/font&gt;&lt;/font&gt;&lt;/font&gt;&lt;u&gt;&lt;span style="color:#ff0000;"&gt;&lt;font&gt;&lt;font&gt;&lt;font&gt;&lt;font&gt;&lt;font&gt;&lt;font&gt;&lt;font&gt;&lt;font&gt;蒸氣殺菌技術&lt;/font&gt;&lt;/font&gt;&lt;/font&gt;&lt;/font&gt;&lt;/font&gt;&lt;/font&gt;&lt;/font&gt;&lt;/font&gt;&lt;/span&gt;&lt;/u&gt;&lt;font&gt;&lt;font&gt;&lt;font&gt;&lt;font&gt;&lt;font&gt;&lt;font&gt;&lt;font&gt;&lt;font&gt;後才真的實現；陳陸宏也提醒民眾：「&lt;/font&gt;&lt;/font&gt;&lt;/font&gt;&lt;/font&gt;&lt;/font&gt;&lt;/font&gt;&lt;/font&gt;&lt;/font&gt;&lt;u&gt;&lt;span style="color:#ff0000;"&gt;&lt;font&gt;&lt;font&gt;&lt;font&gt;&lt;font&gt;&lt;font&gt;&lt;font&gt;&lt;font&gt;&lt;font&gt;由於罐頭食品不需要，也沒必要添加防腐劑，所以『食品安全衛生管理法』相關法規標準明文規定&lt;/font&gt;&lt;/font&gt;&lt;/font&gt;&lt;/font&gt;&lt;/font&gt;&lt;/font&gt;&lt;/font&gt;&lt;/font&gt;&lt;span class="s1"&gt;&lt;font&gt;&lt;font&gt;&lt;font&gt;&lt;font&gt;&lt;font&gt;&lt;font&gt;&lt;font&gt;&lt;font&gt;&amp;ldquo;&lt;/font&gt;&lt;/font&gt;&lt;/font&gt;&lt;/font&gt;&lt;/font&gt;&lt;/font&gt;&lt;/font&gt;&lt;/font&gt;&lt;/span&gt;&lt;font&gt;&lt;font&gt;&lt;font&gt;&lt;font&gt;&lt;font&gt;&lt;font&gt;&lt;font&gt;&lt;font&gt;禁止罐頭食品使用防腐劑&lt;/font&gt;&lt;/font&gt;&lt;/font&gt;&lt;/font&gt;&lt;/font&gt;&lt;/font&gt;&lt;/font&gt;&lt;/font&gt;&lt;span class="s1"&gt;&lt;font&gt;&lt;font&gt;&lt;font&gt;&lt;font&gt;&lt;font&gt;&lt;font&gt;&lt;font&gt;&lt;font&gt;&amp;rdquo;&lt;/font&gt;&lt;/font&gt;&lt;/font&gt;&lt;/font&gt;&lt;/font&gt;&lt;/font&gt;&lt;/font&gt;&lt;/font&gt;&lt;/span&gt;&lt;font&gt;&lt;font&gt;&lt;font&gt;&lt;font&gt;&lt;font&gt;&lt;font&gt;&lt;font&gt;&lt;font&gt;。&lt;/font&gt;&lt;/font&gt;&lt;/font&gt;&lt;/font&gt;&lt;/font&gt;&lt;/font&gt;&lt;/font&gt;&lt;/font&gt;&lt;/span&gt;&lt;/u&gt;&lt;font&gt;&lt;font&gt;&lt;font&gt;&lt;font&gt;&lt;font&gt;&lt;font&gt;&lt;font&gt;&lt;font&gt;」&lt;/font&gt;&lt;/font&gt;&lt;/font&gt;&lt;/font&gt;&lt;/font&gt;&lt;/font&gt;&lt;/font&gt;&lt;/font&gt;&lt;/span&gt;&lt;/p&gt;&lt;p class="p2"&gt;&amp;nbsp;&lt;/p&gt;&lt;p class="p2"&gt;&lt;span style="font-size:20px;"&gt;&lt;strong&gt;&lt;span style="color:#b22222;"&gt;&lt;font&gt;&lt;font&gt;&lt;font&gt;&lt;font&gt;&lt;font&gt;&lt;font&gt;&lt;font&gt;&lt;font&gt;真空包裝&lt;/font&gt;&lt;/font&gt;&lt;/font&gt;&lt;/font&gt;&lt;/font&gt;&lt;/font&gt;&lt;/font&gt;&lt;/font&gt;&lt;span class="s1"&gt;&lt;font&gt;&lt;font&gt;&lt;font&gt;&lt;font&gt;&lt;font&gt;&lt;font&gt;&lt;font&gt;&lt;font&gt;&amp;ne;&lt;/font&gt;&lt;/font&gt;&lt;/font&gt;&lt;/font&gt;&lt;/font&gt;&lt;/font&gt;&lt;/font&gt;&lt;/font&gt;&lt;/span&gt;&lt;font&gt;&lt;font&gt;&lt;font&gt;&lt;font&gt;&lt;font&gt;&lt;font&gt;&lt;font&gt;&lt;font&gt;無菌&lt;/font&gt;&lt;/font&gt;&lt;/font&gt;&lt;/font&gt;&lt;/font&gt;&lt;/font&gt;&lt;/font&gt;&lt;/font&gt;&lt;font&gt;&lt;font&gt;&lt;font&gt;&lt;font&gt;&lt;font&gt;&lt;font&gt;&lt;font&gt;&lt;font&gt;需搭配肉毒桿菌無法生存的條件&lt;/font&gt;&lt;/font&gt;&lt;/font&gt;&lt;/font&gt;&lt;/font&gt;&lt;/font&gt;&lt;/font&gt;&lt;/font&gt;&lt;span class="s1"&gt;&amp;nbsp; &lt;/span&gt;&lt;/span&gt;&lt;/strong&gt;&lt;/span&gt;&lt;/p&gt;&lt;p class="p2"&gt;&lt;span style="color:#008000;"&gt;&lt;span style="font-size:16px;"&gt;&lt;font&gt;&lt;font&gt;&lt;font&gt;&lt;font&gt;&lt;font&gt;&lt;font&gt;&lt;font&gt;&lt;font&gt;既然罐頭食品的食品加工目的，是為了長時間保存食物、使其不易變質，真空包裝食品之加工設計也是為了食品安全嗎？&lt;/font&gt;&lt;/font&gt;&lt;/font&gt;&lt;/font&gt;&lt;/font&gt;&lt;/font&gt;&lt;/font&gt;&lt;/font&gt;&lt;/span&gt;&lt;/span&gt;&lt;/p&gt;&lt;p class="p2"&gt;&amp;nbsp;&lt;/p&gt;&lt;p class="p1"&gt;&lt;span style="font-size:16px;"&gt;&lt;font&gt;&lt;font&gt;&lt;font&gt;&lt;font&gt;&lt;font&gt;&lt;font&gt;&lt;font&gt;&lt;font&gt;陳陸宏說：「真空包裝，只是避免食物受到外界污染，不等於無菌；若要杜絕微生物生長，還需要搭配其他條件，例如：高溫商業滅菌、低溫冷凍、降低&lt;/font&gt;&lt;/font&gt;&lt;/font&gt;&lt;/font&gt;&lt;/font&gt;&lt;/font&gt;&lt;/font&gt;&lt;/font&gt;&lt;span class="s1"&gt;&lt;font&gt;&lt;font&gt;&lt;font&gt;&lt;font&gt;&lt;font&gt;&lt;font&gt;&lt;font&gt;&lt;font&gt;pH&lt;/font&gt;&lt;/font&gt;&lt;/font&gt;&lt;/font&gt;&lt;/font&gt;&lt;/font&gt;&lt;/font&gt;&lt;/font&gt;&lt;/span&gt;&lt;font&gt;&lt;font&gt;&lt;font&gt;&lt;font&gt;&lt;font&gt;&lt;font&gt;&lt;font&gt;&lt;font&gt;值或水活性、提高鹽濃度、添加亞硝酸鹽或硝酸鹽&lt;/font&gt;&lt;/font&gt;&lt;/font&gt;&lt;/font&gt;&lt;/font&gt;&lt;/font&gt;&lt;/font&gt;&lt;/font&gt;&lt;span class="s2"&gt;&lt;font&gt;&lt;font&gt;&lt;font&gt;&lt;font&gt;&lt;font&gt;&lt;font&gt;&lt;font&gt;&lt;font&gt;...&lt;/font&gt;&lt;/font&gt;&lt;/font&gt;&lt;/font&gt;&lt;/font&gt;&lt;/font&gt;&lt;/font&gt;&lt;/font&gt;&lt;/span&gt;&lt;font&gt;&lt;font&gt;&lt;font&gt;&lt;font&gt;&lt;font&gt;&lt;font&gt;&lt;font&gt;&lt;font&gt;等這些令微生物無法生長的加工處理過程，才能讓食物不易變質，避免肉毒桿菌中毒。」&lt;/font&gt;&lt;/font&gt;&lt;/font&gt;&lt;/font&gt;&lt;/font&gt;&lt;/font&gt;&lt;/font&gt;&lt;/font&gt;&lt;/span&gt;&lt;/p&gt;&lt;p class="p1"&gt;&amp;nbsp;&lt;/p&gt;&lt;p class="p2"&gt;&lt;span style="font-size: 16px;"&gt;&lt;font&gt;&lt;font&gt;&lt;font&gt;&lt;font&gt;&lt;font&gt;&lt;font&gt;&lt;font&gt;&lt;font&gt;一般來說，&lt;/font&gt;&lt;/font&gt;&lt;/font&gt;&lt;/font&gt;&lt;/font&gt;&lt;/font&gt;&lt;/font&gt;&lt;/font&gt;&lt;span style="color:#ff0000;"&gt;&lt;font&gt;&lt;font&gt;&lt;font&gt;&lt;font&gt;&lt;font&gt;&lt;font&gt;&lt;font&gt;&lt;font&gt;政府及食品業者避免消費者食品中毒的指標就是肉毒桿菌，因為肉毒桿菌毒素的致死率最高。&lt;/font&gt;&lt;/font&gt;&lt;/font&gt;&lt;/font&gt;&lt;/font&gt;&lt;/font&gt;&lt;/font&gt;&lt;/font&gt;&lt;/span&gt;&lt;font&gt;&lt;font&gt;&lt;font&gt;&lt;font&gt;&lt;font&gt;&lt;font&gt;&lt;font&gt;&lt;font&gt;但肉毒桿菌的孢子會於厭氧（無氧狀態）和低酸性的環境中產生毒素，但所幸它害怕高溫或低溫、太酸或太鹹與乾燥的環境條件。&lt;/font&gt;&lt;/font&gt;&lt;/font&gt;&lt;/font&gt;&lt;/font&gt;&lt;/font&gt;&lt;/font&gt;&lt;font&gt;&lt;font&gt;&lt;font&gt;&lt;font&gt;&lt;font&gt;&lt;font&gt;&lt;font&gt;因此，食藥署針對常溫貯存及販售之真空包裝的即食食品，列舉以下規範：&lt;/font&gt;&lt;/font&gt;&lt;/font&gt;&lt;/font&gt;&lt;/font&gt;&lt;/font&gt;&lt;/font&gt;&lt;/font&gt;&lt;span style="color:#ff0000;"&gt;&lt;font&gt;&lt;font&gt;&lt;font&gt;&lt;font&gt;&lt;font&gt;&lt;font&gt;&lt;font&gt;&lt;font&gt;（１）水活性≦ &lt;/font&gt;&lt;/font&gt;&lt;/font&gt;&lt;/font&gt;&lt;/font&gt;&lt;/font&gt;&lt;/font&gt;&lt;/font&gt;&lt;/span&gt;&lt;/span&gt;&lt;span style="color:#ff0000;"&gt;&lt;span class="s1" style="font-size: 16px;"&gt;&lt;font&gt;&lt;font&gt;&lt;font&gt;&lt;font&gt;&lt;font&gt;&lt;font&gt;&lt;font&gt;&lt;font&gt;0.85 &lt;/font&gt;&lt;/font&gt;&lt;/font&gt;&lt;/font&gt;&lt;/font&gt;&lt;/font&gt;&lt;/font&gt;&lt;/font&gt;&lt;/span&gt;&lt;span style="font-size: 16px;"&gt;&lt;font&gt;&lt;font&gt;&lt;font&gt;&lt;font&gt;&lt;font&gt;&lt;font&gt;&lt;font&gt;&lt;font&gt;；（２）氫離子濃度指數（&lt;/font&gt;&lt;/font&gt;&lt;/font&gt;&lt;/font&gt;&lt;/font&gt;&lt;/font&gt;&lt;/font&gt;&lt;/font&gt;&lt;/span&gt;&lt;span class="s1" style="font-size: 16px;"&gt;&lt;font&gt;&lt;font&gt;&lt;font&gt;&lt;font&gt;&lt;font&gt;&lt;font&gt;&lt;font&gt;&lt;font&gt;pH &lt;/font&gt;&lt;/font&gt;&lt;/font&gt;&lt;/font&gt;&lt;/font&gt;&lt;/font&gt;&lt;/font&gt;&lt;/font&gt;&lt;/span&gt;&lt;span style="font-size: 16px;"&gt;&lt;font&gt;&lt;font&gt;&lt;font&gt;&lt;font&gt;&lt;font&gt;&lt;font&gt;&lt;font&gt;&lt;font&gt;值）≧ &lt;/font&gt;&lt;/font&gt;&lt;/font&gt;&lt;/font&gt;&lt;/font&gt;&lt;/font&gt;&lt;/font&gt;&lt;/font&gt;&lt;/span&gt;&lt;span class="s1" style="font-size: 16px;"&gt;&lt;font&gt;&lt;font&gt;&lt;font&gt;&lt;font&gt;&lt;font&gt;&lt;font&gt;&lt;font&gt;&lt;font&gt;9.0 &lt;/font&gt;&lt;/font&gt;&lt;/font&gt;&lt;/font&gt;&lt;/font&gt;&lt;/font&gt;&lt;/font&gt;&lt;/font&gt;&lt;/span&gt;&lt;span style="font-size: 16px;"&gt;&lt;font&gt;&lt;font&gt;&lt;font&gt;&lt;font&gt;&lt;font&gt;&lt;font&gt;&lt;font&gt;&lt;font&gt;；（３）經商業滅菌；只要符合其中一個標準，即達到肉毒桿菌孢子無法生存的環境條件。&lt;/font&gt;&lt;/font&gt;&lt;/font&gt;&lt;/font&gt;&lt;/font&gt;&lt;/font&gt;&lt;/font&gt;&lt;/font&gt;&lt;/span&gt;&lt;/span&gt;&lt;/p&gt;&lt;p class="p2"&gt;&amp;nbsp;&lt;/p&gt;&lt;p class="p1"&gt;&lt;span style="font-size:20px;"&gt;&lt;strong&gt;&lt;span style="color:#b22222;"&gt;&lt;font&gt;&lt;font&gt;&lt;font&gt;&lt;font&gt;&lt;font&gt;&lt;font&gt;&lt;font&gt;&lt;font&gt;專家教你&lt;/font&gt;&lt;/font&gt;&lt;/font&gt;&lt;/font&gt;&lt;/font&gt;&lt;/font&gt;&lt;/font&gt;&lt;/font&gt;&lt;font&gt;&lt;font&gt;&lt;font&gt;&lt;font&gt;&lt;font&gt;&lt;font&gt;&lt;font&gt;&lt;font&gt;如何挑選、食用及貯藏&lt;/font&gt;&lt;/font&gt;&lt;/font&gt;&lt;/font&gt;&lt;/font&gt;&lt;/font&gt;&lt;/font&gt;&lt;/font&gt;&lt;span class="s1"&gt; &lt;/span&gt;&lt;/span&gt;&lt;/strong&gt;&lt;/span&gt;&lt;/p&gt;&lt;p class="p2"&gt;&lt;span style="font-size: 16px;"&gt;&lt;font&gt;&lt;font&gt;&lt;font&gt;&lt;font&gt;&lt;font&gt;&lt;font&gt;&lt;font&gt;&lt;font&gt;不過，大多數的消費者不清楚如何挑選、食用及貯存罐頭或真空包裝食品；陳陸宏認為，&lt;/font&gt;&lt;/font&gt;&lt;/font&gt;&lt;/font&gt;&lt;/font&gt;&lt;/font&gt;&lt;/font&gt;&lt;/font&gt;&lt;span style="color:#ff0000;"&gt;&lt;font&gt;&lt;font&gt;&lt;font&gt;&lt;font&gt;&lt;font&gt;&lt;font&gt;&lt;font&gt;&lt;font&gt;罐頭食品相較於散裝食品而言是比較安全的，只要購買時注意罐頭外觀是否有膨罐、髒污、生鏽、凹罐、密封不全或是真空鈕浮起等問題；食用罐頭食品時，若需加熱，應先將食品倒入玻璃或瓷器等容器後再加熱；若沒吃完想冷藏，也建議倒入容器後再放入冰箱保存。&lt;/font&gt;&lt;/font&gt;&lt;/font&gt;&lt;/font&gt;&lt;/font&gt;&lt;/font&gt;&lt;/font&gt;&lt;/font&gt;&lt;/span&gt;&lt;/span&gt;&lt;/p&gt;&lt;p class="p2"&gt;&amp;nbsp;&lt;/p&gt;&lt;p class="p1"&gt;&lt;span style="font-size:16px;"&gt;&lt;font&gt;&lt;font&gt;&lt;font&gt;&lt;font&gt;&lt;font&gt;&lt;font&gt;&lt;font&gt;&lt;font&gt;在選購及食用真空包裝食品方面，衛福部呼籲消費者要遵循「三要」原則：&lt;/font&gt;&lt;/font&gt;&lt;/font&gt;&lt;/font&gt;&lt;/font&gt;&lt;/font&gt;&lt;/font&gt;&lt;/font&gt;&lt;span style="color:#ff0000;"&gt;&lt;u&gt;&lt;font&gt;&lt;font&gt;&lt;font&gt;&lt;font&gt;&lt;font&gt;&lt;font&gt;&lt;font&gt;&lt;font&gt;一、要冷藏冷凍才買，二、要充分加熱才吃，三、要看清標示才好&lt;/font&gt;&lt;/font&gt;&lt;/font&gt;&lt;/font&gt;&lt;/font&gt;&lt;/font&gt;&lt;/font&gt;&lt;/font&gt;&lt;/u&gt;&lt;/span&gt;&lt;font&gt;&lt;font&gt;&lt;font&gt;&lt;font&gt;&lt;font&gt;&lt;font&gt;&lt;font&gt;&lt;font&gt;；陳陸宏則補充表示，肉毒桿菌孢子和其他微生物一旦生長會產生大量氣體，&lt;/font&gt;&lt;/font&gt;&lt;/font&gt;&lt;/font&gt;&lt;/font&gt;&lt;/font&gt;&lt;/font&gt;&lt;/font&gt;&lt;span style="color:#ff0000;"&gt;&lt;font&gt;&lt;font&gt;&lt;font&gt;&lt;font&gt;&lt;font&gt;&lt;font&gt;&lt;font&gt;&lt;font&gt;如果發現真空包裝膨脹變形，民眾絕對不要再食用。&lt;/font&gt;&lt;/font&gt;&lt;/font&gt;&lt;/font&gt;&lt;/font&gt;&lt;/font&gt;&lt;/font&gt;&lt;/font&gt;&lt;/span&gt;&lt;/span&gt;&lt;/p&gt;&lt;p class="p1"&gt;&amp;nbsp;&lt;/p&gt;&lt;p class="p1"&gt;&lt;span style="font-size:16px;"&gt;&lt;font&gt;&lt;font&gt;&lt;font&gt;&lt;font&gt;&lt;font&gt;&lt;font&gt;&lt;font&gt;&lt;font&gt;至於貯存方式，陳陸宏強調，微生物喜歡溫暖潮濕的環境，無論是哪一類型的食品都要放在低溫乾燥的環境裡，尤其要避免太陽照射，因為紫外線可能會讓食物產生不明的化學變化，容易衍生品質疑慮。&lt;/font&gt;&lt;/font&gt;&lt;/font&gt;&lt;/font&gt;&lt;/font&gt;&lt;/font&gt;&lt;/font&gt;&lt;/font&gt;&lt;/span&gt;&lt;/p&gt;&lt;hr /&gt;&lt;p class="p1"&gt;&lt;span style="font-size:16px;"&gt;&lt;font&gt;&lt;font&gt;&lt;font&gt;&lt;font&gt;&lt;font&gt;&lt;font&gt;&lt;font&gt;&lt;font&gt;事實上，食品業者都應遵循國家法規規定，提供安全的產品，以保障消費者的權益；加上衛福部公告的《食品良好衛生規範準則》中，『第&lt;/font&gt;&lt;/font&gt;&lt;/font&gt;&lt;/font&gt;&lt;/font&gt;&lt;/font&gt;&lt;/font&gt;&lt;/font&gt;&lt;span class="s1"&gt;&lt;font&gt;&lt;font&gt;&lt;font&gt;&lt;font&gt;&lt;font&gt;&lt;font&gt;&lt;font&gt;&lt;font&gt;8&lt;/font&gt;&lt;/font&gt;&lt;/font&gt;&lt;/font&gt;&lt;/font&gt;&lt;/font&gt;&lt;/font&gt;&lt;/font&gt;&lt;/span&gt;&lt;font&gt;&lt;font&gt;&lt;font&gt;&lt;font&gt;&lt;font&gt;&lt;font&gt;&lt;font&gt;&lt;font&gt;章低酸性及酸化罐頭食品製造業』和『第&lt;/font&gt;&lt;/font&gt;&lt;/font&gt;&lt;/font&gt;&lt;/font&gt;&lt;/font&gt;&lt;/font&gt;&lt;/font&gt;&lt;span class="s1"&gt;&lt;font&gt;&lt;font&gt;&lt;font&gt;&lt;font&gt;&lt;font&gt;&lt;font&gt;&lt;font&gt;&lt;font&gt;9&lt;/font&gt;&lt;/font&gt;&lt;/font&gt;&lt;/font&gt;&lt;/font&gt;&lt;/font&gt;&lt;/font&gt;&lt;/font&gt;&lt;/span&gt;&lt;font&gt;&lt;font&gt;&lt;font&gt;&lt;font&gt;&lt;font&gt;&lt;font&gt;&lt;font&gt;&lt;font&gt;章真空包裝即食食品製造業』，皆有詳細明文規範；同時亦公告『市售真空包裝即食食品標示相關規定』以確保民眾食用的安全。&lt;/font&gt;&lt;/font&gt;&lt;/font&gt;&lt;/font&gt;&lt;/font&gt;&lt;/font&gt;&lt;/font&gt;&lt;/font&gt;&lt;/span&gt;&lt;/p&gt;&lt;p class="p2"&gt;&amp;nbsp;&lt;/p&gt;&lt;p class="p1"&gt;&lt;span style="font-size:16px;"&gt;&lt;font&gt;&lt;font&gt;&lt;font&gt;&lt;font&gt;&lt;font&gt;&lt;font&gt;&lt;font&gt;&lt;font&gt;現今國人工作忙碌，真空包裝及罐頭食品的確能為消費者提供省時、便利的另一項料理選擇，減少迷思與誤會，更能讓民眾買得聰明、吃得安心；如果想對罐頭或真空包裝食品有更深入的了解，或是對於生活中的食品謠言感到無所適從，建議至食藥署官網&lt;/font&gt;&lt;/font&gt;&lt;/font&gt;&lt;/font&gt;&lt;/font&gt;&lt;/font&gt;&lt;/font&gt;&lt;/font&gt;&lt;span class="s1"&gt;&lt;font&gt;&lt;font&gt;&lt;font&gt;&lt;font&gt;&lt;font&gt;&lt;font&gt;&lt;font&gt;&lt;font&gt;( &lt;/font&gt;&lt;/font&gt;&lt;/font&gt;&lt;/font&gt;&lt;/font&gt;&lt;/font&gt;&lt;/font&gt;&lt;/font&gt;&lt;a href="http://www.fda.gov.tw/TC/index.aspx"&gt;&lt;font&gt;&lt;font&gt;&lt;font&gt;&lt;font&gt;&lt;font&gt;&lt;font&gt;&lt;font&gt;&lt;font&gt;http://www.fda.gov.tw/TC/index.aspx&lt;/font&gt;&lt;/font&gt;&lt;/font&gt;&lt;/font&gt;&lt;/font&gt;&lt;/font&gt;&lt;/font&gt;&lt;/font&gt;&lt;/a&gt;&lt;font&gt;&lt;font&gt;&lt;font&gt;&lt;font&gt;&lt;font&gt;&lt;font&gt;&lt;font&gt;&lt;font&gt; )&lt;/font&gt;&lt;/font&gt;&lt;/font&gt;&lt;/font&gt;&lt;/font&gt;&lt;/font&gt;&lt;/font&gt;&lt;/font&gt;&lt;/span&gt;&lt;font&gt;&lt;font&gt;&lt;font&gt;&lt;font&gt;&lt;font&gt;&lt;font&gt;&lt;font&gt;&lt;font&gt;一探究竟。&lt;/font&gt;&lt;/font&gt;&lt;/font&gt;&lt;/font&gt;&lt;/font&gt;&lt;/font&gt;&lt;/font&gt;&lt;/font&gt;&lt;/span&gt;&lt;/p&gt;&lt;p class="p2"&gt;&amp;nbsp;&lt;/p&gt;&lt;p class="p2"&gt;&amp;nbsp;&lt;/p&gt;&lt;/div&gt;&lt;p&gt;&amp;nbsp;&lt;/p&gt;</text:p>
          </table:table-cell>
          <table:table-cell table:style-name="ce1" office:value-type="string" calcext:value-type="string">
            <text:p>2016/07/01</text:p>
          </table:table-cell>
        </table:table-row>
        <table:table-row table:style-name="ro1">
          <table:table-cell table:style-name="ce1" office:value-type="string" calcext:value-type="string">
            <text:p>這樣吃...真的會中毒嗎!? </text:p>
          </table:table-cell>
          <table:table-cell table:style-name="ce1" office:value-type="string" calcext:value-type="string">
            <text:p>安心外食</text:p>
          </table:table-cell>
          <table:table-cell table:style-name="ce1" office:value-type="string" calcext:value-type="string">
            <text:p>&lt;img src="http://fda-article.consumer.fda.gov.tw/userfiles/package/20161207143623217.jpg" /&gt;&lt;br /&gt;&lt;p&gt;&lt;span style="font-size: 12px;"&gt;網路食安資訊多，到底什麼才是真的?讓食藥署來告訴你&lt;/span&gt;&lt;/p&gt;&lt;p&gt;&lt;iframe allowfullscreen="" frameborder="0" height="360" src="https://www.youtube.com/embed/1Dik2t29tg0" width="640"&gt;&lt;/iframe&gt;&lt;/p&gt;</text:p>
          </table:table-cell>
          <table:table-cell table:style-name="ce1" office:value-type="string" calcext:value-type="string">
            <text:p>2016/12/07</text:p>
          </table:table-cell>
        </table:table-row>
        <table:table-row table:style-name="ro1">
          <table:table-cell table:style-name="ce1" office:value-type="string" calcext:value-type="string">
            <text:p>這樣吃...真的會致癌嗎!? </text:p>
          </table:table-cell>
          <table:table-cell table:style-name="ce1" office:value-type="string" calcext:value-type="string">
            <text:p>安心外食</text:p>
          </table:table-cell>
          <table:table-cell table:style-name="ce1" office:value-type="string" calcext:value-type="string">
            <text:p>&lt;img src="http://fda-article.consumer.fda.gov.tw/userfiles/package/20161207154146805.jpg" /&gt;&lt;br /&gt;&lt;p&gt;&lt;iframe allowfullscreen="" frameborder="0" height="315" src="https://www.youtube.com/embed/4novt5zwOE8" width="560"&gt;&lt;/iframe&gt;&lt;/p&gt;</text:p>
          </table:table-cell>
          <table:table-cell table:style-name="ce1" office:value-type="string" calcext:value-type="string">
            <text:p>2016/12/0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5T15:06:22+08:00</meta:creation-date>
    <dc:date>2024-02-15T15:06:22+08:00</dc:date>
  </office:meta>
</office:document-meta>
</file>