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73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12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314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9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6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99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51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4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95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0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9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83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7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7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3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7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1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423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97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15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570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99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35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933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837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16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90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60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08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44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982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1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27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55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06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977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150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838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30699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4167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528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85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3774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6565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102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018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43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634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319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2947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928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67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38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8435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34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07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2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70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9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0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2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9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58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8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9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2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5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2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2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5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1726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61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2226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308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945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476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677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354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9482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902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67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959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152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662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8504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299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913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2586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98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2837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55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80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174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486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887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9765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04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27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46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909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427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767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93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9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19:51:50+08:00</meta:creation-date>
    <dc:date>2024-02-10T19:51:50+08:00</dc:date>
  </office:meta>
</office:document-meta>
</file>