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資料名稱</text:p>
          </table:table-cell>
          <table:table-cell table:style-name="ce1" office:value-type="string" calcext:value-type="string">
            <text:p>資料說明</text:p>
          </table:table-cell>
          <table:table-cell table:style-name="ce1" office:value-type="string" calcext:value-type="string">
            <text:p>檔案格式</text:p>
          </table:table-cell>
          <table:table-cell table:style-name="ce1" office:value-type="string" calcext:value-type="string">
            <text:p>下載網址</text:p>
          </table:table-cell>
        </table:table-row>
        <table:table-row table:style-name="ro1">
          <table:table-cell table:style-name="ce1" office:value-type="string" calcext:value-type="string">
            <text:p>地方政府國際化推動小組組織與運作手冊</text:p>
          </table:table-cell>
          <table:table-cell table:style-name="ce1" office:value-type="string" calcext:value-type="string">
            <text:p>協助地方政府建立國際化推動組織以及與各單位之間運作流程的操作參考手冊。</text:p>
            <text:p/>
          </table:table-cell>
          <table:table-cell table:style-name="ce1" office:value-type="string" calcext:value-type="string">
            <text:p>PDF</text:p>
          </table:table-cell>
          <table:table-cell table:style-name="ce1" office:value-type="string" calcext:value-type="string">
            <text:p>http://ws.ndc.gov.tw/Download.ashx?u=LzAwMS9hZG1pbmlzdHJhdG9yLzEwL3JlbGZpbGUvNTY0NC8yNjA5MS83OTRmYzFjZS04MTI3LTQwZDMtYjAxNy02OGYwMWFiM2ZjODIucGRm&amp;n=MDEt5Zyw5pa55pS%2f5bqc5ZyL6Zqb5YyW5o6o5YuV5bCP57WE57WE57mU6IiH6YGL5L2c5omL5YaKZmluYWwucGRm&amp;icon=..pdf</text:p>
          </table:table-cell>
        </table:table-row>
        <table:table-row table:style-name="ro1">
          <table:table-cell table:style-name="ce2" office:value-type="string" calcext:value-type="string">
            <text:p>地方政府國際化環境建置與服務評估手冊</text:p>
          </table:table-cell>
          <table:table-cell table:style-name="ce2" office:value-type="string" calcext:value-type="string">
            <text:p>協助地方政府檢視各項軟硬體建設與服務，如何達到國際化的標準，並完成國際化友善環境之建置。</text:p>
          </table:table-cell>
          <table:table-cell table:style-name="ce2" office:value-type="string" calcext:value-type="string">
            <text:p>PDF</text:p>
          </table:table-cell>
          <table:table-cell table:style-name="ce2" office:value-type="string" calcext:value-type="string">
            <text:p>http://ws.ndc.gov.tw/Download.ashx?u=LzAwMS9hZG1pbmlzdHJhdG9yLzEwL3JlbGZpbGUvNTY0NC8yNjA5MS83OWU3ZjM0Mi0zOGE3LTQ4ODItOTc3Zi1jOWQ2NzUxMmJiYmMucGRm&amp;n=MDIt5Zyw5pa55pS%2f5bqc5ZyL6Zqb5YyW55Kw5aKD5bu6572u6IiH5pyN5YuZ6KmV5Lyw5omL5YaKZmluYWwucGRm&amp;icon=..pdf</text:p>
          </table:table-cell>
        </table:table-row>
        <table:table-row table:style-name="ro1">
          <table:table-cell table:style-name="ce1" office:value-type="string" calcext:value-type="string">
            <text:p>地方政府雙語標示標準作業手冊</text:p>
          </table:table-cell>
          <table:table-cell table:style-name="ce2" office:value-type="string" calcext:value-type="string">
            <text:p>提供協助地方政府從標語、標示及道路指標等雙語環境建置原則及工具運用等資訊。</text:p>
          </table:table-cell>
          <table:table-cell table:style-name="ce2" office:value-type="string" calcext:value-type="string">
            <text:p>PDF</text:p>
          </table:table-cell>
          <table:table-cell table:style-name="ce2" office:value-type="string" calcext:value-type="string">
            <text:p>http://ws.ndc.gov.tw/Download.ashx?u=LzAwMS9hZG1pbmlzdHJhdG9yLzEwL3JlbGZpbGUvNTY0NC8yNjA5MS82MjQ3NTk1OS0zZTRiLTQzYTAtYmU0OS03OWE0ZmUzNzA1NGYucGRm&amp;n=MDMt5Zyw5pa55pS%2f5bqc6ZuZ6Kqe5qiZ56S65qiZ5rqW5L2c5qWt5omL5YaKZmluYWwucGRm&amp;icon=..pdf</text:p>
          </table:table-cell>
        </table:table-row>
        <table:table-row table:style-name="ro1">
          <table:table-cell table:style-name="ce1" office:value-type="string" calcext:value-type="string">
            <text:p>地方政府單位與公務人員語言管理手冊</text:p>
          </table:table-cell>
          <table:table-cell table:style-name="ce2" office:value-type="string" calcext:value-type="string">
            <text:p>提供協助地方政府建立公務人員語言管理機制，長期培養國際人才之具體作法。</text:p>
          </table:table-cell>
          <table:table-cell table:style-name="ce2" office:value-type="string" calcext:value-type="string">
            <text:p>PDF</text:p>
          </table:table-cell>
          <table:table-cell table:style-name="ce2" office:value-type="string" calcext:value-type="string">
            <text:p>http://ws.ndc.gov.tw/Download.ashx?u=LzAwMS9hZG1pbmlzdHJhdG9yLzEwL3JlbGZpbGUvNTY0NC8yNjA5MS84NjhhODA4ZS04MTIxLTQwNTUtODViZi1jZmVmZTUyNDcyOTgucGRm&amp;n=MDQt5Zyw5pa55pS%2f5bqc5Zau5L2N6IiH5YWs5YuZ5Lq65ZOh6Kqe6KiA566h55CG5omL5YaKZmluYWwucGRm&amp;icon=..pdf</text:p>
          </table:table-cell>
        </table:table-row>
        <table:table-row table:style-name="ro1">
          <table:table-cell table:style-name="ce1" office:value-type="string" calcext:value-type="string">
            <text:p>地方政府網頁國際化標準作業手冊</text:p>
          </table:table-cell>
          <table:table-cell table:style-name="ce2" office:value-type="string" calcext:value-type="string">
            <text:p>協助地方政府有效率、有系統性地建置英文網頁，並提供具體操作方式、設計原則、翻譯原則等資訊。</text:p>
          </table:table-cell>
          <table:table-cell table:style-name="ce2" office:value-type="string" calcext:value-type="string">
            <text:p>PDF</text:p>
          </table:table-cell>
          <table:table-cell table:style-name="ce2" office:value-type="string" calcext:value-type="string">
            <text:p>http://ws.ndc.gov.tw/Download.ashx?u=LzAwMS9hZG1pbmlzdHJhdG9yLzEwL3JlbGZpbGUvNTY0NC8yNjA5MS82MGIzMDQ2OC00NGNiLTQ4MTktYmYyYS0xMTY1NjcxZDQzNzMucGRm&amp;n=MDUt5Zyw5pa55pS%2f5bqc57ay6aCB5ZyL6Zqb5YyW5qiZ5rqW5L2c5qWt5omL5YaKZmluYWwucGRm&amp;icon=..pdf</text:p>
          </table:table-cell>
        </table:table-row>
        <table:table-row table:style-name="ro1">
          <table:table-cell table:style-name="ce1" office:value-type="string" calcext:value-type="string">
            <text:p>地方政府及民間企業英語人才培訓手冊</text:p>
          </table:table-cell>
          <table:table-cell table:style-name="ce2" office:value-type="string" calcext:value-type="string">
            <text:p>協助地方政府有計畫地推動英語短、中、長期培訓計畫，及民間企業的人才發展計畫。</text:p>
          </table:table-cell>
          <table:table-cell table:style-name="ce2" office:value-type="string" calcext:value-type="string">
            <text:p>PDF</text:p>
          </table:table-cell>
          <table:table-cell table:style-name="ce2" office:value-type="string" calcext:value-type="string">
            <text:p>http://ws.ndc.gov.tw/Download.ashx?u=LzAwMS9hZG1pbmlzdHJhdG9yLzEwL3JlbGZpbGUvNTY0NC8yNjA5MS85MWE1ZThkOC05ODFlLTQ3MDktYjg1MC02ZDkwMDA2ZTg2YjEucGRm&amp;n=MDYt5Zyw5pa55pS%2f5bqc5Y%2bK5rCR6ZaT5LyB5qWt6Iux6Kqe5Lq65omN5Z%2b56KiT5omL5YaKZmluYWwucGRm&amp;icon=..pdf</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20T08:11:50+08:00</meta:creation-date>
    <dc:date>2024-02-20T08:11:50+08:00</dc:date>
  </office:meta>
</office:document-meta>
</file>