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公共行政(外語)替代役實施計畫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DOC</text:p>
          </table:table-cell>
          <table:table-cell table:style-name="ce1" office:value-type="string" calcext:value-type="string">
            <text:p>https://ws.ndc.gov.tw/Download.ashx?u=LzAwMS9hZG1pbmlzdHJhdG9yLzEwL3JlbGZpbGUvNTc4MS8yNjQ0MC8zMWI3YzkzYS1hOGRkLTQwYTQtYmYwOC1kMTdhZDgzMDI2YjAuZG9j&amp;n=My0xMDXlubTlhazlhbHooYzmlL%2fvvIjlpJboqp7vvInmm7%2fku6Plvbnlr6bmlr3oqIjnlasuZG9j&amp;icon=..doc</text:p>
          </table:table-cell>
        </table:table-row>
        <table:table-row table:style-name="ro1">
          <table:table-cell table:style-name="ce1" office:value-type="string" calcext:value-type="string">
            <text:p>公共行政(外語)替代役實施計畫-附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XLS</text:p>
          </table:table-cell>
          <table:table-cell table:style-name="ce1" office:value-type="string" calcext:value-type="string">
            <text:p>https://ws.ndc.gov.tw/Download.ashx?u=LzAwMS9hZG1pbmlzdHJhdG9yLzEwL3JlbGZpbGUvNTc4MS8yNjQ0MC83N2YzNmRiYS04ZTE5LTRlMWItOGZkMy03ZGIzYmUyNTUwYmQueGxz&amp;n=My0xMDXlubTlhazlhbHooYzmlL%2fvvIjlpJboqp7vvInmm7%2fku6Plvbnlr6bmlr3oqIjnlast6ZmE5Lu2Lnhscw%3d%3d&amp;icon=..xls</text:p>
          </table:table-cell>
        </table:table-row>
        <table:table-row table:style-name="ro1">
          <table:table-cell table:style-name="ce1" office:value-type="string" calcext:value-type="string">
            <text:p>公共行政(外語)替代役實施計畫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DOC</text:p>
          </table:table-cell>
          <table:table-cell table:style-name="ce1" office:value-type="string" calcext:value-type="string">
            <text:p>https://ws.ndc.gov.tw/Download.ashx?u=LzAwMS9hZG1pbmlzdHJhdG9yLzEwL3JlbGZpbGUvNTc4MS8yNjQ0MC9hYzUyYjk4Yy01Y2Y1LTQ1ZWUtOWQ0Yy0yYmNlOGRhOTg5ZDMuZG9j&amp;n=My0xMDblubTlhazlhbHooYzmlL%2fvvIjlpJboqp7vvInmm7%2fku6Plvbnlr6bmlr3oqIjnlasuZG9j&amp;icon=..doc</text:p>
          </table:table-cell>
        </table:table-row>
        <table:table-row table:style-name="ro1">
          <table:table-cell table:style-name="ce1" office:value-type="string" calcext:value-type="string">
            <text:p>公共行政(外語)替代役實施計畫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DOC</text:p>
          </table:table-cell>
          <table:table-cell table:style-name="ce1" office:value-type="string" calcext:value-type="string">
            <text:p>https://ws.ndc.gov.tw/Download.ashx?u=LzAwMS9hZG1pbmlzdHJhdG9yLzEwL3JlbGZpbGUvNTc4MS8yNjQ0MC8zYjkyYjhlMy00Y2QyLTRmNzAtYWI5ZS0xZWUzYjc1ZDhiYmYuZG9j&amp;n=My0xMDflubTlhazlhbHooYzmlL%2fvvIjlpJboqp7vvInmm7%2fku6Plvbnlr6bmlr3oqIjnlasuZG9j&amp;icon=.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0:34:22+08:00</meta:creation-date>
    <dc:date>2024-05-07T10:34:22+08:00</dc:date>
  </office:meta>
</office:document-meta>
</file>