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頁碼</text:p>
          </table:table-cell>
        </table:table-row>
        <table:table-row table:style-name="ro1">
          <table:table-cell table:style-name="ce1" office:value-type="string" calcext:value-type="string">
            <text:p>1、範圍目的先知曉</text:p>
          </table:table-cell>
          <table:table-cell table:style-name="ce1" office:value-type="string" calcext:value-type="string">
            <text:p>範圍目的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opendata/計畫性檔案清理指引摺頁.pdf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、計畫清理好處多</text:p>
          </table:table-cell>
          <table:table-cell table:style-name="ce1" office:value-type="string" calcext:value-type="string">
            <text:p>留存機關重要師政紀錄檔案、檔案移轉、續存與銷毀判定同時完成、檔案典藏空間之活化利用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opendata/計畫性檔案清理指引摺頁.pdf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、請你跟我這樣做</text:p>
          </table:table-cell>
          <table:table-cell table:style-name="ce1" office:value-type="string" calcext:value-type="string">
            <text:p>前置作業、檔案內容研析與清查、後續作業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opendata/計畫性檔案清理指引摺頁.pdf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4T06:50:19+08:00</meta:creation-date>
    <dc:date>2024-03-14T06:50:19+08:00</dc:date>
  </office:meta>
</office:document-meta>
</file>