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評獎紀實名稱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第1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第2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3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第4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第5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第6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第7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第8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第9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第10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第11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第12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第13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第14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第15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第16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第17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第18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第19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第20屆機關檔案管理金檔獎暨金質獎評獎紀實</text:p>
          </table:table-cell>
          <table:table-cell table:style-name="ce1" office:value-type="string" calcext:value-type="string">
            <text:p>https://www.archives.gov.tw/Publish.aspx?cnid=1590&amp;p=1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19:12:38+08:00</meta:creation-date>
    <dc:date>2024-03-03T19:12:38+08:00</dc:date>
  </office:meta>
</office:document-meta>
</file>