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檔案下載-PDF</text:p>
          </table:table-cell>
          <table:table-cell table:style-name="ce1" office:value-type="string" calcext:value-type="string">
            <text:p>檔案下載-XML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臺灣省政府單位決算</text:p>
            <text:p/>
          </table:table-cell>
          <table:table-cell table:style-name="ce1" office:value-type="string" calcext:value-type="string">
            <text:p>https://ws.ndc.gov.tw/Download.ashx?u=LzAwMS9hZG1pbmlzdHJhdG9yLzEwL3JlbGZpbGUvMC8xMjMwMy8xM2E5MTU2Yi00MTVlLTRkNmQtODBmMC05NDdhYTdmZjZmMmQucGRm&amp;n=6Ie654Gj55yB5pS%2f5bqcMTA35bm05bqm5Zau5L2N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MC8xMjMwMy9kOTg5OGU2OC03MDNjLTQ0YjgtOGYwMS03MDkwNzAwNjA4ZDIucmFy&amp;n=6Ie654Gj55yB5pS%2f5bqcMTA35bm05bqm5Zau5L2N5rG6566XKHhtbCkucmFy&amp;icon=..rar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6年度臺灣省政府單位決算</text:p>
            <text:p/>
          </table:table-cell>
          <table:table-cell table:style-name="ce2" office:value-type="string" calcext:value-type="string">
            <text:p>https://ws.ndc.gov.tw/Download.ashx?u=LzAwMS9hZG1pbmlzdHJhdG9yLzEwL3JlbGZpbGUvMC8xMjI5MS8xNTcyOTFmZS0zZTQxLTQ4ZGEtOGU5Yi0wZDU4NWZlNjQ5MDgucGRm&amp;n=MTA25bm05bqm6Ie654Gj55yB5pS%2f5bqc5Zau5L2N5rG6566XLnBkZg%3d%3d&amp;icon=..pdf</text:p>
          </table:table-cell>
          <table:table-cell table:style-name="ce2" office:value-type="string" calcext:value-type="string">
            <text:p>https://ws.ndc.gov.tw/Download.ashx?u=LzAwMS9hZG1pbmlzdHJhdG9yLzEwL3JlbGZpbGUvMC8xMjI5MS9hNmM4Nzg3Mi0zMzNmLTRjNzUtOGM5Ni05M2Y4ODU0NjdiOGMucmFy&amp;n=MTA25bm05bqm6Ie654Gj55yB5pS%2f5bqc5Zau5L2N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105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My9hMzc0NjQ2Yy05NjdmLTRlYTYtODIxOS05YzBiZDI2ODc4MDEucGRm&amp;n=MTA15bm05bqm6Ie654Gj55yB5pS%2f5bqc5Zau5L2N5rG6566XLnBkZg%3d%3d&amp;icon=..pdf</text:p>
          </table:table-cell>
          <table:table-cell table:style-name="ce2" office:value-type="string" calcext:value-type="string">
            <text:p>https://ws.ndc.gov.tw/Download.ashx?u=LzAwMS9hZG1pbmlzdHJhdG9yLzEwL3JlbGZpbGUvMC8xMjI5My82YzZlMjFhZS1iMTZlLTRkM2EtYjFhOC04NTQ3NDA2MTQyMWEucmFy&amp;n=MTA15bm05bqm6Ie654Gj55yB5pS%2f5bqc5Zau5L2N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104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NC9hZmI0MjBmZS00ZDU0LTQ4MTUtOTBjMi05NDViMjliOTBkMWEucGRm&amp;n=MTA05bm05bqm6Ie654Gj55yB5pS%2f5bqc5Zau5L2N5rG6566XLnBkZg%3d%3d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103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NS81ZGVhNTQyZi1kNjQ5LTQ5MjktYWVmNC00N2I2NTIxYzQ0MDEucGRm&amp;n=MTAz5bm05bqm6Ie654Gj55yB5pS%2f5bqc5Zau5L2N5rG6566XLnBkZg%3d%3d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102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Ni9iZDA4ZGViMS0wOWZkLTQxYzItOTRjYy0xZTg3NzY0MTlmNzAucGRm&amp;n=MTAy5bm05bqm6Ie654Gj55yB5pS%2f5bqc5Zau5L2N5rG6566XLnBkZg%3d%3d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101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Ny8zM2Y0ODU5ZS1jMGZmLTQ5NjktYWNlMi02ZGIzZmJkOWMyMjkucGRm&amp;n=MTAx5bm05bqm6Ie654Gj55yB5pS%2f5bqc5Zau5L2N5rG6566XLnBkZg%3d%3d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100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OC83YTQzYTUwNS05NjIzLTQ0MjgtYjhhMC0yNWZmODI5M2MwMTQucGRm&amp;n=MTAw5bm05bqm6Ie654Gj55yB5pS%2f5bqc5Zau5L2N5rG6566XLnBkZg%3d%3d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9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I5OS82OGQ5ZjJhMS1mNDU2LTQyNWEtYWNjOS1jOGE4NzQ0MGQxYzYucGRm&amp;n=OTnlubTluqboh7rngaPnnIHmlL%2flupzllq7kvY3msbrnrpcucGRm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98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MwMC9hODE3MzI3My02YTkzLTQwZjktYTE5NC0xNThiMDE2M2RiYzQucGRm&amp;n=OTjlubTluqboh7rngaPnnIHmlL%2flupzllq7kvY3msbrnrpcucGRm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97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MwMS85MjBjMDRhNy04ZmJmLTRkMTMtOTdhMi05ZTFkMzAzZDVmMWUucGRm&amp;n=OTflubTluqboh7rngaPnnIHmlL%2flupzllq7kvY3msbrnrpcucGRm&amp;icon=..pdf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96年度臺灣省政府單位決算</text:p>
          </table:table-cell>
          <table:table-cell table:style-name="ce2" office:value-type="string" calcext:value-type="string">
            <text:p>https://ws.ndc.gov.tw/Download.ashx?u=LzAwMS9hZG1pbmlzdHJhdG9yLzEwL3JlbGZpbGUvMC8xMjMwMi83NzU3ZGM4Yy01NmNhLTQxNjktYjc0Yy0yMDdlMzU1MDc0OWYucGRm&amp;n=OTblubTluqboh7rngaPnnIHmlL%2flupzllq7kvY3msbrnrpcucGRm&amp;icon=..pdf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8:18:07+08:00</meta:creation-date>
    <dc:date>2024-02-29T08:18:07+08:00</dc:date>
  </office:meta>
</office:document-meta>
</file>