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道路基本資訊</text:p>
          </table:table-cell>
          <table:table-cell table:style-name="ce1" office:value-type="string" calcext:value-type="string">
            <text:p>橋梁</text:p>
          </table:table-cell>
          <table:table-cell table:style-name="ce1" office:value-type="string" calcext:value-type="string">
            <text:p>交叉路口</text:p>
          </table:table-cell>
          <table:table-cell table:style-name="ce1" office:value-type="string" calcext:value-type="string">
            <text:p>立體交叉設施</text:p>
          </table:table-cell>
          <table:table-cell table:style-name="ce1" office:value-type="string" calcext:value-type="string">
            <text:p>號誌</text:p>
          </table:table-cell>
          <table:table-cell table:style-name="ce1" office:value-type="string" calcext:value-type="string">
            <text:p>照明設施</text:p>
          </table:table-cell>
          <table:table-cell table:style-name="ce1" office:value-type="string" calcext:value-type="string">
            <text:p>停車設施</text:p>
          </table:table-cell>
          <table:table-cell table:style-name="ce1" office:value-type="string" calcext:value-type="string">
            <text:p>人行道</text:p>
          </table:table-cell>
          <table:table-cell table:style-name="ce1" office:value-type="string" calcext:value-type="string">
            <text:p>行道樹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3.0535000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.86424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.7198849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.340332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04.112038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4446</text:p>
          </table:table-cell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6687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13.28931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4324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9842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82.663690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7950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3633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4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299.91323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9456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533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319.370418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69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343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29.996692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4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81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9.033261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85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51.175903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610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703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8.032717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337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365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07.36003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54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37.8206214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6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44.535829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0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70.548542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54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06.92029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4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19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69.727038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46.094353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1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7.9690657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25.667962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57.74073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457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652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05.39412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42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914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02.42845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28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37.7991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63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3.955724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32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2.077265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84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77.666769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4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73.91522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18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7.7197344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35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8.0362128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65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8.7260654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58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0.36604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03:00:37+08:00</meta:creation-date>
    <dc:date>2023-05-27T03:00:37+08:00</dc:date>
  </office:meta>
</office:document-meta>
</file>