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發生件數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受傷人數</text:p>
          </table:table-cell>
          <table:table-cell table:style-name="ce1" office:value-type="string" calcext:value-type="string">
            <text:p>財物損失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5750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2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81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2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8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58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55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02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18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5221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00:15:36+08:00</meta:creation-date>
    <dc:date>2023-05-24T00:15:36+08:00</dc:date>
  </office:meta>
</office:document-meta>
</file>