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核定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三鳳中街過好年金鳳迎春送萬福</text:p>
          </table:table-cell>
          <table:table-cell table:style-name="ce1" office:value-type="string" calcext:value-type="string">
            <text:p>高雄市三鳳中街商店街區管理委員會</text:p>
          </table:table-cell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7新崛江潮聖祭</text:p>
          </table:table-cell>
          <table:table-cell table:style-name="ce1" office:value-type="string" calcext:value-type="string">
            <text:p>高雄市新崛江商店街永續發展協會</text:p>
          </table:table-cell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7新鹽埕商圈貓咪過好年2017六合國際觀光夜市cosplay過好年2017高雄過好年青年家具街居家過好年日本機票抽獎送2017美麗南華日本文化過好年</text:p>
          </table:table-cell>
          <table:table-cell table:style-name="ce1" office:value-type="string" calcext:value-type="string">
            <text:p>新鹽埕六合青年南華商圈聯合行銷案</text:p>
          </table:table-cell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7高雄過好年-光華興中忠孝聯合行銷活動</text:p>
          </table:table-cell>
          <table:table-cell table:style-name="ce1" office:value-type="string" calcext:value-type="string">
            <text:p>高雄市光華觀光夜市發展促進會</text:p>
          </table:table-cell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17高雄市後驛商圈過好年活動-扭轉新雞．後驛幸福年</text:p>
          </table:table-cell>
          <table:table-cell table:style-name="ce1" office:value-type="string" calcext:value-type="string">
            <text:p>高雄市後驛商圈發展協進會</text:p>
          </table:table-cell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大高雄商圈新體驗行銷計畫-翻轉城市揪愛玩</text:p>
          </table:table-cell>
          <table:table-cell table:style-name="ce1" office:value-type="string" calcext:value-type="string">
            <text:p>大高雄市觀光商圈總會</text:p>
          </table:table-cell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粽愛您-濃情端午真愛飄香</text:p>
          </table:table-cell>
          <table:table-cell table:style-name="ce1" office:value-type="string" calcext:value-type="string">
            <text:p>高雄市三鳳中街商店街區管理委員會</text:p>
          </table:table-cell>
          <table:table-cell table:style-name="ce1" office:value-type="string" calcext:value-type="string">
            <text:p>106年4月14日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花漾光華饗宴</text:p>
          </table:table-cell>
          <table:table-cell table:style-name="ce1" office:value-type="string" calcext:value-type="string">
            <text:p>高雄市光華觀光夜市發展促進會</text:p>
          </table:table-cell>
          <table:table-cell table:style-name="ce1" office:value-type="string" calcext:value-type="string">
            <text:p>106年4月14日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麗SINSING~風華再現</text:p>
          </table:table-cell>
          <table:table-cell table:style-name="ce1" office:value-type="string" calcext:value-type="string">
            <text:p>高雄市新興區公所</text:p>
          </table:table-cell>
          <table:table-cell table:style-name="ce1" office:value-type="string" calcext:value-type="string">
            <text:p>106年4月14日</text:p>
          </table:table-cell>
          <table:table-cell table:style-name="ce1" office:value-type="string" calcext:value-type="string">
            <text:p>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06:04:33+08:00</meta:creation-date>
    <dc:date>2023-05-25T06:04:33+08:00</dc:date>
  </office:meta>
</office:document-meta>
</file>