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核定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三鳳商店街區管理委員會</text:p>
          </table:table-cell>
          <table:table-cell table:style-name="ce1" office:value-type="string" calcext:value-type="string">
            <text:p>2014中街躍馬過新年─中街總鋪師歡喜來上菜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新堀江商店街永續發展協會</text:p>
          </table:table-cell>
          <table:table-cell table:style-name="ce1" office:value-type="string" calcext:value-type="string">
            <text:p>「2014新堀江潮聖祭」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興中觀光商圈發展協進會</text:p>
          </table:table-cell>
          <table:table-cell table:style-name="ce1" office:value-type="string" calcext:value-type="string">
            <text:p>「興中饗宴夜市Ido」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南華觀光商圈促進會</text:p>
          </table:table-cell>
          <table:table-cell table:style-name="ce1" office:value-type="string" calcext:value-type="string">
            <text:p>「南華迎新納福靚元宵」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光華觀光夜市發展促進會</text:p>
          </table:table-cell>
          <table:table-cell table:style-name="ce1" office:value-type="string" calcext:value-type="string">
            <text:p>「2014愛您一世光華饗宴」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三鳳中街商店街區管理委員會</text:p>
          </table:table-cell>
          <table:table-cell table:style-name="ce1" office:value-type="string" calcext:value-type="string">
            <text:p>「三鳳慶端午粽情傳四海活動」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南橫三星JSP聯盟</text:p>
          </table:table-cell>
          <table:table-cell table:style-name="ce1" office:value-type="string" calcext:value-type="string">
            <text:p>「2014戀上南橫三星攝影趣」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旗山形象商圈促進會</text:p>
          </table:table-cell>
          <table:table-cell table:style-name="ce1" office:value-type="string" calcext:value-type="string">
            <text:p>「第一屆金猴獎旗山優質美食評鑑大賽」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南華觀光商圈促進會</text:p>
          </table:table-cell>
          <table:table-cell table:style-name="ce1" office:value-type="string" calcext:value-type="string">
            <text:p>「南華秋購尬潮服K歌紅人大車拼」</text:p>
          </table:table-cell>
          <table:table-cell table:style-name="ce1" office:value-type="string" calcext:value-type="string">
            <text:p>1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4T21:39:37+08:00</meta:creation-date>
    <dc:date>2023-06-04T21:39:37+08:00</dc:date>
  </office:meta>
</office:document-meta>
</file>