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派工件數</text:p>
          </table:table-cell>
          <table:table-cell table:style-name="ce1" office:value-type="string" calcext:value-type="string">
            <text:p>受理比率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42.24%</text:p>
          </table:table-cell>
        </table:table-row>
        <table:table-row table:style-name="ro1">
          <table:table-cell table:style-name="ce1" office:value-type="string" calcext:value-type="string">
            <text:p>養工處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30.59%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27.17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6:41:23+08:00</meta:creation-date>
    <dc:date>2023-08-07T06:41:23+08:00</dc:date>
  </office:meta>
</office:document-meta>
</file>