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39.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782.45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1302.8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87929.19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6352.7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87947.09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7711.7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4151.8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32082.83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7999.29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669.0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277.9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89.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14.43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2354.2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536.0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2580.8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681.9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5.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5.55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826.3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5204.8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16506735.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323916.46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062.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528.4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28308.1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226.3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4762.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025.07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633.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501.9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1455.8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0088.2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5551.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200.6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97598.0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1891.7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200.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65.5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2922.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612.57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6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971.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36.2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7809.0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870.9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095.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581.4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313.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900.14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016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09.6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232.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88.9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898.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11.6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013.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78.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091.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09.02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536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45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2.05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311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7.51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6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2.82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.76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918</text:p>
          </table:table-cell>
          <table:table-cell table:style-name="ce1" office:value-type="string" calcext:value-type="string">
            <text:p>8013</text:p>
          </table:table-cell>
          <table:table-cell table:style-name="ce1" office:value-type="string" calcext:value-type="string">
            <text:p>118145661.8</text:p>
          </table:table-cell>
          <table:table-cell table:style-name="ce1" office:value-type="string" calcext:value-type="string">
            <text:p>6353</text:p>
          </table:table-cell>
          <table:table-cell table:style-name="ce1" office:value-type="string" calcext:value-type="string">
            <text:p>1372757.84</text:p>
          </table:table-cell>
        </table:table-row>
        <table:table-row table:style-name="ro1"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08:07:42+08:00</meta:creation-date>
    <dc:date>2024-04-01T08:07:42+08:00</dc:date>
  </office:meta>
</office:document-meta>
</file>