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45.0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41.5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1259.38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6766.35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7368.21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4105.94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743151.36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1615730.99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37736.04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89495.68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874.4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728.75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931.9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598.49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6135.14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50988.99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1242.69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17210.34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9.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8.08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40959.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5831.74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45964.22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89040.45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2088.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714.46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38290.1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0418.89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4506.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040.88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9735.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34.52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61502.31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63943.68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3505.3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032.16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89057.2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417.72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668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49.5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046.4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11.62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715.6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754.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40.44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103.6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637.24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6167.6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911.92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758.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826.86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793.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470.04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087.0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81.22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820.4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47.68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395.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97.56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2426.0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92.2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2064.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3.46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8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.47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342.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541.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.86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9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37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176.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4584</text:p>
          </table:table-cell>
          <table:table-cell table:style-name="ce1" office:value-type="string" calcext:value-type="string">
            <text:p>6434</text:p>
          </table:table-cell>
          <table:table-cell table:style-name="ce1" office:value-type="string" calcext:value-type="string">
            <text:p>2079267.82</text:p>
          </table:table-cell>
          <table:table-cell table:style-name="ce1" office:value-type="string" calcext:value-type="string">
            <text:p>5270</text:p>
          </table:table-cell>
          <table:table-cell table:style-name="ce1" office:value-type="string" calcext:value-type="string">
            <text:p>2350921.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7T11:44:09+08:00</meta:creation-date>
    <dc:date>2024-03-17T11:44:09+08:00</dc:date>
  </office:meta>
</office:document-meta>
</file>