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09.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90.1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2278.4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9621.32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8402.2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711.3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6194.0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9690.9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7463.2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7396.1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56.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794.1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65.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859.5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1407.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844.2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5333.1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30998.26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4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7.4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650.2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920.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43135.76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88288.9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996.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646.4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94581.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658.3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3122.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36.6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712.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68.1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6591.0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3738.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929.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222.9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3805.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836.9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070.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198.8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073.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41.5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24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61.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14.0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238.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51.7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5948.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462.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335.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0.6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99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6.5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805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6.0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70.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10.9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116.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709.3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960.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34.5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298.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7.8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794.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5.9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198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.7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44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1112131.57</text:p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786020.95</text:p>
          </table:table-cell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7:08:15+08:00</meta:creation-date>
    <dc:date>2024-03-18T17:08:15+08:00</dc:date>
  </office:meta>
</office:document-meta>
</file>