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47.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12.29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6611.7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254.26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0993.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824.48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3972.04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2870.7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8639.63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87790.9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68.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48.85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29.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53.42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4108.8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7265.4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3132.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7787.73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8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29.84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506.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0375.37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5877.2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09893.47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203.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94.03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0206.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068.1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276.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104.8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468.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73.6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0959.4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9294.7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889.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72.6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022.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672.4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266.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985.1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4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379.82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247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865.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25.64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176.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307.3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80.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96.8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296.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21.1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463.9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38.96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76.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5.66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12.5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33.6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452.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70.55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109.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24.81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650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.75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546.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85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671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97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1.71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1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8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261</text:p>
          </table:table-cell>
          <table:table-cell table:style-name="ce1" office:value-type="string" calcext:value-type="string">
            <text:p>5873</text:p>
          </table:table-cell>
          <table:table-cell table:style-name="ce1" office:value-type="string" calcext:value-type="string">
            <text:p>978269.22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818955.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54:43+08:00</meta:creation-date>
    <dc:date>2024-05-13T20:54:43+08:00</dc:date>
  </office:meta>
</office:document-meta>
</file>